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0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5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6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7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6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size-complex="12pt"/>
    </style:style>
    <style:style style:name="P21" style:family="paragraph" style:parent-style-name="Standard_20__28_user_29_">
      <style:paragraph-properties fo:orphans="0" fo:widows="0"/>
      <style:text-properties fo:color="#000000" loext:opacity="100%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language="en" fo:country="AU" style:font-name-asian="微軟正黑體1"/>
    </style:style>
    <style:style style:name="T7" style:family="text">
      <style:text-properties style:font-name="微軟正黑體" fo:language="en" fo:country="AU" style:font-name-asian="微軟正黑體1" style:font-size-complex="12pt"/>
    </style:style>
    <style:style style:name="T8" style:family="text">
      <style:text-properties fo:language="en" fo:country="NZ" style:font-name-complex="F"/>
    </style:style>
    <style:style style:name="T9" style:family="text">
      <style:text-properties fo:language="en" fo:country="NZ" style:font-name-complex="F" style:font-size-complex="12pt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fo:language="en" fo:country="AU"/>
    </style:style>
    <style:style style:name="T12" style:family="text">
      <style:text-properties fo:language="en" fo:country="AU" style:font-size-complex="12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3">職能單元代碼</text:span></text:p>
          </table:table-cell>
          <table:table-cell table:style-name="表格1.B1" office:value-type="string">
            <text:p text:style-name="P21">MEM4R1787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單元名稱</text:span></text:p>
          </table:table-cell>
          <table:table-cell table:style-name="表格1.B2" office:value-type="string">
            <text:p text:style-name="P21">建物電氣設備能源管理控制設計工作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工作任務與行為指標</text:span></text:p>
          </table:table-cell>
          <table:table-cell table:style-name="表格1.B5" office:value-type="string">
            <text:list xml:id="list1371947265" text:style-name="WWNum40">
              <text:list-item text:start-value="1">
                <text:h text:style-name="P2" text:outline-level="1" text:restart-numbering="true" text:start-value="1">預備建物電氣設備能源管理技術設計</text:h>
              </text:list-item>
            </text:list>
            <text:list xml:id="list850295241" text:style-name="WWNum8a">
              <text:list-item>
                <text:p text:style-name="P7">取得特定工作領域之職業安全衛生程序 ，並詳加了解。</text:p>
              </text:list-item>
              <text:list-item>
                <text:p text:style-name="P7">確實遵循工作準備所規定的職業安全衛生風險控制方法及程序。</text:p>
              </text:list-item>
              <text:list-item>
                <text:p text:style-name="P7">根據建物規格及其服務、廠房及機械，與相關人員商討，決定電氣設備的設計規模。</text:p>
              </text:list-item>
              <text:list-item>
                <text:p text:style-name="P7">徵詢同類業務領域同行意見，了解所需能源使用及系統設計。</text:p>
              </text:list-item>
              <text:list-item>
                <text:p text:style-name="P7">確保與他人有效協調合作。</text:p>
              </text:list-item>
              <text:list-item>
                <text:p text:style-name="P7">取得工作所需之工具、設備及測試設備，並檢查其運作是否安全正常。</text:p>
              </text:list-item>
            </text:list>
            <text:list xml:id="list164229993093908" text:continue-list="list1371947265" text:style-name="WWNum40">
              <text:list-item>
                <text:h text:style-name="P2" text:outline-level="1">設計建物電氣設備能源管理技術</text:h>
              </text:list-item>
            </text:list>
            <text:list xml:id="list2809449597" text:style-name="WWNum42">
              <text:list-item text:start-value="1">
                <text:p text:style-name="P8">執行工作時，確實遵守相關職業安全衛生風險控制方法及程序。</text:p>
              </text:list-item>
              <text:list-item>
                <text:p text:style-name="P8">嚴格依據職業安全衛生標準安全程序，進行測試或測量工作。</text:p>
              </text:list-item>
              <text:list-item>
                <text:p text:style-name="P8">於設計流程中，應用建物服務項目、廠房及機械之能源使用相關深度知識。</text:p>
              </text:list-item>
              <text:list-item>
                <text:p text:style-name="P8">根據規定的測試方法及程序，設定每個受審查的特定參數之能源評估測試。</text:p>
              </text:list-item>
              <text:list-item>
                <text:p text:style-name="P8">運用能源管理知識及評估測試結果，發展節能策略，且不影響居住標準。</text:p>
              </text:list-item>
              <text:list-item>
                <text:p text:style-name="P8">經核可後安全處理意外情況。</text:p>
              </text:list-item>
              <text:list-item>
                <text:p text:style-name="P8">以永續能源做法，執行設計與評估工作，盡量避免損毀系統、電路、周遭環境或服務等項目。</text:p>
              </text:list-item>
            </text:list>
            <text:list xml:id="list164231097198066" text:continue-list="list164229993093908" text:style-name="WWNum40">
              <text:list-item>
                <text:h text:style-name="P2" text:outline-level="1">完成設計及建議節能策略工作</text:h>
              </text:list-item>
            </text:list>
            <text:list xml:id="list2292539886" text:style-name="WWNum43">
              <text:list-item text:start-value="1">
                <text:p text:style-name="P9">確實遵從職業安全衛生完工風險控制方法及程序。</text:p>
              </text:list-item>
              <text:list-item>
                <text:p text:style-name="P9">依規定程序清理工作現場，確保安全。</text:p>
              </text:list-item>
              <text:list-item>
                <text:p text:style-name="P9">依規定程序記錄設計結果及其標準。</text:p>
              </text:list-item>
              <text:list-item>
                <text:p text:style-name="P13"><text:soft-page-break/><text:span text:style-name="T8">依規定程序發送計畫書、配線圖及規格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內涵</text:span></text:p>
            <text:p text:style-name="P20"><text:span text:style-name="T3">(K=</text:span><text:span text:style-name="T10">knowledge</text:span><text:span text:style-name="T3">知識)</text:span></text:p>
          </table:table-cell>
          <table:table-cell table:style-name="表格1.B6" office:value-type="string">
            <text:list xml:id="list2441527027" text:style-name="WWNum44">
              <text:list-item text:start-value="1">
                <text:p text:style-name="P15">職業安全衛生相關規範</text:p>
              </text:list-item>
              <text:list-item>
                <text:p text:style-name="P15">電氣設備的設計</text:p>
              </text:list-item>
              <text:list-item>
                <text:p text:style-name="P15">BMS(Battery Management System)功能</text:p>
              </text:list-item>
              <text:list-item>
                <text:h text:style-name="P4" text:outline-level="1">瞭解BMS硬體</text:h>
              </text:list-item>
              <text:list-item>
                <text:h text:style-name="P4" text:outline-level="1">輸入及輸出功能</text:h>
              </text:list-item>
              <text:list-item>
                <text:h text:style-name="P4" text:outline-level="1">能源管理</text:h>
              </text:list-item>
              <text:list-item>
                <text:h text:style-name="P4" text:outline-level="1">資訊處理功能</text:h>
              </text:list-item>
              <text:list-item>
                <text:h text:style-name="P3" text:outline-level="1"><text:span text:style-name="T11">風險及維護管理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內涵</text:span></text:p>
            <text:p text:style-name="P20"><text:span text:style-name="T3">(S=skills技能)</text:span></text:p>
          </table:table-cell>
          <table:table-cell table:style-name="表格1.B7" office:value-type="string">
            <text:list xml:id="list3644929007" text:style-name="WWNum30a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建物電氣設備之規模分析與設計能力</text:h>
              </text:list-item>
              <text:list-item>
                <text:h text:style-name="P5" text:outline-level="1">建物電氣設備之能源評估及檢測能力</text:h>
              </text:list-item>
              <text:list-item>
                <text:h text:style-name="P5" text:outline-level="1">建物電氣設備風險排除及維護能力</text:h>
              </text:list-item>
              <text:list-item>
                <text:h text:style-name="P6" text:outline-level="1"><text:span text:style-name="T6">撰寫建物電氣設備能源管理技術計畫書、配線圖及規格表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評量設計參考</text:span></text:p>
          </table:table-cell>
          <table:table-cell table:style-name="表格1.B8" office:value-type="string">
            <text:list xml:id="list2183975305" text:style-name="WWNum47">
              <text:list-item text:start-value="1">
                <text:p text:style-name="P16">評量證據</text:p>
              </text:list-item>
            </text:list>
            <text:list xml:id="list4189792872" text:style-name="WWNum50">
              <text:list-item text:start-value="1">
                <text:p text:style-name="P10">能決定電氣設備設計規模。</text:p>
              </text:list-item>
              <text:list-item>
                <text:p text:style-name="P10">能設定及執行相關檢驗及測試。</text:p>
              </text:list-item>
              <text:list-item>
                <text:p text:style-name="P10">能具備相關產業領域之知識。</text:p>
              </text:list-item>
            </text:list>
            <text:list xml:id="list164230168139450" text:continue-list="list2183975305" text:style-name="WWNum47">
              <text:list-item>
                <text:p text:style-name="P16">評量情境與資源</text:p>
              </text:list-item>
            </text:list>
            <text:list xml:id="list3444413841" text:style-name="WWNum32a">
              <text:list-item>
                <text:p text:style-name="P11">進行開發過程的合作性質。</text:p>
              </text:list-item>
              <text:list-item>
                <text:p text:style-name="P11">取得所需資源。</text:p>
              </text:list-item>
              <text:list-item>
                <text:p text:style-name="P11">適當情境與模擬環境。</text:p>
              </text:list-item>
            </text:list>
            <text:list xml:id="list164231749465394" text:continue-list="list164230168139450" text:style-name="WWNum47">
              <text:list-item>
                <text:p text:style-name="P16">評量方法</text:p>
              </text:list-item>
            </text:list>
            <text:list xml:id="list256774150" text:style-name="WWNum56">
              <text:list-item>
                <text:p text:style-name="P12">評量者提供模擬情境，受評者實際進行個案討論。</text:p>
              </text:list-item>
              <text:list-item>
                <text:p text:style-name="P12">以書面或口頭提問方式評估受評者對本單元職能內涵之了解。</text:p>
              </text:list-item>
              <text:list-item>
                <text:p text:style-name="P14"><text:span text:style-name="T8">評量者設計狀況題庫，評估受評者</text:span><text:bookmark text:name="_GoBack"/><text:span text:style-name="T8">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說明與補充事項</text:span></text:p>
          </table:table-cell>
          <table:table-cell table:style-name="表格1.B9" office:value-type="string">
            <text:p text:style-name="P21">無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5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5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4</meta:editing-cycles>
    <meta:print-date>2015-08-03T07:53:00</meta:print-date>
    <meta:creation-date>2021-04-21T03:54:00</meta:creation-date>
    <dc:date>2021-11-23T06:46:00</dc:date>
    <meta:editing-duration>PT1H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978" meta:character-count="1069" meta:non-whitespace-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