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style style:name="TableColumn2" style:family="table-column">
      <style:table-column-properties style:column-width="1.768in" style:use-optimal-column-width="false"/>
    </style:style>
    <style:style style:name="TableColumn3" style:family="table-column">
      <style:table-column-properties style:column-width="4.493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text-properties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/>
    <style:style style:name="P33" style:parent-style-name="清單段落" style:family="paragraph"/>
    <style:style style:name="T34" style:parent-style-name="預設段落字型" style:family="text">
      <style:text-properties style:language-complex="zh" style:country-complex="TW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position="super 66.6%"/>
    </style:style>
    <style:style style:name="T37" style:parent-style-name="預設段落字型" style:family="text">
      <style:text-properties style:text-position="super 66.6%"/>
    </style:style>
    <style:style style:name="T38" style:parent-style-name="預設段落字型" style:family="text">
      <style:text-properties style:text-position="super 66.6%"/>
    </style:style>
    <style:style style:name="P39" style:parent-style-name="清單段落" style:family="paragraph"/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position="super 66.6%"/>
    </style:style>
    <style:style style:name="T42" style:parent-style-name="預設段落字型" style:family="text">
      <style:text-properties style:text-position="super 66.6%"/>
    </style:style>
    <style:style style:name="T43" style:parent-style-name="預設段落字型" style:family="text">
      <style:text-properties style:text-position="super 66.6%"/>
    </style:style>
    <style:style style:name="P44" style:parent-style-name="清單段落" style:family="paragraph"/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position="super 66.6%"/>
    </style:style>
    <style:style style:name="T47" style:parent-style-name="預設段落字型" style:family="text">
      <style:text-properties style:text-position="super 66.6%"/>
    </style:style>
    <style:style style:name="T48" style:parent-style-name="預設段落字型" style:family="text">
      <style:text-properties style:text-position="super 66.6%"/>
    </style:style>
    <style:style style:name="P49" style:parent-style-name="清單段落" style:family="paragraph"/>
    <style:style style:name="P50" style:parent-style-name="清單段落" style:family="paragraph"/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position="super 66.6%"/>
    </style:style>
    <style:style style:name="T53" style:parent-style-name="預設段落字型" style:family="text">
      <style:text-properties style:text-position="super 66.6%"/>
    </style:style>
    <style:style style:name="T54" style:parent-style-name="預設段落字型" style:family="text">
      <style:text-properties style:text-position="super 66.6%"/>
    </style:style>
    <style:style style:name="P55" style:parent-style-name="清單段落" style:family="paragraph"/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position="super 66.6%"/>
    </style:style>
    <style:style style:name="T58" style:parent-style-name="預設段落字型" style:family="text">
      <style:text-properties style:text-position="super 66.6%"/>
    </style:style>
    <style:style style:name="T59" style:parent-style-name="預設段落字型" style:family="text">
      <style:text-properties style:text-position="super 66.6%"/>
    </style:style>
    <style:style style:name="P60" style:parent-style-name="清單段落" style:family="paragraph"/>
    <style:style style:name="P61" style:parent-style-name="清單段落" style:family="paragraph"/>
    <style:style style:name="P62" style:parent-style-name="清單段落" style:family="paragraph"/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position="super 66.6%"/>
    </style:style>
    <style:style style:name="T65" style:parent-style-name="預設段落字型" style:family="text">
      <style:text-properties style:text-position="super 66.6%"/>
    </style:style>
    <style:style style:name="T66" style:parent-style-name="預設段落字型" style:family="text">
      <style:text-properties style:text-position="super 66.6%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position="super 66.6%"/>
    </style:style>
    <style:style style:name="T69" style:parent-style-name="預設段落字型" style:family="text">
      <style:text-properties style:text-position="super 66.6%"/>
    </style:style>
    <style:style style:name="T70" style:parent-style-name="預設段落字型" style:family="text">
      <style:text-properties style:text-position="super 66.6%"/>
    </style:style>
    <style:style style:name="P71" style:parent-style-name="清單段落" style:family="paragraph"/>
    <style:style style:name="P72" style:parent-style-name="清單段落" style:family="paragraph"/>
    <style:style style:name="P73" style:parent-style-name="清單段落" style:family="paragraph"/>
    <style:style style:name="P74" style:parent-style-name="清單段落" style:family="paragraph"/>
    <style:style style:name="P75" style:parent-style-name="清單段落" style:family="paragraph"/>
    <style:style style:name="P76" style:parent-style-name="清單段落" style:family="paragraph"/>
    <style:style style:name="P77" style:parent-style-name="清單段落" style:family="paragraph"/>
    <style:style style:name="P78" style:parent-style-name="清單段落" style:family="paragraph"/>
    <style:style style:name="P79" style:parent-style-name="清單段落" style:family="paragraph"/>
    <style:style style:name="P80" style:parent-style-name="清單段落" style:family="paragraph"/>
    <style:style style:name="P81" style:parent-style-name="清單段落" style:family="paragraph"/>
    <style:style style:name="P82" style:parent-style-name="清單段落" style:family="paragraph"/>
    <style:style style:name="P83" style:parent-style-name="清單段落" style:family="paragraph"/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P92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true" fo:line-height="0.2777in"/>
      <style:text-properties style:font-name-complex="Times New Roman" style:font-size-complex="12pt"/>
    </style:style>
    <style:style style:name="P95" style:parent-style-name="清單段落" style:family="paragraph">
      <style:paragraph-properties style:snap-to-layout-grid="true" fo:line-height="0.2777in"/>
      <style:text-properties style:font-name-complex="Times New Roman" style:font-size-complex="12pt"/>
    </style:style>
    <style:style style:name="P96" style:parent-style-name="清單段落" style:family="paragraph">
      <style:paragraph-properties style:snap-to-layout-grid="true" fo:line-height="0.2777in"/>
      <style:text-properties style:font-name-complex="Times New Roman" style:font-size-complex="12pt"/>
    </style:style>
    <style:style style:name="P97" style:parent-style-name="清單段落" style:family="paragraph">
      <style:paragraph-properties style:snap-to-layout-grid="true" fo:line-height="0.2777in"/>
      <style:text-properties style:font-name-complex="Times New Roman" style:font-size-complex="12pt"/>
    </style:style>
    <style:style style:name="P98" style:parent-style-name="清單段落" style:family="paragraph">
      <style:paragraph-properties style:snap-to-layout-grid="true" fo:line-height="0.2777in"/>
      <style:text-properties style:font-name-complex="Times New Roman" style:font-size-complex="12pt"/>
    </style:style>
    <style:style style:name="P99" style:parent-style-name="清單段落" style:family="paragraph">
      <style:text-properties style:font-name-complex="Times New Roman" style:font-size-complex="12pt"/>
    </style:style>
    <style:style style:name="P100" style:parent-style-name="清單段落" style:family="paragraph">
      <style:text-properties style:language-complex="zh" style:country-complex="TW"/>
    </style:style>
    <style:style style:name="P101" style:parent-style-name="清單段落" style:family="paragraph">
      <style:text-properties style:language-complex="zh" style:country-complex="TW"/>
    </style:style>
    <style:style style:name="P102" style:parent-style-name="清單段落" style:family="paragraph">
      <style:text-properties style:language-complex="zh" style:country-complex="TW"/>
    </style:style>
    <style:style style:name="P103" style:parent-style-name="清單段落" style:family="paragraph">
      <style:text-properties style:language-complex="zh" style:country-complex="T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P107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/>
    <style:style style:name="P110" style:parent-style-name="清單段落" style:family="paragraph"/>
    <style:style style:name="P111" style:parent-style-name="清單段落" style:family="paragraph"/>
    <style:style style:name="P112" style:parent-style-name="清單段落" style:family="paragraph"/>
    <style:style style:name="P113" style:parent-style-name="清單段落" style:family="paragraph"/>
    <style:style style:name="P114" style:parent-style-name="清單段落" style:family="paragraph"/>
    <style:style style:name="P115" style:parent-style-name="清單段落" style:family="paragraph"/>
    <style:style style:name="P116" style:parent-style-name="清單段落" style:family="paragraph"/>
    <style:style style:name="T117" style:parent-style-name="預設段落字型" style:family="text">
      <style:text-properties style:language-complex="zh" style:country-complex="TW"/>
    </style:style>
    <style:style style:name="P118" style:parent-style-name="清單段落" style:family="paragraph"/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</style:style>
    <style:style style:name="P124" style:parent-style-name="清單段落" style:family="paragraph">
      <style:paragraph-properties fo:margin-left="0.3152in">
        <style:tab-stops/>
      </style:paragraph-properties>
    </style:style>
    <style:style style:name="P125" style:parent-style-name="清單段落" style:family="paragraph">
      <style:paragraph-properties fo:margin-left="0.6486in" fo:text-indent="-0.3333in">
        <style:tab-stops/>
      </style:paragraph-properties>
    </style:style>
    <style:style style:name="P126" style:parent-style-name="清單段落" style:family="paragraph">
      <style:paragraph-properties fo:margin-left="0.6486in" fo:text-indent="-0.3333in">
        <style:tab-stops/>
      </style:paragraph-properties>
    </style:style>
    <style:style style:name="P127" style:parent-style-name="清單段落" style:family="paragraph">
      <style:paragraph-properties fo:margin-left="0in">
        <style:tab-stops/>
      </style:paragraph-properties>
    </style:style>
    <style:style style:name="P128" style:parent-style-name="清單段落" style:family="paragraph">
      <style:paragraph-properties fo:margin-left="0in">
        <style:tab-stops/>
      </style:paragraph-properties>
    </style:style>
    <style:style style:name="P129" style:parent-style-name="清單段落" style:family="paragraph">
      <style:paragraph-properties fo:margin-left="0.7083in" fo:text-indent="-0.3333in">
        <style:tab-stops/>
      </style:paragraph-properties>
    </style:style>
    <style:style style:name="T130" style:parent-style-name="預設段落字型" style:family="text">
      <style:text-properties fo:language="zh" fo:country="TW" style:language-complex="zh" style:country-complex="TW"/>
    </style:style>
    <style:style style:name="P131" style:parent-style-name="清單段落" style:family="paragraph">
      <style:paragraph-properties fo:margin-left="0.7083in" fo:text-indent="-0.3333in">
        <style:tab-stops/>
      </style:paragraph-properties>
    </style:style>
    <style:style style:name="P132" style:parent-style-name="清單段落" style:family="paragraph">
      <style:paragraph-properties fo:margin-left="0.7083in" fo:text-indent="-0.3333in">
        <style:tab-stops/>
      </style:paragraph-properties>
    </style:style>
    <style:style style:name="P133" style:parent-style-name="清單段落" style:family="paragraph">
      <style:paragraph-properties fo:margin-left="0.7083in" fo:text-indent="-0.3333in">
        <style:tab-stops/>
      </style:paragraph-properties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user" style:family="paragraph">
      <style:paragraph-properties style:snap-to-layout-grid="true" fo:margin-left="0.6298in" fo:text-indent="-0.6298in">
        <style:tab-stops/>
      </style:paragraph-properties>
    </style:style>
    <style:style style:name="T139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P140" style:parent-style-name="Standarduser" style:family="paragraph">
      <style:paragraph-properties style:snap-to-layout-grid="true" fo:margin-left="0.6298in" fo:text-indent="-0.6298in">
        <style:tab-stops/>
      </style:paragraph-properties>
    </style:style>
    <style:style style:name="T141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P142" style:parent-style-name="Standarduser" style:family="paragraph">
      <style:paragraph-properties style:snap-to-layout-grid="true" fo:margin-left="0.6298in" fo:text-indent="-0.6298in">
        <style:tab-stops/>
      </style:paragraph-properties>
    </style:style>
    <style:style style:name="T143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P144" style:parent-style-name="Standarduser" style:family="paragraph">
      <style:paragraph-properties style:snap-to-layout-grid="true" fo:margin-left="0.6298in" fo:text-indent="-0.6298in">
        <style:tab-stops/>
      </style:paragraph-properties>
    </style:style>
    <style:style style:name="T145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146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147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148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149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P150" style:parent-style-name="Standarduser" style:family="paragraph">
      <style:paragraph-properties style:snap-to-layout-grid="true" fo:margin-left="0.6298in" fo:text-indent="-0.6298in">
        <style:tab-stops/>
      </style:paragraph-properties>
    </style:style>
    <style:style style:name="T151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152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153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154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155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156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157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158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159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160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161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P162" style:parent-style-name="Standarduser" style:family="paragraph">
      <style:paragraph-properties style:snap-to-layout-grid="true" fo:margin-left="0.6298in" fo:text-indent="-0.6298in">
        <style:tab-stops/>
      </style:paragraph-properties>
    </style:style>
    <style:style style:name="T163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P164" style:parent-style-name="Standarduser" style:family="paragraph">
      <style:paragraph-properties style:snap-to-layout-grid="true" fo:margin-left="0.6298in" fo:text-indent="-0.6298in">
        <style:tab-stops/>
      </style:paragraph-properties>
    </style:style>
    <style:style style:name="T165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P166" style:parent-style-name="Standarduser" style:family="paragraph">
      <style:paragraph-properties fo:text-align="justify" fo:line-height="0.2777in"/>
    </style:style>
    <style:style style:name="TableColumn168" style:family="table-column">
      <style:table-column-properties style:column-width="6.2597in" style:use-optimal-column-width="false"/>
    </style:style>
    <style:style style:name="Table167" style:family="table">
      <style:table-properties style:width="6.2597in" fo:margin-left="0in" table: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72" style:family="table-row">
      <style:table-row-properties style:min-row-height="0.2243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175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EM1R1022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Standarduser">審查車輛維修報價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Standarduser">製造／設備安裝維護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Standarduser">3</text:p>
          </table:table-cell>
        </table:table-row>
        <table:table-row table:style-name="TableRow28">
          <table:table-cell table:style-name="TableCell29">
            <text:p text:style-name="P30">工作任務與行為指標</text:p>
          </table:table-cell>
          <table:table-cell table:style-name="TableCell31">
            <text:list text:style-name="WWNum52" text:continue-numbering="true">
              <text:list-item>
                <text:p text:style-name="P32">工作準備</text:p>
              </text:list-item>
            </text:list>
            <text:list text:style-name="WWNum53" text:continue-numbering="true">
              <text:list-item>
                <text:p text:style-name="P33"><text:span text:style-name="T34">確</text:span>定<text:span text:style-name="T35">報價</text:span><text:span text:style-name="T36">【註</text:span><text:span text:style-name="T37">1</text:span><text:span text:style-name="T38">】</text:span>和工作場域政策及程序，包含報價審核政策。</text:p>
              </text:list-item>
              <text:list-item>
                <text:p text:style-name="P39">蒐集報價<text:span text:style-name="T40">資訊和文件</text:span><text:span text:style-name="T41">【註</text:span><text:span text:style-name="T42">2</text:span><text:span text:style-name="T43">】</text:span>。</text:p>
              </text:list-item>
            </text:list>
            <text:list text:style-name="WWNum52" text:continue-numbering="true">
              <text:list-item>
                <text:p text:style-name="P44">檢視<text:span text:style-name="T45">時間需求</text:span><text:span text:style-name="T46">【註</text:span><text:span text:style-name="T47">3</text:span><text:span text:style-name="T48">】</text:span></text:p>
              </text:list-item>
            </text:list>
            <text:list text:style-name="WWNum54" text:continue-numbering="true">
              <text:list-item>
                <text:p text:style-name="P49">預估可能的維修時間需求。</text:p>
              </text:list-item>
              <text:list-item>
                <text:p text:style-name="P50">預估<text:span text:style-name="T51">外包作業</text:span><text:span text:style-name="T52">【註</text:span><text:span text:style-name="T53">4</text:span><text:span text:style-name="T54">】</text:span>的週期時間。</text:p>
              </text:list-item>
              <text:list-item>
                <text:p text:style-name="P55">預估總<text:span text:style-name="T56">維修作業</text:span><text:span text:style-name="T57">【註</text:span><text:span text:style-name="T58">5</text:span><text:span text:style-name="T59">】</text:span>時間。</text:p>
              </text:list-item>
              <text:list-item>
                <text:p text:style-name="P60">記錄預估的時間需求。</text:p>
              </text:list-item>
            </text:list>
            <text:list text:style-name="WWNum52" text:continue-numbering="true">
              <text:list-item>
                <text:p text:style-name="P61">檢視零件需求</text:p>
              </text:list-item>
            </text:list>
            <text:list text:style-name="WWNum55" text:continue-numbering="true">
              <text:list-item>
                <text:p text:style-name="P62">於滿足品質標準、法律要求、<text:span text:style-name="T63">職業安全衛生要求</text:span><text:span text:style-name="T64">【註</text:span><text:span text:style-name="T65">6</text:span><text:span text:style-name="T66">】</text:span>，以及<text:span text:style-name="T67">工作場域環境守則</text:span><text:span text:style-name="T68">【註</text:span><text:span text:style-name="T69">7</text:span><text:span text:style-name="T70">】</text:span>的條件下，比較更換零件和維修的可行性。</text:p>
              </text:list-item>
              <text:list-item>
                <text:p text:style-name="P71">確認維修用的零件之相關性。</text:p>
              </text:list-item>
              <text:list-item>
                <text:p text:style-name="P72">確定原始零件成本的潛在變化。</text:p>
              </text:list-item>
              <text:list-item>
                <text:p text:style-name="P73">運用行業及工作場域定價標準，預估零件及耗材成本。</text:p>
              </text:list-item>
              <text:list-item>
                <text:p text:style-name="P74">記錄零件的檢查結果。</text:p>
              </text:list-item>
            </text:list>
            <text:list text:style-name="WWNum52" text:continue-numbering="true">
              <text:list-item>
                <text:p text:style-name="P75">檢視外包作業</text:p>
              </text:list-item>
            </text:list>
            <text:list text:style-name="WWNum56" text:continue-numbering="true">
              <text:list-item>
                <text:p text:style-name="P76">確定外包的測試、服務及維修作業。</text:p>
              </text:list-item>
              <text:list-item>
                <text:p text:style-name="P77">檢查外包維修作業。</text:p>
              </text:list-item>
              <text:list-item>
                <text:p text:style-name="P78">確定外包作業成本的潛在變化。</text:p>
              </text:list-item>
              <text:list-item>
                <text:p text:style-name="P79">運用行業及工作場域定價標準，預估外包測試、服務及維修作業成本。</text:p>
              </text:list-item>
              <text:list-item>
                <text:p text:style-name="P80">記錄外包的測試、零件、服務及維修作業要求。</text:p>
              </text:list-item>
            </text:list>
            <text:list text:style-name="WWNum52" text:continue-numbering="true">
              <text:list-item>
                <text:p text:style-name="P81">同意維修商的報價</text:p>
              </text:list-item>
            </text:list>
            <text:list text:style-name="LFO132" text:continue-numbering="true">
              <text:list-item>
                <text:p text:style-name="P82">以公平且透明的方式與維修商協商並達成時間要求及成本的共識。</text:p>
              </text:list-item>
              <text:list-item>
                <text:p text:style-name="P83">依需要進行報價調整。</text:p>
              </text:list-item>
              <text:list-item>
                <text:p text:style-name="P84">同意並確定報價。</text:p>
              </text:list-item>
              <text:list-item>
                <text:p text:style-name="P85">遵循工作場域政策及程序，依需求提供進行維修的授權，以使車輛恢復到損壞前的狀態。</text:p>
              </text:list-item>
            </text:list>
            <text:list text:style-name="WWNum52" text:continue-numbering="true">
              <text:list-item>
                <text:p text:style-name="P86">審查最終報價</text:p>
              </text:list-item>
            </text:list>
            <text:list text:style-name="WWNum57" text:continue-numbering="true">
              <text:list-item>
                <text:p text:style-name="P87">運用工作場域批准的報價格式，記錄審查之結果。</text:p>
              </text:list-item>
              <text:list-item>
                <text:p text:style-name="P88">依工作場域政策及程序，將審查結果及維修之授權文件提供給適當人員。</text:p>
              </text:list-item>
            </text:list>
          </table:table-cell>
        </table:table-row>
        <text:soft-page-break/>
        <table:table-row table:style-name="TableRow89">
          <table:table-cell table:style-name="TableCell90">
            <text:p text:style-name="P91">職能內涵</text:p>
            <text:p text:style-name="P92">(K=knowledge知識)</text:p>
          </table:table-cell>
          <table:table-cell table:style-name="TableCell93">
            <text:list text:style-name="WWNum43a" text:continue-numbering="true">
              <text:list-item>
                <text:p text:style-name="P94">職業衛生安全相關規範</text:p>
              </text:list-item>
              <text:list-item>
                <text:p text:style-name="P95">組織及工作場域相關作業標準、政策與程序</text:p>
              </text:list-item>
              <text:list-item>
                <text:p text:style-name="P96">電工概論</text:p>
              </text:list-item>
              <text:list-item>
                <text:p text:style-name="P97">機電識圖</text:p>
              </text:list-item>
              <text:list-item>
                <text:p text:style-name="P98">機件原理</text:p>
              </text:list-item>
              <text:list-item>
                <text:p text:style-name="P99">汽車修護基礎實務</text:p>
              </text:list-item>
              <text:list-item>
                <text:p text:style-name="P100">預估及成本核算方法</text:p>
              </text:list-item>
              <text:list-item>
                <text:p text:style-name="P101">保險相關知識</text:p>
              </text:list-item>
              <text:list-item>
                <text:p text:style-name="P102">適用於審查車輛報價相關的法規及標準</text:p>
              </text:list-item>
              <text:list-item>
                <text:p text:style-name="P103">數位影像應用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職能內涵</text:p>
            <text:p text:style-name="P107">(S=skills技能)</text:p>
          </table:table-cell>
          <table:table-cell table:style-name="TableCell108">
            <text:list text:style-name="WWNum38a" text:continue-numbering="true">
              <text:list-item>
                <text:p text:style-name="P109">溝通協調能力</text:p>
              </text:list-item>
              <text:list-item>
                <text:p text:style-name="P110">職業安全衛生風險管控能力</text:p>
              </text:list-item>
              <text:list-item>
                <text:p text:style-name="P111">車輛維修工作流程規劃能力</text:p>
              </text:list-item>
              <text:list-item>
                <text:p text:style-name="P112">分析客戶需求與維修說明</text:p>
              </text:list-item>
              <text:list-item>
                <text:p text:style-name="P113">建立待修零件物料需求能力</text:p>
              </text:list-item>
              <text:list-item>
                <text:p text:style-name="P114">車身維修專業工具操作能力</text:p>
              </text:list-item>
              <text:list-item>
                <text:p text:style-name="P115">成本、時間及外包作業之分析計算能力</text:p>
              </text:list-item>
              <text:list-item>
                <text:p text:style-name="P116"><text:span text:style-name="T117">運用通訊裝置及電腦化設備的技術</text:span>能力</text:p>
              </text:list-item>
              <text:list-item>
                <text:p text:style-name="P118">文書紀錄能力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評量設計參考</text:p>
          </table:table-cell>
          <table:table-cell table:style-name="TableCell122">
            <text:p text:style-name="P123">一、評量證據</text:p>
            <text:p text:style-name="P124">1.<text:tab/>能完成審查車輛維修報價之作業。</text:p>
            <text:p text:style-name="P125">2.<text:tab/>能了解本單元所應具備之職能內涵，包括：電工概論、機電識圖、汽車修護實務、預估及成本核算方法的能力。</text:p>
            <text:p text:style-name="P126">3.<text:tab/>遵循職業安全與衛生相關法規規範。</text:p>
            <text:p text:style-name="P127">二、評量情境與資源</text:p>
            <text:soft-page-break/>
            <text:p text:style-name="清單段落">1.<text:tab/>通用領域及特定專業資料等相關文件。</text:p>
            <text:p text:style-name="清單段落">2.<text:tab/>相關軟硬體設備。</text:p>
            <text:p text:style-name="清單段落">3.<text:tab/>於實際工作中或適當的模擬環境內進行評量。</text:p>
            <text:p text:style-name="清單段落">4.<text:tab/>視需要提供適當的學習和評量協助。</text:p>
            <text:p text:style-name="清單段落">5.<text:tab/>符合職業安全衛生相關規範及作業程序。</text:p>
            <text:p text:style-name="P128">三、評量方法</text:p>
            <text:p text:style-name="P129">1.<text:tab/>於真實或模擬工作條件下直接觀察受評者進行<text:span text:style-name="T130">預估各種車輛維修作業的時間要求、零件及外包作業；</text:span>報價確定與調整等任務。</text:p>
            <text:p text:style-name="P131">2.<text:tab/>口頭提問，確認受評者能持續辨認出並正確解讀實作時所需的基本基礎知識。</text:p>
            <text:p text:style-name="P132">3.<text:tab/>評量者設計狀況題庫，評估受評者之問題處理能力。</text:p>
            <text:p text:style-name="P133">4.<text:tab/>評量可與其他職能單元評量聯合進行。</text:p>
          </table:table-cell>
        </table:table-row>
        <text:soft-page-break/>
        <table:table-row table:style-name="TableRow134">
          <table:table-cell table:style-name="TableCell135">
            <text:p text:style-name="P136">說明與補充事項</text:p>
          </table:table-cell>
          <table:table-cell table:style-name="TableCell137">
            <text:p text:style-name="P138">【註1】<text:span text:style-name="T139">報價：客戶詳細資訊、車輛及損壞的數位影像、工時成本估算、需要更換的零件及成本、外包或專門作業、車輛的詳細資訊、需執行的工作等。</text:span></text:p>
            <text:p text:style-name="P140">【註2】<text:span text:style-name="T141">資訊和文件：國家標準、圖表及示意圖、工程師的設計規格及說明、經授權之組織或外部人員發佈的指示、庫存系統、零件目錄、檢查車輛可售部件的安全作業程序、口頭、書面和圖形說明、工作場域之規範及要求等。</text:span></text:p>
            <text:p text:style-name="P142">【註3】<text:span text:style-name="T143">時間需求：部件、調整及測量設備、外包商、員工數量及可用性、標準保養及維修時間、考慮保固期等。</text:span></text:p>
            <text:p text:style-name="P144">【註4】<text:span text:style-name="T145">外包作業：空調、汽車玻璃、電瓶電動車輛</text:span><text:span text:style-name="T146"><text:s/>(BEV)</text:span><text:span text:style-name="T147">、剎車系統、冷卻系統、電氣及電子系統、混合動力車、液化石油氣</text:span><text:span text:style-name="T148"><text:s/>(LPG)</text:span><text:span text:style-name="T149">、機械保養、懸吊及車輪校正、變速箱、飾板等。</text:span></text:p>
            <text:p text:style-name="P150">【註5】<text:span text:style-name="T151">維修作業：如車輛的輕微或重大損壞：重大損壞為影響車輛安全及行駛性能的損壞</text:span><text:span text:style-name="T152">(</text:span><text:span text:style-name="T153">車輛結構採電子或人工診斷及測量、機械部件損壞、結構部件的調整及維修、以螺桿固定的車輛部件的拆卸及更換、</text:span><text:soft-page-break/><text:span text:style-name="T154">機械部件的拆卸及更換、焊接或黏接關鍵結構部件的拆卸及更換，如底盤導軌、車身面板的維修、結構損壞</text:span><text:span text:style-name="T155">)</text:span><text:span text:style-name="T156">；輕微損壞為不影響車輛安全及行駛性能的損壞</text:span><text:span text:style-name="T157">(</text:span><text:span text:style-name="T158">保險桿擦傷、冰雹損壞</text:span><text:span text:style-name="T159">、面板損壞</text:span><text:span text:style-name="T160">)</text:span><text:span text:style-name="T161">等。</text:span></text:p>
            <text:p text:style-name="P162">【註6】<text:span text:style-name="T163">職業安全衛生要求：正確處置危險材料和物質、急救設備、遵守緊急程序、危害及風險控制、個人防護裝備及服裝、安全設備、手動操作技術，包括移動、頂舉及攜帶等。</text:span></text:p>
            <text:p text:style-name="P164">【註7】<text:span text:style-name="T165">工作場域環境守則：清潔管理、減少粉塵及降低噪音、廢棄物處理等。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更新紀錄</text:p>
          </table:table-cell>
        </table:table-row>
        <table:table-row table:style-name="TableRow172">
          <table:table-cell table:style-name="TableCell173">
            <text:p text:style-name="P174">2022年修訂職能內容。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use-window-font-color="true" fo:font-size="8pt" style:font-size-asian="8pt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7" style:display-name="ListLabel 1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a" style:display-name="WWNum1a">
      <text:list-level-style-number text:level="1" text:style-name="WW_CharLFO5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use-window-font-color="true" fo:font-size="8pt" style:font-size-asian="8pt"/>
    </style:style>
    <text:list-style style:name="WWNum3a" style:display-name="WWNum3a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5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58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a" style:display-name="WWNum7a">
      <text:list-level-style-number text:level="1" text:style-name="WW_CharLFO5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a" style:display-name="WWNum10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a" style:display-name="WWNum11a">
      <text:list-level-style-number text:level="1" text:style-name="WW_CharLFO6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2a" style:display-name="WWNum12a">
      <text:list-level-style-number text:level="1" text:style-name="WW_CharLFO6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3a" style:display-name="WWNum13a">
      <text:list-level-style-number text:level="1" text:style-name="WW_CharLFO6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a" style:display-name="WWNum15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a" style:display-name="WWNum16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8a" style:display-name="WWNum18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9a" style:display-name="WWNum19a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a" style:display-name="WWNum20a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a" style:display-name="WWNum2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22a" style:display-name="WWNum2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23a" style:display-name="WWNum23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24a" style:display-name="WWNum24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25a" style:display-name="WWNum25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26a" style:display-name="WWNum2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a" style:display-name="WWNum27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a" style:display-name="WWNum3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a" style:display-name="WWNum41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a" style:display-name="WWNum4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a" style:display-name="WWNum4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a" style:display-name="WWNum4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6a" style:display-name="WWNum4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7a" style:display-name="WWNum47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a" style:display-name="WWNum4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9a" style:display-name="WWNum4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2" style:display-name="WWNum5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8" style:display-name="WWNum5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2" style:display-name="WWNum6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65" style:display-name="WWNum65">
      <text:list-level-style-number text:level="1" text:style-name="WW_CharLFO1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71" style:display-name="WWNum71">
      <text:list-level-style-number text:level="1" text:style-name="WW_CharLFO12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3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08-30T08:49:00Z</meta:creation-date>
    <dc:date>2022-12-15T10:15:00Z</dc:date>
    <meta:print-date>2015-08-03T07:53:00Z</meta:print-date>
    <meta:template xlink:href="Normal.dotm" xlink:type="simple"/>
    <meta:editing-cycles>6</meta:editing-cycles>
    <meta:editing-duration>PT2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75" meta:character-count="1840" meta:row-count="13" meta:non-whitespace-character-count="1568"/>
  </office:meta>
</office:document-meta>
</file>