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8291in" style:use-optimal-column-width="false"/>
    </style:style>
    <style:style style:name="TableColumn3" style:family="table-column">
      <style:table-column-properties style:column-width="4.856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 fo:margin-left="0.0833in">
        <style:tab-stops/>
      </style:paragraph-properties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 fo:margin-left="0.0833in">
        <style:tab-stops/>
      </style:paragraph-properties>
    </style:style>
    <style:style style:name="T20" style:parent-style-name="預設段落字型" style:family="text">
      <style:text-properties style:font-name-complex="Times New Roman" style:letter-kerning="false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2777in"/>
      <style:text-properties style:font-size-complex="12pt"/>
    </style:style>
    <style:style style:name="P36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38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41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清單段落" style:family="paragraph">
      <style:paragraph-properties fo:line-height="0.2777in" fo:margin-left="0.5548in" fo:margin-right="-0.0486in" fo:text-indent="-0.2347in">
        <style:tab-stops>
          <style:tab-stop style:type="left" style:position="0in"/>
        </style:tab-stops>
      </style:paragraph-properties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Times New Roman" style:font-size-complex="12pt"/>
    </style:style>
    <style:style style:name="P51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54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55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P59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complex="Times New Roman" style:font-size-complex="12pt"/>
    </style:style>
    <style:style style:name="P65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68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69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70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71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72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78" style:parent-style-name="清單段落" style:family="paragraph">
      <style:paragraph-properties fo:line-height="0.2777in" fo:margin-left="0.2597in" fo:text-indent="-0.2597in">
        <style:tab-stops>
          <style:tab-stop style:type="left" style:position="0in"/>
        </style:tab-stops>
      </style:paragraph-properties>
      <style:text-properties style:font-size-complex="12pt" style:language-complex="zh" style:country-complex="TW"/>
    </style:style>
    <style:style style:name="P7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097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<text:span text:style-name="T20">客訴處理流程</text:span>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製造／設備安裝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釐清客訴的本質</text:p>
                <text:list text:continue-numbering="true">
                  <text:list-item>
                    <text:p text:style-name="P36">建立客訴的詳細資訊。</text:p>
                  </text:list-item>
                  <text:list-item>
                    <text:p text:style-name="P37">正確記錄客訴摘要。</text:p>
                  </text:list-item>
                  <text:list-item>
                    <text:p text:style-name="P38">瞭解客戶遭受的各種不便，並且向客戶道歉。</text:p>
                  </text:list-item>
                </text:list>
              </text:list-item>
              <text:list-item>
                <text:p text:style-name="P39">確認客訴解決方案的選項</text:p>
                <text:list text:continue-numbering="true">
                  <text:list-item>
                    <text:p text:style-name="P40">判定解決客訴的選項。</text:p>
                  </text:list-item>
                  <text:list-item>
                    <text:p text:style-name="P41">解決方案若不可行，將客訴轉移給指定的主管。</text:p>
                  </text:list-item>
                </text:list>
              </text:list-item>
              <text:list-item>
                <text:p text:style-name="P42">執行解決客訴的行動</text:p>
                <text:list text:continue-numbering="true">
                  <text:list-item>
                    <text:p text:style-name="P43">與客戶商討最理想的解決方案。</text:p>
                  </text:list-item>
                  <text:list-item>
                    <text:p text:style-name="P44">於協定時限內執行選定的解決方案。</text:p>
                  </text:list-item>
                  <text:list-item>
                    <text:p text:style-name="P45">完成必要的文件。</text:p>
                  </text:list-item>
                  <text:list-item>
                    <text:p text:style-name="P46">評估解決方案及其相關的效益。</text:p>
                  </text:list-item>
                  <text:list-item>
                    <text:p text:style-name="P47">確認公司程序必要的改進，並傳達給適當人員採取行動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p text:style-name="P53">職業安全衛生與環境保護相關規範</text:p>
              </text:list-item>
              <text:list-item>
                <text:p text:style-name="P54">行業及工作場域之客服相關規範</text:p>
              </text:list-item>
              <text:list-item>
                <text:p text:style-name="P55">法規及法令要求的基本工作知識</text:p>
              </text:list-item>
              <text:list-item>
                <text:p text:style-name="P56"><text:span text:style-name="T57">客戶服務</text:span><text:span text:style-name="T58">政策</text:span></text:p>
              </text:list-item>
              <text:list-item>
                <text:p text:style-name="P59">難纏客戶的處理規範</text:p>
              </text:list-item>
              <text:list-item>
                <text:p text:style-name="P60">職責分配原則</text:p>
              </text:list-item>
              <text:list-item>
                <text:p text:style-name="P61">客訴處理程序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p text:style-name="P67">溝通協調能力</text:p>
              </text:list-item>
              <text:list-item>
                <text:p text:style-name="P68">分析客訴本質與組織立場</text:p>
              </text:list-item>
              <text:list-item>
                <text:p text:style-name="P69">規劃客訴問題處理專案與程序</text:p>
              </text:list-item>
              <text:list-item>
                <text:p text:style-name="P70">風險管理與危機處理能力</text:p>
              </text:list-item>
              <text:list-item>
                <text:p text:style-name="P71">過程資料彙整與回饋能力</text:p>
              </text:list-item>
              <text:list-item>
                <text:p text:style-name="P72">客戶服務管理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4" text:continue-numbering="true">
              <text:list-item>
                <text:p text:style-name="P77">客訴：可能包括人員與客戶互動、不正確產品、故障產品、收費或成本政策、交付系統失效、安裝缺陷及延遲服務等相關的事務。</text:p>
              </text:list-item>
              <text:list-item>
                <text:p text:style-name="P78">客戶服務：可能包括企業活動、內部及外部客戶，以及在服務延誤情況下的後續追蹤。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2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LVL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2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5T07:33:00Z</meta:creation-date>
    <dc:date>2025-07-29T03:17:00Z</dc:date>
    <meta:template xlink:href="Normal.dotm" xlink:type="simple"/>
    <meta:editing-cycles>4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49" meta:row-count="3" meta:non-whitespace-character-count="468"/>
  </office:meta>
</office:document-meta>
</file>