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322cm" style:rel-column-width="17786*"/>
    </style:style>
    <style:style style:name="表格1.B" style:family="table-column">
      <style:table-column-properties style:column-width="11.599cm" style:rel-column-width="477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5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33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33a">
      <style:paragraph-properties fo:margin-left="1.058cm" fo:margin-right="0cm" fo:line-height="0.706cm" fo:orphans="0" fo:widows="0" fo:text-indent="-0.847cm" style:auto-text-indent="false" style:snap-to-layout-grid="false"/>
      <style:text-properties style:font-size-complex="12pt"/>
    </style:style>
    <style:style style:name="P5" style:family="paragraph" style:parent-style-name="Heading_20_1">
      <style:paragraph-properties fo:margin-left="1.501cm" fo:margin-right="0cm" fo:orphans="0" fo:widows="0" fo:text-indent="-1.501cm" style:auto-text-indent="false"/>
      <style:text-properties style:font-name="微軟正黑體" style:font-name-asian="微軟正黑體1" style:font-size-complex="12pt"/>
    </style:style>
    <style:style style:name="P6" style:family="paragraph" style:parent-style-name="Heading_20_2" style:list-style-name="WWNum7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7" style:family="paragraph" style:parent-style-name="Heading_20_2" style:list-style-name="WWNum26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8" style:family="paragraph" style:parent-style-name="List_20_2" style:list-style-name="WWNum27a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language-asian="zh" style:country-asian="TW" style:font-size-complex="12pt"/>
    </style:style>
    <style:style style:name="P9" style:family="paragraph" style:parent-style-name="List_20_2" style:list-style-name="WWNum32a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language-asian="zh" style:country-asian="TW" style:font-size-complex="12pt"/>
    </style:style>
    <style:style style:name="P10" style:family="paragraph" style:parent-style-name="List_20_2" style:list-style-name="WWNum31a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language-asian="zh" style:country-asian="TW" style:font-size-complex="12pt"/>
    </style:style>
    <style:style style:name="P11" style:family="paragraph" style:parent-style-name="List_20_2" style:list-style-name="WWNum37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language-asian="zh" style:country-asian="TW" style:font-size-complex="12pt"/>
    </style:style>
    <style:style style:name="P12" style:family="paragraph" style:parent-style-name="List_20_2" style:list-style-name="WWNum27a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language-asian="zh" style:country-asian="TW" style:font-size-complex="12pt"/>
    </style:style>
    <style:style style:name="P13" style:family="paragraph" style:parent-style-name="List_20_Paragraph" style:list-style-name="WWNum6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4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1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 style:vertical-align="auto"/>
      <style:text-properties fo:font-size="12pt" fo:language="en" fo:country="US" style:letter-kerning="true" style:font-size-asian="12pt" style:language-asian="zh" style:country-asian="TW" style:font-name-complex="F1" style:font-size-complex="12pt" style:language-complex="ar" style:country-complex="SA"/>
    </style:style>
    <style:style style:name="P17" style:family="paragraph" style:parent-style-name="Standard_20__28_user_29_">
      <style:paragraph-properties fo:line-height="0.706cm" fo:text-align="justify" style:justify-single-word="false"/>
    </style:style>
    <style:style style:name="P18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19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0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language="en" fo:country="NZ" style:font-name-asian="微軟正黑體1"/>
    </style:style>
    <style:style style:name="T6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7" style:family="text">
      <style:text-properties style:language-asian="zh" style:country-asian="TW" style:font-size-complex="12pt"/>
    </style:style>
    <style:style style:name="T8" style:family="text">
      <style:text-properties fo:letter-spacing="-0.018cm" style:font-name-complex="Times New Roman1"/>
    </style:style>
    <style:style style:name="T9" style:family="text">
      <style:text-properties style:text-position="super 58%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1">職能單元代碼</text:span></text:p>
          </table:table-cell>
          <table:table-cell table:style-name="表格1.B1" office:value-type="string">
            <text:p text:style-name="P20">MEM3R1775v2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名稱</text:span></text:p>
          </table:table-cell>
          <table:table-cell table:style-name="表格1.B2" office:value-type="string">
            <text:p text:style-name="P20">定期維護電力供應系統的發電機組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領域類別</text:span></text:p>
          </table:table-cell>
          <table:table-cell table:style-name="表格1.B3" office:value-type="string">
            <text:p text:style-name="P20">製造／設備安裝維護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級別</text:span></text:p>
          </table:table-cell>
          <table:table-cell table:style-name="表格1.B4" office:value-type="string">
            <text:p text:style-name="P20">3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工作任務與行為指標</text:span></text:p>
          </table:table-cell>
          <table:table-cell table:style-name="表格1.B5" office:value-type="string">
            <text:list xml:id="list1977663753" text:style-name="WWNum5a">
              <text:list-item>
                <text:h text:style-name="P2" text:outline-level="1">定期維護發電機組準備工作</text:h>
              </text:list-item>
            </text:list>
            <text:list xml:id="list276735128" text:style-name="WWNum7a">
              <text:list-item>
                <text:h text:style-name="P6" text:outline-level="2">依據既定慣例及程序來確認、取得並了解電力供應系統中的職業安全衛生程序。</text:h>
              </text:list-item>
              <text:list-item>
                <text:h text:style-name="P6" text:outline-level="2">遵守適用於準備工作的職業安全衛生風險管控措施及程<text:bookmark text:name="_GoBack"/>序。</text:h>
              </text:list-item>
              <text:list-item>
                <text:h text:style-name="P6" text:outline-level="2">通報先前未辨識出的安全風險，並徵求風險管控措施的建議。</text:h>
              </text:list-item>
              <text:list-item>
                <text:h text:style-name="P6" text:outline-level="2">從文件紀錄了解偏遠地區電力供應系統的性質及地點，以制定後續執行的工作範圍。</text:h>
              </text:list-item>
              <text:list-item>
                <text:h text:style-name="P6" text:outline-level="2">確保能與同事及當地社區民眾進行有效協調工作。</text:h>
              </text:list-item>
              <text:list-item>
                <text:h text:style-name="P6" text:outline-level="2">根據既定慣例及程序確認並取用工作所需材料的來源。</text:h>
              </text:list-item>
              <text:list-item>
                <text:h text:style-name="P6" text:outline-level="2">取得並檢查工作所需的工具、設備及測試裝置，確保能正確操作並維護安全。</text:h>
              </text:list-item>
            </text:list>
            <text:list xml:id="list164154959837852" text:continue-list="list1977663753" text:style-name="WWNum5a">
              <text:list-item>
                <text:h text:style-name="P2" text:outline-level="1">維護電力供應系統的發電機組</text:h>
              </text:list-item>
            </text:list>
            <text:list xml:id="list1741164197" text:style-name="WWNum26a">
              <text:list-item>
                <text:h text:style-name="P7" text:outline-level="2">遵守適用於執行工作的職業安全衛生風險管控措施及程序。</text:h>
              </text:list-item>
              <text:list-item>
                <text:h text:style-name="P7" text:outline-level="2">確實根據職業安全衛生要求，判定是否需要帶電測試或測量；若須執行，應符合既定的安全程序。</text:h>
              </text:list-item>
              <text:list-item>
                <text:h text:style-name="P7" text:outline-level="2">視需要檢查電路、機器或設備是否妥善隔離，並確實根據職業衛生與安全要求及程序。</text:h>
              </text:list-item>
              <text:list-item>
                <text:h text:style-name="P7" text:outline-level="2">使用已制定的維護程序，測試與檢查電力供應系統的發電機組。</text:h>
              </text:list-item>
              <text:list-item>
                <text:h text:style-name="P7" text:outline-level="2">依據已制定的慣例及程序安全執行發電機組維護作業，包括效能測量及修理工作。</text:h>
              </text:list-item>
              <text:list-item>
                <text:h text:style-name="P7" text:outline-level="2">遵循既定的故障辨識程序辨識已知的發電機組性能故障類型。</text:h>
              </text:list-item>
              <text:list-item>
                <text:h text:style-name="P7" text:outline-level="2">遵守既定程序，將非一般事件轉知直屬主管，以徵詢後續指示。</text:h>
              </text:list-item>
              <text:list-item>
                <text:h text:style-name="P7" text:outline-level="2"><text:soft-page-break/>執行維護及修理作業時具有效率，不浪費材料及能源，也不損壞儀器、電路、周遭環境或服務。</text:h>
              </text:list-item>
              <text:list-item>
                <text:h text:style-name="P7" text:outline-level="2">根據工作指示定期執行品質檢查作業。</text:h>
              </text:list-item>
            </text:list>
            <text:list xml:id="list164154582244820" text:continue-list="list164154959837852" text:style-name="WWNum5a">
              <text:list-item>
                <text:h text:style-name="P2" text:outline-level="1">完成發電機組的維護作業並回報</text:h>
              </text:list-item>
            </text:list>
            <text:list xml:id="list4170499588" text:style-name="WWNum27a">
              <text:list-item>
                <text:p text:style-name="P8">遵守適用於竣工作業的職業安全衛生風險管控措施及程序。</text:p>
              </text:list-item>
              <text:list-item>
                <text:p text:style-name="P8">根據既定程序清理工作場所並維護安全。</text:p>
              </text:list-item>
              <text:list-item>
                <text:p text:style-name="P8">遵守維護作業問題的轉知程序，以利通報當地社區民眾。</text:p>
              </text:list-item>
              <text:list-item>
                <text:p text:style-name="P12"><text:span text:style-name="T5">遵循既定的維護作業通報程序，並通報發電機組的效能測量結果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內涵</text:span></text:p>
            <text:p text:style-name="P18"><text:span text:style-name="T1">(K=</text:span><text:span text:style-name="T8">knowledge</text:span><text:span text:style-name="T1">知識)</text:span></text:p>
          </table:table-cell>
          <table:table-cell table:style-name="表格1.B6" office:value-type="string">
            <text:list xml:id="list4146477818" text:style-name="WWNum33a">
              <text:list-item>
                <text:h text:style-name="P3" text:outline-level="1"><text:span text:style-name="T10">發電機組基本維護作業</text:span><text:span text:style-name="T9">【註1】</text:span></text:h>
              </text:list-item>
              <text:list-item>
                <text:h text:style-name="P3" text:outline-level="1">故障辨識程序</text:h>
              </text:list-item>
              <text:list-item>
                <text:h text:style-name="P3" text:outline-level="1">帶電測試之安全程序</text:h>
              </text:list-item>
              <text:list-item>
                <text:h text:style-name="P4" text:outline-level="1"><text:span text:style-name="T3">職業安全衛生風險管控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內涵</text:span></text:p>
            <text:p text:style-name="P18"><text:span text:style-name="T1">(S=skills技能)</text:span></text:p>
          </table:table-cell>
          <table:table-cell table:style-name="表格1.B7" office:value-type="string">
            <text:list xml:id="list2514162566" text:style-name="WWNum6a">
              <text:list-item>
                <text:p text:style-name="P13">發電機組故障辨識及分析能力</text:p>
              </text:list-item>
              <text:list-item>
                <text:p text:style-name="P13">發電機組電力供應系統的維護能力</text:p>
              </text:list-item>
              <text:list-item>
                <text:p text:style-name="P13">溝通協調能力</text:p>
              </text:list-item>
              <text:list-item>
                <text:p text:style-name="P13">職業安全衛生風險管控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評量設計參考</text:span></text:p>
          </table:table-cell>
          <table:table-cell table:style-name="表格1.B8" office:value-type="string">
            <text:list xml:id="list1269372112" text:style-name="WWNum38">
              <text:list-item>
                <text:p text:style-name="P14">評量證據</text:p>
              </text:list-item>
            </text:list>
            <text:list xml:id="list2721686447" text:style-name="WWNum32a">
              <text:list-item>
                <text:p text:style-name="P9">能測量與記錄發電機組無負載電壓及負載電壓。</text:p>
              </text:list-item>
              <text:list-item>
                <text:p text:style-name="P9">能測量與記錄三負載工作模式下的發電機組輸出。</text:p>
              </text:list-item>
              <text:list-item>
                <text:p text:style-name="P9">能檢查驅動發動機冷卻劑及油位。</text:p>
              </text:list-item>
              <text:list-item>
                <text:p text:style-name="P9">能目視檢查驅動發動機的油及冷卻劑是否滲漏。</text:p>
              </text:list-item>
              <text:list-item>
                <text:p text:style-name="P9">能檢查驅動發動機的油、濾油器、空氣過濾器的情況。</text:p>
              </text:list-item>
              <text:list-item>
                <text:p text:style-name="P9">能確認是否需要更換驅動發動機的油、濾油器、空氣過濾器。</text:p>
              </text:list-item>
              <text:list-item>
                <text:p text:style-name="P9">能更換驅動發動機的油、濾油器、空氣過濾器。</text:p>
              </text:list-item>
              <text:list-item>
                <text:p text:style-name="P9">能補充驅動發動機的油及冷卻劑以維持適當的量。</text:p>
              </text:list-item>
              <text:list-item>
                <text:p text:style-name="P9">能確認油及冷卻劑滲漏的原因。</text:p>
              </text:list-item>
              <text:list-item>
                <text:p text:style-name="P9">能報告所有維護工作。</text:p>
              </text:list-item>
              <text:list-item>
                <text:p text:style-name="P9">能了解本單元所應具備之職能內涵。</text:p>
              </text:list-item>
            </text:list>
            <text:list xml:id="list164155215195923" text:continue-list="list1269372112" text:style-name="WWNum38">
              <text:list-item>
                <text:p text:style-name="P14"><text:soft-page-break/>評量情境與資源</text:p>
              </text:list-item>
            </text:list>
            <text:list xml:id="list2511829386" text:style-name="WWNum31a">
              <text:list-item>
                <text:p text:style-name="P10">進行開發過程的合作性質。</text:p>
              </text:list-item>
              <text:list-item>
                <text:p text:style-name="P10">取得所需資源。</text:p>
              </text:list-item>
              <text:list-item>
                <text:p text:style-name="P10">適當情境與模擬環境。</text:p>
              </text:list-item>
            </text:list>
            <text:list xml:id="list164154382544245" text:continue-list="list164155215195923" text:style-name="WWNum38">
              <text:list-item>
                <text:p text:style-name="P14">評量方法</text:p>
              </text:list-item>
            </text:list>
            <text:list xml:id="list372927065" text:style-name="WWNum37">
              <text:list-item>
                <text:p text:style-name="P11">以書面或口頭提問方式評估受評者對本單元職能內涵之了解。</text:p>
              </text:list-item>
              <text:list-item>
                <text:p text:style-name="P11">依據基礎知識及技能處理意外事件，提出適當解決方案。</text:p>
              </text:list-item>
              <text:list-item>
                <text:p text:style-name="P11">上述項目內容宜一併納入整體評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說明與補充事項</text:span></text:p>
          </table:table-cell>
          <table:table-cell table:style-name="表格1.B9" office:value-type="string">
            <text:h text:style-name="P5" text:outline-level="1">【註1】發電機組基本維護作業：如檢查散熱量及油位，定期換油，定期換氣、換油、換濾油器，在記錄簿上記錄維護作業。</text:h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text:span text:style-name="T3">更新紀錄</text:span></text:p>
          </table:table-cell>
        </table:table-row>
        <table:table-row table:style-name="表格2.2">
          <table:table-cell table:style-name="表格2.A2" office:value-type="string">
            <text:p text:style-name="P16"><text:span text:style-name="T3">2021年修訂職能內容。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text-indent="-0.6cm" style:auto-text-indent="false">
        <style:tab-stops>
          <style:tab-stop style:position="2.399cm"/>
        </style:tab-stops>
      </style:paragraph-properties>
      <style:text-properties fo:language="en" fo:country="AU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31</meta:editing-cycles>
    <meta:print-date>2015-08-03T07:53:00</meta:print-date>
    <meta:creation-date>2021-04-21T04:37:00</meta:creation-date>
    <dc:date>2021-11-19T08:56:00</dc:date>
    <meta:editing-duration>PT1H43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1" meta:word-count="1288" meta:character-count="1362" meta:non-whitespace-character-count="1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