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2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7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8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 style:list-style-name="WWNum46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2" style:family="paragraph" style:parent-style-name="Standard_20__28_user_29_">
      <style:paragraph-properties fo:line-height="0.706cm" fo:text-align="justify" style:justify-single-word="false"/>
    </style:style>
    <style:style style:name="P1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 style:list-style-name="WWNum38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1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6" style:family="paragraph" style:parent-style-name="Standard_20__28_user_29_">
      <style:paragraph-properties fo:orphans="0" fo:widows="0"/>
      <style:text-properties style:font-size-complex="12pt"/>
    </style:style>
    <style:style style:name="P17" style:family="paragraph" style:parent-style-name="Standard_20__28_user_29_">
      <style:paragraph-properties fo:margin-left="1.482cm" fo:margin-right="0cm" fo:orphans="0" fo:widows="0" fo:text-indent="-1.482cm" style:auto-text-indent="false"/>
      <style:text-properties style:font-size-complex="12pt"/>
    </style:style>
    <style:style style:name="P18" style:family="paragraph" style:parent-style-name="Standard_20__28_user_29_" style:list-style-name="WWNum37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19" style:family="paragraph" style:parent-style-name="Standard_20__28_user_29_" style:list-style-name="WWNum38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 style:list-style-name="WWNum33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4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32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name-complex="Times New Roman1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fo:letter-spacing="-0.018cm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AU" style:letter-kerning="false"/>
    </style:style>
    <style:style style:name="T7" style:family="text">
      <style:text-properties fo:language="en" fo:country="AU" style:letter-kerning="false" style:font-name-complex="Times New Roman1"/>
    </style:style>
    <style:style style:name="T8" style:family="text">
      <style:text-properties fo:language="en" fo:country="AU" style:letter-kerning="false" style:font-name-complex="Times New Roman1" style:font-size-complex="12pt"/>
    </style:style>
    <style:style style:name="T9" style:family="text">
      <style:text-properties fo:language="en" fo:country="AU" style:letter-kerning="false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微軟正黑體" style:font-name-asian="微軟正黑體1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P16">MEM3R1774v2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P16">定期維護供電電池模組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P16">製造／設備安裝維護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1262420187" text:style-name="WWNum35">
              <text:list-item text:start-value="1">
                <text:h text:style-name="P2" text:outline-level="1" text:restart-numbering="true" text:start-value="1">電池模組定期維護準備工作</text:h>
              </text:list-item>
            </text:list>
            <text:list xml:id="list3621235822" text:style-name="WWNum36">
              <text:list-item text:start-value="1">
                <text:h text:style-name="P4" text:outline-level="2" text:restart-numbering="true" text:start-value="1">依據慣例及程序作業確認、取得並瞭解供電系統的職業安全衛生程序。</text:h>
              </text:list-item>
              <text:list-item text:style-override="WWNum8a">
                <text:h text:style-name="P5" text:outline-level="2">依職業安全衛生風險管控措施及程序作業。</text:h>
              </text:list-item>
              <text:list-item text:style-override="WWNum8a">
                <text:h text:style-name="P5" text:outline-level="2">發現未辨識出的安全風險，事前進行風險管控措施及建議。</text:h>
              </text:list-item>
              <text:list-item text:style-override="WWNum8a">
                <text:h text:style-name="P5" text:outline-level="2">依據文件紀錄了解供電系統性質及地點所在，以制定後續執行的工作範圍。</text:h>
              </text:list-item>
              <text:list-item text:style-override="WWNum8a">
                <text:h text:style-name="P5" text:outline-level="2">依據慣例及程序作業，確認材料規格。</text:h>
              </text:list-item>
              <text:list-item text:style-override="WWNum8a">
                <text:h text:style-name="P5" text:outline-level="2">檢視工具、設備及測試裝置，確保正確操作並維護其安全性。</text:h>
              </text:list-item>
            </text:list>
            <text:list xml:id="list104154182443212" text:continue-list="list1262420187" text:style-name="WWNum35">
              <text:list-item>
                <text:h text:style-name="P2" text:outline-level="1">定期維護供電系統電池模組</text:h>
              </text:list-item>
            </text:list>
            <text:list xml:id="list1306350725" text:style-name="WWNum37">
              <text:list-item text:start-value="1">
                <text:p text:style-name="P18"><text:bookmark text:name="_GoBack"/>依據職業安全衛生要求，進行評估帶電測試或測量；若須執行，應符合既有安全程序。</text:p>
              </text:list-item>
              <text:list-item>
                <text:p text:style-name="P18">檢查電路、機器或設備是否妥善隔離，並依據職業安全衛生要求及程序執行相關工作。</text:p>
              </text:list-item>
              <text:list-item>
                <text:p text:style-name="P18">依維護程序，測試與檢查供電系統的電池模組。</text:p>
              </text:list-item>
              <text:list-item>
                <text:p text:style-name="P18">依據制定慣例及程序，安全執行電池模組維護作業，包括電池效能測量及修理工作。</text:p>
              </text:list-item>
              <text:list-item>
                <text:p text:style-name="P18">依故障辨識程序，辨識電池模組性能故障類型。</text:p>
              </text:list-item>
              <text:list-item>
                <text:p text:style-name="P18">依程序將非一般事件轉知直屬主管，徵詢後續指示工作。</text:p>
              </text:list-item>
              <text:list-item>
                <text:p text:style-name="P18">有效執行維護及修理作業，不浪費材料及能源，也不損壞儀器、電路、周遭環境或其他等服務。</text:p>
              </text:list-item>
              <text:list-item>
                <text:p text:style-name="P18">依據工作指示定期執行品質檢查作業工作。</text:p>
              </text:list-item>
            </text:list>
            <text:list xml:id="list104153636666815" text:continue-list="list104154182443212" text:style-name="WWNum35">
              <text:list-item>
                <text:h text:style-name="P2" text:outline-level="1">執行及回報竣工電池模組的維護作業</text:h>
              </text:list-item>
            </text:list>
            <text:list xml:id="list801210189" text:style-name="WWNum38">
              <text:list-item text:start-value="1">
                <text:p text:style-name="P19">依制定職業安全衛生風險管控措施及程序。</text:p>
              </text:list-item>
              <text:list-item>
                <text:p text:style-name="P19">依據程序清理工作場所並維護其安全性。</text:p>
              </text:list-item>
              <text:list-item>
                <text:p text:style-name="P19">依維護作業的轉達程序，通報當地社區民眾。</text:p>
              </text:list-item>
              <text:list-item>
                <text:p text:style-name="P14"><text:span text:style-name="T7">依維護作業通報程序，通報電池模組效能測量結果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h text:style-name="P3" text:outline-level="1">職業安全衛生相關規範</text:h>
            <text:h text:style-name="P3" text:outline-level="1">組織及工作場域相關作業標準、政策與程序</text:h>
            <text:h text:style-name="P3" text:outline-level="1"><text:span text:style-name="T12">基本蓄電池維護作業</text:span><text:span text:style-name="T10">【註1】</text:span></text:h>
            <text:h text:style-name="P3" text:outline-level="1">電池故障辨識程序</text:h>
            <text:h text:style-name="P3" text:outline-level="1">電池模組故障類型</text:h>
            <text:h text:style-name="P3" text:outline-level="1"><text:span text:style-name="T13">供電電池模組定期維護專案及作業流程</text:span></text:h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7" office:value-type="string">
            <text:list xml:id="list786239116" text:style-name="WWNum30a">
              <text:list-item>
                <text:p text:style-name="P6">溝通協調能力</text:p>
              </text:list-item>
              <text:list-item>
                <text:p text:style-name="P6">職業安全衛生風險管控能力</text:p>
              </text:list-item>
              <text:list-item>
                <text:p text:style-name="P6">電池模組<text:span text:style-name="T6">效能測量及修理</text:span>維護技能</text:p>
              </text:list-item>
              <text:list-item>
                <text:p text:style-name="P7">電池性能故障辨識能力</text:p>
              </text:list-item>
              <text:list-item>
                <text:p text:style-name="P7"><text:span text:style-name="T13">撰寫工作業務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1472004596" text:style-name="WWNum41">
              <text:list-item text:start-value="1">
                <text:p text:style-name="P8">評量證據</text:p>
              </text:list-item>
            </text:list>
            <text:list xml:id="list2368527314" text:style-name="WWNum33">
              <text:list-item>
                <text:p text:style-name="P20">能測量與記錄電解質比重。</text:p>
              </text:list-item>
              <text:list-item>
                <text:p text:style-name="P20">能測量與記錄電池電壓。</text:p>
              </text:list-item>
              <text:list-item>
                <text:p text:style-name="P20">能目視檢查電池，確認是否電解質濃度降低，以及電解質是否滲漏而腐蝕終端接頭及連接設備。</text:p>
              </text:list-item>
              <text:list-item>
                <text:p text:style-name="P20">能補充電解質以維持適當濃度。</text:p>
              </text:list-item>
              <text:list-item>
                <text:p text:style-name="P20">能辨識電解質是否滲漏。</text:p>
              </text:list-item>
              <text:list-item>
                <text:p text:style-name="P20">能清理腐蝕的終端連接裝置，並使用抗蝕劑處理。</text:p>
              </text:list-item>
              <text:list-item>
                <text:p text:style-name="P20">能回報所有維護工作。</text:p>
              </text:list-item>
              <text:list-item>
                <text:p text:style-name="P20">能了解本單元所應具備之職能內涵。</text:p>
              </text:list-item>
            </text:list>
            <text:list xml:id="list104152835033770" text:continue-list="list1472004596" text:style-name="WWNum41">
              <text:list-item>
                <text:p text:style-name="P8">評量情境與資源</text:p>
              </text:list-item>
            </text:list>
            <text:list xml:id="list2124793076" text:style-name="WWNum32a">
              <text:list-item>
                <text:p text:style-name="P22">評量情境須儘量符合實務工作現場環境<text:span text:style-name="T9">。</text:span></text:p>
              </text:list-item>
              <text:list-item>
                <text:p text:style-name="P22">相關材料、工具與設備<text:span text:style-name="T9">。</text:span></text:p>
              </text:list-item>
              <text:list-item>
                <text:p text:style-name="P22">相關作業表單<text:span text:style-name="T9">。</text:span></text:p>
              </text:list-item>
            </text:list>
            <text:list xml:id="list104152740486438" text:continue-list="list104152835033770" text:style-name="WWNum41">
              <text:list-item>
                <text:p text:style-name="P8">評量方法</text:p>
              </text:list-item>
            </text:list>
            <text:list xml:id="list3082072280" text:style-name="WWNum46">
              <text:list-item>
                <text:p text:style-name="P21">書面或口頭提問，評估受評者對本單元職能內涵之了解。</text:p>
              </text:list-item>
              <text:list-item>
                <text:p text:style-name="P21">評估受評者處理意外事件時提出的適當解決方案。</text:p>
              </text:list-item>
              <text:list-item>
                <text:p text:style-name="P11">評量者提供模擬情境，觀察受評者<text:span text:style-name="T8">辨識故障</text:span>之過程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p text:style-name="P17">【註1】基本蓄電池維護作業：如日常測試、檢查及矯正措施範圍，蓄電池比重及電壓測量，檢查電解質濃度與補充電解質，檢查酸類滲漏、蓄電池護蓋裂縫、蓄電池接線端子及連接裝置的腐蝕情況，清理終端連接裝置，並使用抗蝕劑處理等。</text:p>
          </table:table-cell>
        </table:table-row>
      </table:table>
      <text:p text:style-name="P15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2年修訂職能內容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6</meta:editing-cycles>
    <meta:print-date>2015-08-03T07:53:00</meta:print-date>
    <meta:creation-date>2022-08-31T01:41:00</meta:creation-date>
    <dc:date>2022-09-20T07:20:00</dc:date>
    <meta:editing-duration>PT1H1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9" meta:word-count="1198" meta:character-count="1265" meta:non-whitespace-character-count="1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