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10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62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orphans="0" fo:widows="0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weight-complex="bold"/>
    </style:style>
    <style:style style:name="P7" style:family="paragraph" style:parent-style-name="Heading_20_4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line-height="0.706cm" fo:orphans="0" fo:widows="0"/>
      <style:text-properties style:font-name-complex="Gungsuh" style:font-size-complex="12pt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35">
      <style:paragraph-properties fo:line-height="0.706cm" fo:orphans="0" fo:widows="0"/>
    </style:style>
    <style:style style:name="P14" style:family="paragraph" style:parent-style-name="List_20_Paragraph" style:list-style-name="WWNum25">
      <style:paragraph-properties fo:line-height="0.706cm" fo:orphans="0" fo:widows="0"/>
      <style:text-properties style:font-name-complex="Gungsuh" style:font-size-complex="12pt"/>
    </style:style>
    <style:style style:name="P15" style:family="paragraph" style:parent-style-name="List_20_Paragraph" style:list-style-name="WWNum12a">
      <style:paragraph-properties fo:line-height="0.706cm" fo:orphans="0" fo:widows="0"/>
      <style:text-properties style:font-name-complex="Gungsuh" style:font-size-complex="12pt"/>
    </style:style>
    <style:style style:name="P16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28">
      <style:paragraph-properties fo:line-height="0.706cm" fo:orphans="0" fo:widows="0"/>
      <style:text-properties fo:language="en" fo:country="NZ" style:font-size-complex="12pt"/>
    </style:style>
    <style:style style:name="P22" style:family="paragraph" style:parent-style-name="List_20_Paragraph" style:list-style-name="WWNum38">
      <style:paragraph-properties fo:line-height="0.706cm" fo:orphans="0" fo:widows="0"/>
      <style:text-properties fo:language="en" fo:country="NZ"/>
    </style:style>
    <style:style style:name="P23" style:family="paragraph" style:parent-style-name="List_20_Paragraph" style:list-style-name="WWNum17a">
      <style:paragraph-properties fo:line-height="0.706cm" fo:orphans="0" fo:widows="0"/>
      <style:text-properties fo:language="en" fo:country="NZ"/>
    </style:style>
    <style:style style:name="P24" style:family="paragraph" style:parent-style-name="List_20_Paragraph" style:list-style-name="WWNum39">
      <style:paragraph-properties fo:line-height="0.706cm" fo:orphans="0" fo:widows="0"/>
      <style:text-properties fo:language="en" fo:country="NZ"/>
    </style:style>
    <style:style style:name="P25" style:family="paragraph" style:parent-style-name="List_20_Paragraph" style:list-style-name="WWNum40">
      <style:paragraph-properties fo:line-height="0.706cm" fo:orphans="0" fo:widows="0"/>
      <style:text-properties fo:language="en" fo:country="NZ"/>
    </style:style>
    <style:style style:name="P26" style:family="paragraph" style:parent-style-name="List_20_Paragraph" style:list-style-name="WWNum40">
      <style:paragraph-properties fo:line-height="0.706cm" fo:orphans="0" fo:widows="0"/>
      <style:text-properties style:font-name-complex="Times New Roman1"/>
    </style:style>
    <style:style style:name="P27" style:family="paragraph" style:parent-style-name="List_20_Paragraph" style:list-style-name="L1">
      <style:paragraph-properties fo:margin-left="0cm" fo:margin-right="0cm" fo:line-height="0.706cm" fo:text-align="start" style:justify-single-word="false" fo:orphans="0" fo:widows="0" fo:text-indent="0cm" style:auto-text-indent="false"/>
      <style:text-properties style:font-name-complex="Gungsuh" style:font-size-complex="12pt"/>
    </style:style>
    <style:style style:name="P28" style:family="paragraph" style:parent-style-name="List_20_Paragraph" style:list-style-name="L1">
      <style:paragraph-properties fo:margin-left="0cm" fo:margin-right="0cm" fo:line-height="0.706cm" fo:text-align="start" style:justify-single-word="false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letter-spacing="-0.018cm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 style:font-name-complex="Gungsuh" style:font-size-complex="12pt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letter-kerning="false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9">MEM4R2267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1">安裝資料和語音通訊設備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525374451" text:style-name="WWNum25">
              <text:list-item text:start-value="1">
                <text:p text:style-name="P14">安裝通訊相關設備的前置作業</text:p>
              </text:list-item>
            </text:list>
            <text:list xml:id="list3060797227" text:style-name="WWNum34">
              <text:list-item>
                <text:p text:style-name="P16">確認工作安全衛生風險，並遵循守則。</text:p>
              </text:list-item>
              <text:list-item>
                <text:p text:style-name="P16">準備安裝通訊設備時，與相關人員協商並妥善安排工作順序。</text:p>
              </text:list-item>
              <text:list-item>
                <text:p text:style-name="P16">依建築隔局與通信需求規劃通訊系統相關設備安裝<text:span text:style-name="T3">的</text:span>位置。</text:p>
              </text:list-item>
              <text:list-item>
                <text:p text:style-name="P16">檢核物料有無損壞。</text:p>
              </text:list-item>
            </text:list>
            <text:list xml:id="list101008370276873" text:continue-list="list3525374451" text:style-name="WWNum12a">
              <text:list-item>
                <text:p text:style-name="P15">安裝通訊相關設備</text:p>
              </text:list-item>
            </text:list>
            <text:list xml:id="list3453846301" text:style-name="WWNum36">
              <text:list-item>
                <text:p text:style-name="P17">依安裝說明書安裝通訊設備。</text:p>
              </text:list-item>
              <text:list-item>
                <text:p text:style-name="P17">依製造商規格進行通訊設備纜線的連接。</text:p>
              </text:list-item>
              <text:list-item>
                <text:p text:style-name="P17">依程序進行測通，並記錄測試數據。</text:p>
              </text:list-item>
            </text:list>
            <text:list xml:id="list101008880924930" text:continue-list="list101008370276873" text:style-name="WWNum12a">
              <text:list-item>
                <text:p text:style-name="P15">完成與報告安裝活動</text:p>
              </text:list-item>
            </text:list>
            <text:list xml:id="list629672242" text:style-name="WWNum35">
              <text:list-item>
                <text:p text:style-name="P13">依流程及職業道德清潔工作區域。</text:p>
              </text:list-item>
              <text:list-item>
                <text:p text:style-name="P18">通知或函相關人員進驗收測試及完工移交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6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709286605" text:style-name="L1">
              <text:list-item>
                <text:p text:style-name="P27">職業安全衛生相關規範</text:p>
              </text:list-item>
              <text:list-item>
                <text:p text:style-name="P27">組織及工作場域相關作業標準、政策與程序</text:p>
              </text:list-item>
              <text:list-item>
                <text:p text:style-name="P27">網路與網路組件、硬體類型</text:p>
              </text:list-item>
              <text:list-item>
                <text:p text:style-name="P27">區域網路架構</text:p>
              </text:list-item>
              <text:list-item>
                <text:p text:style-name="P27">網路協定與開放系統互連（OSI）模型</text:p>
              </text:list-item>
              <text:list-item>
                <text:p text:style-name="P27">網路訊號傳播與TCP／IP通訊協定</text:p>
              </text:list-item>
              <text:list-item>
                <text:p text:style-name="P27">網路訊號編碼基礎知識</text:p>
              </text:list-item>
              <text:list-item>
                <text:p text:style-name="P28"><text:span text:style-name="T5">類比與數位訊號知識</text:span><text:span text:style-name="T6">【註1】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2267921777" text:style-name="WWNum41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規劃資料和語音通訊設備安裝流程<text:span text:style-name="T7">能力</text:span></text:p>
              </text:list-item>
              <text:list-item>
                <text:p text:style-name="P19">解讀通訊設備的位置圖與連接圖<text:span text:style-name="T7">能力</text:span></text:p>
              </text:list-item>
              <text:list-item>
                <text:p text:style-name="P19">通訊設備纜線端接能力</text:p>
              </text:list-item>
              <text:list-item>
                <text:p text:style-name="P19">作業品質檢核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4031456616" text:style-name="WWNum28">
              <text:list-item text:start-value="1">
                <text:p text:style-name="P21">評量證據</text:p>
              </text:list-item>
            </text:list>
            <text:list xml:id="list1195684321" text:style-name="WWNum38">
              <text:list-item>
                <text:p text:style-name="P20"><text:soft-page-break/>能解讀通訊設備的位置圖與連接圖。</text:p>
              </text:list-item>
              <text:list-item>
                <text:p text:style-name="P20">能準確地放置與固定通訊設備。</text:p>
              </text:list-item>
              <text:list-item>
                <text:p text:style-name="P20">能維護防火牆完整性。</text:p>
              </text:list-item>
              <text:list-item>
                <text:p text:style-name="P20">能依規定連接通訊設備。</text:p>
              </text:list-item>
              <text:list-item>
                <text:p text:style-name="P20">能正確完成相關文件。</text:p>
              </text:list-item>
              <text:list-item>
                <text:p text:style-name="P22">處理意外事件時，能運用所需知識與技能提供適當解決方案。</text:p>
              </text:list-item>
            </text:list>
            <text:list xml:id="list101009578459928" text:continue-list="list4031456616" text:style-name="WWNum17a">
              <text:list-item>
                <text:p text:style-name="P23">評量情境與資源</text:p>
              </text:list-item>
            </text:list>
            <text:list xml:id="list600016507" text:style-name="WWNum39">
              <text:list-item>
                <text:p text:style-name="P24">取得職業安全衛生的政策、工作程序與說明。</text:p>
              </text:list-item>
              <text:list-item>
                <text:p text:style-name="P24">適合的工作環境、設施、設備與材料，以利進行相關要求作業。</text:p>
              </text:list-item>
              <text:list-item>
                <text:p text:style-name="P24">評量情境須儘量符合實務工作現場環境。</text:p>
              </text:list-item>
            </text:list>
            <text:list xml:id="list101008122698216" text:continue-list="list101009578459928" text:style-name="WWNum17a">
              <text:list-item>
                <text:p text:style-name="P23">評量方法</text:p>
              </text:list-item>
            </text:list>
            <text:list xml:id="list157827975" text:style-name="WWNum40">
              <text:list-item>
                <text:p text:style-name="P25">評量者提供模擬情境，評估受評者對相關圖面之識圖能力。</text:p>
              </text:list-item>
              <text:list-item>
                <text:p text:style-name="P25">評量者提供模擬情境，評估受評者對資料與語音通訊設備安裝與連接能力。</text:p>
              </text:list-item>
              <text:list-item>
                <text:p text:style-name="P25">進行個案討論，評估受評者對防火牆完整性維持之理解。</text:p>
              </text:list-item>
              <text:list-item>
                <text:p text:style-name="P26">以書面或口頭提問方式評估受評者對本單元職能內涵之了解。</text:p>
              </text:list-item>
              <text:list-item>
                <text:p text:style-name="P26">評量者設計題庫，評估受評者對工作安全相關規範之了解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h text:style-name="P7" text:outline-level="4">【註1】類比與數位訊號知識：如資訊傳遞方式、訊號失真（如衰減、反射、雜音、分散、干擾、抖動、延遲與碰撞）等。</text:h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use-window-font-color="true" loext:opacity="0%" style:text-line-through-style="none" style:text-line-through-typ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5-08-03T07:53:00</meta:print-date>
    <meta:creation-date>2022-08-30T09:14:00</meta:creation-date>
    <dc:date>2022-12-16T10:10:07.605000000</dc:date>
    <meta:editing-duration>PT6M1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3" meta:word-count="909" meta:character-count="972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