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86cm" style:rel-column-width="18467*"/>
    </style:style>
    <style:style style:name="表格1.B" style:family="table-column">
      <style:table-column-properties style:column-width="11.434cm" style:rel-column-width="4706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4">
      <style:paragraph-properties fo:margin-left="1.058cm" fo:margin-right="0cm" fo:line-height="0.706cm" fo:orphans="0" fo:widows="0" fo:text-indent="-0.847cm" style:auto-text-indent="false" style:snap-to-layout-grid="false"/>
    </style:style>
    <style:style style:name="P3" style:family="paragraph" style:parent-style-name="Heading_20_1" style:list-style-name="WWNum40">
      <style:paragraph-properties fo:margin-left="1.058cm" fo:margin-right="0cm" fo:line-height="0.706cm" fo:orphans="0" fo:widows="0" fo:text-indent="-0.847cm" style:auto-text-indent="false" style:snap-to-layout-grid="false"/>
      <style:text-properties fo:color="#000000" loext:opacity="100%" style:font-name="微軟正黑體" style:font-name-asian="微軟正黑體1" style:font-size-complex="12pt"/>
    </style:style>
    <style:style style:name="P4" style:family="paragraph" style:parent-style-name="Heading_20_1" style:list-style-name="WWNum4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6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Heading_20_1" style:list-style-name="WWNum62">
      <style:paragraph-properties fo:margin-left="1.058cm" fo:margin-right="0cm" fo:line-height="0.706cm" fo:orphans="0" fo:widows="0" fo:text-indent="-0.847cm" style:auto-text-indent="false" style:snap-to-layout-grid="false"/>
      <style:text-properties style:font-size-complex="12pt"/>
    </style:style>
    <style:style style:name="P7" style:family="paragraph" style:parent-style-name="Heading_20_1">
      <style:paragraph-properties fo:margin-left="1.524cm" fo:margin-right="0cm" fo:line-height="0.706cm" fo:orphans="0" fo:widows="0" fo:text-indent="-1.524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9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0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1" style:family="paragraph" style:parent-style-name="List_20_Paragraph" style:list-style-name="WWNum32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2" style:family="paragraph" style:parent-style-name="List_20_Paragraph" style:list-style-name="WWNum31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3" style:family="paragraph" style:parent-style-name="List_20_Paragraph" style:list-style-name="WWNum55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4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5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48">
      <style:paragraph-properties fo:margin-left="1.058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706cm" fo:text-align="justify" style:justify-single-word="false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size-complex="12pt"/>
    </style:style>
    <style:style style:name="P21" style:family="paragraph" style:parent-style-name="Standard_20__28_user_29_">
      <style:paragraph-properties fo:line-height="0.706cm" fo:orphans="0" fo:widows="0"/>
      <style:text-properties fo:color="#000000" loext:opacity="100%" style:font-size-complex="12pt"/>
    </style:style>
    <style:style style:name="P22" style:family="paragraph" style:parent-style-name="Standard_20__28_user_29_">
      <style:paragraph-properties fo:line-height="0.706cm" fo:text-align="justify" style:justify-single-word="false"/>
      <style:text-properties fo:color="#000000" loext:opacity="100%" style:font-size-complex="12pt"/>
    </style:style>
    <style:style style:name="P23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4" style:family="paragraph" style:parent-style-name="Standard_20__28_user_29_">
      <style:paragraph-properties fo:margin-left="1.524cm" fo:margin-right="0cm" fo:orphans="0" fo:widows="0" fo:text-indent="-1.524cm" style:auto-text-indent="false"/>
    </style:style>
    <style:style style:name="T1" style:family="text">
      <style:text-properties fo:color="#000000" loext:opacity="100%" style:font-size-complex="12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微軟正黑體" style:font-name-asian="微軟正黑體1" style:font-size-complex="12pt"/>
    </style:style>
    <style:style style:name="T4" style:family="text">
      <style:text-properties style:font-name-complex="Times New Roman1"/>
    </style:style>
    <style:style style:name="T5" style:family="text">
      <style:text-properties style:font-size-complex="12pt"/>
    </style:style>
    <style:style style:name="T6" style:family="text">
      <style:text-properties style:font-name-complex="新細明體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fo:language="en" fo:country="NZ" style:font-name-complex="F"/>
    </style:style>
    <style:style style:name="T10" style:family="text">
      <style:text-properties fo:language="en" fo:country="NZ" style:font-name-complex="F" style:font-size-complex="12pt"/>
    </style:style>
    <style:style style:name="T11" style:family="text">
      <style:text-properties fo:letter-spacing="-0.018cm" style:font-name-complex="Times New Roman1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微軟正黑體" style:font-name-asian="微軟正黑體1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weight="bold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bookmark text:name="_GoBack"/><text:span text:style-name="T4">職能單元代碼</text:span></text:p>
          </table:table-cell>
          <table:table-cell table:style-name="表格1.B1" office:value-type="string">
            <text:p text:style-name="P21">MEM4R1783v2</text:p>
          </table:table-cell>
        </table:table-row>
        <table:table-row table:style-name="表格1.1">
          <table:table-cell table:style-name="表格1.A1" office:value-type="string">
            <text:p text:style-name="P20"><text:span text:style-name="T4">職能單元名稱</text:span></text:p>
          </table:table-cell>
          <table:table-cell table:style-name="表格1.B2" office:value-type="string">
            <text:p text:style-name="P23"><text:span text:style-name="T2">安裝</text:span>特<text:span text:style-name="T6">低壓(ELV)</text:span>獨立型太陽光電系統</text:p>
          </table:table-cell>
        </table:table-row>
        <table:table-row table:style-name="表格1.1">
          <table:table-cell table:style-name="表格1.A1" office:value-type="string">
            <text:p text:style-name="P20"><text:span text:style-name="T4">領域類別</text:span></text:p>
          </table:table-cell>
          <table:table-cell table:style-name="表格1.B3" office:value-type="string">
            <text:p text:style-name="P21">製造／設備安裝維護</text:p>
          </table:table-cell>
        </table:table-row>
        <table:table-row table:style-name="表格1.1">
          <table:table-cell table:style-name="表格1.A1" office:value-type="string">
            <text:p text:style-name="P20"><text:span text:style-name="T4">職能單元級別</text:span>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20"><text:span text:style-name="T4">工作任務與行為指標</text:span></text:p>
          </table:table-cell>
          <table:table-cell table:style-name="表格1.B5" office:value-type="string">
            <text:list xml:id="list208789313" text:style-name="WWNum40">
              <text:list-item text:start-value="1">
                <text:h text:style-name="P3" text:outline-level="1" text:restart-numbering="true" text:start-value="1">準備安裝ELV(Extra-Low Voltage)獨立型太陽光電設備及系統</text:h>
              </text:list-item>
            </text:list>
            <text:list xml:id="list1722765681" text:style-name="WWNum8a">
              <text:list-item>
                <text:p text:style-name="P8">取得特定工作領域職業衛生與安全程序，並詳加了解。</text:p>
              </text:list-item>
              <text:list-item>
                <text:p text:style-name="P8">辨識衛生與安全風險，確實遵循工作準備所規定的風險控制方法及程序。</text:p>
              </text:list-item>
              <text:list-item>
                <text:p text:style-name="P8">記錄未找出的安全疑慮，實施規定的風險控制方法。</text:p>
              </text:list-item>
              <text:list-item>
                <text:p text:style-name="P8">準備系統安裝工作，諮詢相關受影響人員，並適當排定工作次序。</text:p>
              </text:list-item>
              <text:list-item>
                <text:p text:style-name="P8">根據文件或相關人員，決定工作性質及地點，以建立工作執行範圍。</text:p>
              </text:list-item>
              <text:list-item>
                <text:p text:style-name="P8">與顧客諮詢討論，確定擺放限制及顧客系統需求。</text:p>
              </text:list-item>
              <text:list-item>
                <text:p text:style-name="P8">評估能源需求，提供顧客提升能源效率之建議。</text:p>
              </text:list-item>
              <text:list-item>
                <text:p text:style-name="P8">詳細說明及選擇合適的系統組件。</text:p>
              </text:list-item>
              <text:list-item>
                <text:p text:style-name="P8">在建物結構及規定範圍內，規劃系統組件的位置。</text:p>
              </text:list-item>
              <text:list-item>
                <text:p text:style-name="P8">諮詢相關人員，確保與他人有效協調合作。</text:p>
              </text:list-item>
              <text:list-item>
                <text:p text:style-name="P8">依規定程序取得安裝工作需要的材料與組件；必要時，事先組裝完成，並依據工作標準進行檢查。</text:p>
              </text:list-item>
              <text:list-item>
                <text:p text:style-name="P8">準備要運送至現場的材料與組件，並安排交通。</text:p>
              </text:list-item>
              <text:list-item>
                <text:p text:style-name="P8">依規定程序取得安裝工作所需的工具、設備及測試裝置，並檢查其運作是否安全正常。</text:p>
              </text:list-item>
              <text:list-item>
                <text:p text:style-name="P8">檢查準備工作，以避免不必要的毀損，且確實遵守相關規定。</text:p>
              </text:list-item>
            </text:list>
            <text:list xml:id="list164224942587452" text:continue-list="list208789313" text:style-name="WWNum40">
              <text:list-item>
                <text:h text:style-name="P3" text:outline-level="1">安裝ELV獨立型太陽光電設備及系統</text:h>
              </text:list-item>
            </text:list>
            <text:list xml:id="list3750728253" text:style-name="WWNum42">
              <text:list-item text:start-value="1">
                <text:p text:style-name="P9">執行工作時，確實遵守相關職業衛生與安全風險控制方法及程序。</text:p>
              </text:list-item>
              <text:list-item>
                <text:p text:style-name="P9">將設備安全運送至現場。</text:p>
              </text:list-item>
              <text:list-item>
                <text:p text:style-name="P9">依據職業衛生與安全標準，決定現場即時測試或測量之需要；必要時，在所制定的安全程序範圍內進<text:soft-page-break/>行測試。</text:p>
              </text:list-item>
              <text:list-item>
                <text:p text:style-name="P9">遵循職業衛生與安全標準及程序，執行檢查工作時，必須隔離電路、機器及廠房。</text:p>
              </text:list-item>
              <text:list-item>
                <text:p text:style-name="P9">安裝系統組件，以符合技術標準及工作規範與需求，並可隨時終止、調整及維護系統設備。</text:p>
              </text:list-item>
              <text:list-item>
                <text:p text:style-name="P9">根據製造商說明及功能與法規要求，進行組件及相關設備之接線工作。</text:p>
              </text:list-item>
              <text:list-item>
                <text:p text:style-name="P9">與相關人員商討處理意外情況之規定辦法，並予以記錄</text:p>
              </text:list-item>
              <text:list-item>
                <text:p text:style-name="P9">經授權人士核可，安全處理意外情況。</text:p>
              </text:list-item>
              <text:list-item>
                <text:p text:style-name="P9">依規定程序，持續檢查安裝設備之品質。</text:p>
              </text:list-item>
              <text:list-item>
                <text:p text:style-name="P9">以永續能源為原則，有效率地執行安裝工作，不浪費材料或損及任何設備、電路、周遭環境或服務。</text:p>
              </text:list-item>
            </text:list>
            <text:list xml:id="list164224352188092" text:continue-list="list164224942587452" text:style-name="WWNum40">
              <text:list-item>
                <text:h text:style-name="P3" text:outline-level="1">完成安裝，並報告安裝進度工作</text:h>
              </text:list-item>
            </text:list>
            <text:list xml:id="list2924217636" text:style-name="WWNum43">
              <text:list-item text:start-value="1">
                <text:p text:style-name="P10">確實遵從職業衛生與安全完工風險控制方法及程序。</text:p>
              </text:list-item>
              <text:list-item>
                <text:p text:style-name="P10">依規定程序，清理工作現場，確保安全。</text:p>
              </text:list-item>
              <text:list-item>
                <text:p text:style-name="P10">最後檢查，確認安裝的設備符合所有要求。</text:p>
              </text:list-item>
              <text:list-item>
                <text:p text:style-name="P10">測試系統運作情況，驗證安裝符合標準及工作規範。</text:p>
              </text:list-item>
              <text:list-item>
                <text:p text:style-name="P10">依規定程序記錄已安裝設備及其他相關裝置，並通知相關人員。</text:p>
              </text:list-item>
              <text:list-item>
                <text:p text:style-name="P10">通知顧客系統運作、定期維護及限制等事宜。</text:p>
              </text:list-item>
              <text:list-item>
                <text:p text:style-name="P14"><text:span text:style-name="T9">將相關規定或工作說明所要求之文件提供給客戶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4">職能內涵</text:span></text:p>
            <text:p text:style-name="P20"><text:span text:style-name="T4">(K=</text:span><text:span text:style-name="T11">knowledge</text:span><text:span text:style-name="T4">知識)</text:span></text:p>
          </table:table-cell>
          <table:table-cell table:style-name="表格1.B6" office:value-type="string">
            <text:list xml:id="list3878258065" text:style-name="WWNum44">
              <text:list-item>
                <text:h text:style-name="P4" text:outline-level="1"><text:span text:style-name="T14">光電陣列安裝規範</text:span><text:span text:style-name="T12">【註1】</text:span></text:h>
              </text:list-item>
              <text:list-item>
                <text:h text:style-name="P4" text:outline-level="1"><text:span text:style-name="T14">系統安裝及維護作業程序</text:span><text:span text:style-name="T12">【註2】</text:span></text:h>
              </text:list-item>
              <text:list-item>
                <text:h text:style-name="P4" text:outline-level="1">系統運作驗證規範</text:h>
              </text:list-item>
              <text:list-item>
                <text:h text:style-name="P2" text:outline-level="1"><text:span text:style-name="T8">職業安全衛生相關規範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4">職能內涵</text:span></text:p>
            <text:p text:style-name="P20"><text:span text:style-name="T4">(S=skills技能)</text:span></text:p>
          </table:table-cell>
          <table:table-cell table:style-name="表格1.B7" office:value-type="string">
            <text:list xml:id="list735026849" text:style-name="WWNum62">
              <text:list-item>
                <text:h text:style-name="P5" text:outline-level="1">溝通協調能力</text:h>
              </text:list-item>
              <text:list-item>
                <text:h text:style-name="P6" text:outline-level="1"><text:span text:style-name="T7">職業安全衛生風險管控能力</text:span></text:h>
              </text:list-item>
              <text:list-item>
                <text:h text:style-name="P5" text:outline-level="1">特低壓(ELV)獨立型太陽光電系統與組件之配置</text:h>
              </text:list-item>
              <text:list-item>
                <text:h text:style-name="P5" text:outline-level="1">設備位置及電路連結之分析與偵錯能力</text:h>
              </text:list-item>
              <text:list-item>
                <text:h text:style-name="P5" text:outline-level="1">消防安全措施之配置安裝能力</text:h>
              </text:list-item>
              <text:list-item>
                <text:h text:style-name="P5" text:outline-level="1">特低壓(ELV)獨立型太陽光電系統維護能力</text:h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0"><text:span text:style-name="T4">評量設計參考</text:span></text:p>
          </table:table-cell>
          <table:table-cell table:style-name="表格1.B8" office:value-type="string">
            <text:list xml:id="list2587969154" text:style-name="WWNum48">
              <text:list-item text:start-value="1">
                <text:p text:style-name="P16">評量證據</text:p>
              </text:list-item>
            </text:list>
            <text:list xml:id="list1688713776" text:style-name="WWNum32a">
              <text:list-item>
                <text:p text:style-name="P11">能評估顧客能源需求、能源效率可改進之處及現場限制。</text:p>
              </text:list-item>
              <text:list-item>
                <text:p text:style-name="P11">能閱讀及理解設備位置及電路連結相關圖解。</text:p>
              </text:list-item>
              <text:list-item>
                <text:p text:style-name="P11">能準確安裝並固定系統組件。</text:p>
              </text:list-item>
              <text:list-item>
                <text:p text:style-name="P11">能維護消防安全措施。</text:p>
              </text:list-item>
              <text:list-item>
                <text:p text:style-name="P11">能依標準連接系統組件。</text:p>
              </text:list-item>
              <text:list-item>
                <text:p text:style-name="P11">能測試系統運作狀況，驗證其符合標準及工作規格。</text:p>
              </text:list-item>
              <text:list-item>
                <text:p text:style-name="P11">能將系統操作文件移交給顧客，並告知顧客系統運作、例行維護及限制。</text:p>
              </text:list-item>
              <text:list-item>
                <text:p text:style-name="P11">了解相關產業領域之知識。</text:p>
              </text:list-item>
            </text:list>
            <text:list xml:id="list164224541166148" text:continue-list="list2587969154" text:style-name="WWNum48">
              <text:list-item>
                <text:p text:style-name="P16">評量情境與資源</text:p>
              </text:list-item>
            </text:list>
            <text:list xml:id="list2929207993" text:style-name="WWNum31a">
              <text:list-item>
                <text:p text:style-name="P12">與他人互動，進行開發過程的合作情況。</text:p>
              </text:list-item>
              <text:list-item>
                <text:p text:style-name="P12">取得所需資源。</text:p>
              </text:list-item>
              <text:list-item>
                <text:p text:style-name="P12">適當情境與模擬環境。<text:bookmark text:name="_Hlk87359707"/></text:p>
              </text:list-item>
            </text:list>
            <text:list xml:id="list164224917001181" text:continue-list="list164224541166148" text:style-name="WWNum48">
              <text:list-item>
                <text:p text:style-name="P16">評量方法</text:p>
              </text:list-item>
            </text:list>
            <text:list xml:id="list2729336816" text:style-name="WWNum55">
              <text:list-item>
                <text:p text:style-name="P13">評量者提供模擬情境，觀察受評者進行安裝之過程。</text:p>
              </text:list-item>
              <text:list-item>
                <text:p text:style-name="P13">以書面或口頭提問方式評估受評者對本單元職能內涵之了解。</text:p>
              </text:list-item>
              <text:list-item>
                <text:p text:style-name="P13">評估受評者處理意外事件時，所提出的適當解決方案。</text:p>
              </text:list-item>
              <text:list-item>
                <text:p text:style-name="P15"><text:span text:style-name="T9">上述項目可以一併納入整體評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4">說明與補充事項</text:span></text:p>
          </table:table-cell>
          <table:table-cell table:style-name="表格1.B9" office:value-type="string">
            <text:h text:style-name="P7" text:outline-level="1">【註1】光電陣列安裝規範：包含屋頂施工及機具使用等作業相關之職業衛生與安全標準及方法，以及獨立型光電陣列之設置條件(如地點、面積、方位、傾斜角度、結構及材料)、系統形式(如建築結合型或一般型)、系統設置(如PV模組使用、併聯電路)、減法美學(如避免複雜性、可回收再利用材料的選用)等規劃設計方法與規範等。</text:h>
            <text:p text:style-name="P24"><text:span text:style-name="T5">【註2】系統安裝及維護作業程序：包含依照相關標準及職業衛生與安全方針之光電電力系統安裝作業；正確的隔離及關閉程序，以執行維護工作；光電陣列例行維護工作；需進行植被控制，以去除或減少光電</text:span><text:soft-page-break/><text:span text:style-name="T5">陣列之遮蔽或污染等。</text:span></text:p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7">更新紀錄</text:span></text:p>
          </table:table-cell>
        </table:table-row>
        <table:table-row table:style-name="表格2.2">
          <table:table-cell table:style-name="表格2.A2" office:value-type="string">
            <text:p text:style-name="P18"><text:span text:style-name="T7">2021年修訂職能內容。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size="12pt" style:font-size-asian="12pt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size="12pt" style:font-size-asian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style:use-window-font-color="true" loext:opacity="0%" fo:font-size="8pt" style:font-size-asian="8pt"/>
    </style:style>
    <style:style style:name="ListLabel_20_19" style:display-name="ListLabel 1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33</meta:editing-cycles>
    <meta:print-date>2015-08-03T07:53:00</meta:print-date>
    <meta:creation-date>2021-09-22T23:54:00</meta:creation-date>
    <dc:date>2021-11-23T07:04:00</dc:date>
    <meta:editing-duration>PT58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83" meta:word-count="1740" meta:character-count="1862" meta:non-whitespace-character-count="1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