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List_20_Paragraph" style:list-style-name="WWNum14"/>
    <style:style style:name="P3" style:family="paragraph" style:parent-style-name="List_20_Paragraph" style:list-style-name="WWNum18"/>
    <style:style style:name="P4" style:family="paragraph" style:parent-style-name="List_20_Paragraph" style:list-style-name="WWNum20"/>
    <style:style style:name="P5" style:family="paragraph" style:parent-style-name="List_20_Paragraph" style:list-style-name="WWNum21"/>
    <style:style style:name="P6" style:family="paragraph" style:parent-style-name="List_20_Paragraph" style:list-style-name="WWNum22"/>
    <style:style style:name="P7" style:family="paragraph" style:parent-style-name="List_20_Paragraph" style:list-style-name="WWNum23"/>
    <style:style style:name="P8" style:family="paragraph" style:parent-style-name="List_20_Paragraph" style:list-style-name="WWNum24"/>
    <style:style style:name="P9" style:family="paragraph" style:parent-style-name="List_20_Paragraph" style:list-style-name="WWNum25"/>
    <style:style style:name="P10" style:family="paragraph" style:parent-style-name="List_20_Paragraph" style:list-style-name="WWNum26"/>
    <style:style style:name="P11" style:family="paragraph" style:parent-style-name="List_20_Paragraph" style:list-style-name="WWNum27"/>
    <style:style style:name="P12" style:family="paragraph" style:parent-style-name="List_20_Paragraph" style:list-style-name="WWNum28"/>
    <style:style style:name="P13" style:family="paragraph" style:parent-style-name="List_20_Paragraph" style:list-style-name="WWNum29"/>
    <style:style style:name="P14" style:family="paragraph" style:parent-style-name="List_20_Paragraph" style:list-style-name="WWNum30"/>
    <style:style style:name="P15" style:family="paragraph" style:parent-style-name="List_20_Paragraph" style:list-style-name="WWNum5"/>
    <style:style style:name="P16" style:family="paragraph" style:parent-style-name="List_20_Paragraph" style:list-style-name="WWNum31"/>
    <style:style style:name="P17" style:family="paragraph" style:parent-style-name="List_20_Paragraph" style:list-style-name="WWNum32"/>
    <style:style style:name="P18" style:family="paragraph" style:parent-style-name="List_20_Paragraph" style:list-style-name="WWNum33"/>
    <style:style style:name="P19" style:family="paragraph" style:parent-style-name="List_20_Paragraph" style:list-style-name="WWNum34"/>
    <style:style style:name="P20" style:family="paragraph" style:parent-style-name="List_20_Paragraph" style:list-style-name="WWNum12"/>
    <style:style style:name="P21" style:family="paragraph" style:parent-style-name="List_20_Paragraph" style:list-style-name="WWNum35"/>
    <style:style style:name="P22" style:family="paragraph" style:parent-style-name="List_20_Paragraph" style:list-style-name="WWNum36"/>
    <style:style style:name="P23" style:family="paragraph" style:parent-style-name="List_20_Paragraph" style:list-style-name="WWNum37"/>
    <style:style style:name="P24" style:family="paragraph" style:parent-style-name="List_20_Paragraph" style:list-style-name="WWNum38"/>
    <style:style style:name="P25" style:family="paragraph" style:parent-style-name="List_20_Paragraph" style:list-style-name="WWNum39"/>
    <style:style style:name="P26" style:family="paragraph" style:parent-style-name="Footer">
      <style:paragraph-properties fo:text-align="center" style:justify-single-word="false"/>
    </style:style>
    <style:style style:name="P27" style:family="paragraph" style:parent-style-name="Heading_20_2" style:list-style-name="WWNum6">
      <style:paragraph-properties fo:margin-left="1.697cm" fo:margin-right="0cm" fo:text-indent="-0.85cm" style:auto-text-indent="false"/>
    </style:style>
    <style:style style:name="T1" style:family="text">
      <style:text-properties fo:font-weight="bold" style:font-weight-asian="bold" style:font-name-complex="Times New Roman1" style:font-size-complex="12pt"/>
    </style:style>
    <style:style style:name="T2" style:family="text">
      <style:text-properties style:language-complex="zh" style:country-complex="TW"/>
    </style:style>
    <style:style style:name="T3" style:family="text">
      <style:text-properties fo:color="#000000"/>
    </style:style>
    <style:style style:name="T4" style:family="text">
      <style:text-properties fo:color="#000000" style:font-name="新細明體" style:font-name-asian="新細明體1" style:font-name-complex="新細明體1" style:font-size-complex="12pt"/>
    </style:style>
    <style:style style:name="T5" style:family="text">
      <style:text-properties fo:background-color="#d8d8d8" loext:char-shading-value="38"/>
    </style:style>
    <style:style style:name="T6" style:family="text">
      <style:text-properties style:font-name-asian="新細明體1"/>
    </style:style>
    <style:style style:name="T7"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Standard"><text:span text:style-name="T2">MEM4R0967</text:span><text:bookmark text:name="_GoBack"/></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Standard"><text:span text:style-name="T2">安裝液化石油氣、壓縮天然氣及液化天然氣電氣控制設備</text:span></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Standard"><text:span text:style-name="T3">製造/設備安裝維護</text:span></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Standard">4</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311227509" text:style-name="WWNum14">
              <text:list-item>
                <text:p text:style-name="P2">準備安裝電氣控制設備</text:p>
              </text:list-item>
            </text:list>
            <text:list xml:id="list3694743017" text:style-name="WWNum18">
              <text:list-item>
                <text:p text:style-name="P3">使用工作場所說明【註1】確定工作要求【註2】</text:p>
              </text:list-item>
              <text:list-item>
                <text:p text:style-name="P3">在工作過程中遵守並應用液化石油氣、壓縮天然氣及液化天然氣燃料系統的職業安全衛生要求【註3】</text:p>
              </text:list-item>
              <text:list-item>
                <text:p text:style-name="P3">獲得並解釋程序和資訊【註4】</text:p>
              </text:list-item>
              <text:list-item>
                <text:p text:style-name="P3">分析方法選項，選用並準備最適於工作環境的項目</text:p>
              </text:list-item>
              <text:list-item>
                <text:p text:style-name="P3">選用並準備適當的工具及設備</text:p>
              </text:list-item>
            </text:list>
            <text:list xml:id="list162735244775144" text:continue-list="list311227509" text:style-name="WWNum14">
              <text:list-item>
                <text:p text:style-name="P2">進行安裝</text:p>
              </text:list-item>
            </text:list>
            <text:list xml:id="list2934378024" text:style-name="WWNum20">
              <text:list-item>
                <text:p text:style-name="P4">依工作場所程序及製造商、元件供應商規格，在不損及元件或系統的條件下執行安裝</text:p>
              </text:list-item>
              <text:list-item>
                <text:p text:style-name="P4">依工作場所程序及製造商和元件供應商規格執行調整【註5】</text:p>
              </text:list-item>
              <text:list-item>
                <text:p text:style-name="P4">執行安裝後測試並分析結果</text:p>
              </text:list-item>
              <text:list-item>
                <text:p text:style-name="P4">依工作場所程序及製造商和元件供應商規格執行測試【註6】</text:p>
              </text:list-item>
              <text:list-item>
                <text:p text:style-name="P4">將測試結果與製造商及元件供應商規格對照，以確認是否符合 </text:p>
              </text:list-item>
              <text:list-item>
                <text:p text:style-name="P4">依工作場所程序記錄結果，包含必要之修理或調整建議</text:p>
              </text:list-item>
            </text:list>
            <text:list xml:id="list162735199317977" text:continue-list="list162735244775144" text:style-name="WWNum14">
              <text:list-item>
                <text:p text:style-name="P2">清潔工作區域並完成作業流程</text:p>
              </text:list-item>
            </text:list>
            <text:list xml:id="list2901114153" text:style-name="WWNum21">
              <text:list-item>
                <text:p text:style-name="P5">進行最終檢驗，以確保作業符合工作場所預期，並將車輛準備就緒</text:p>
              </text:list-item>
              <text:list-item>
                <text:p text:style-name="P5">依工作場所預期檢查並儲存工具及設備</text:p>
              </text:list-item>
              <text:list-item>
                <text:p text:style-name="P5">依工作場所程序處理工作場所及安裝之文件</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6" office:value-type="string">
            <text:list xml:id="list2169545984" text:style-name="WWNum22">
              <text:list-item>
                <text:p text:style-name="P6"><text:span text:style-name="T2">溝通技能：</text:span></text:p>
              </text:list-item>
            </text:list>
            <text:list xml:id="list1492265257" text:style-name="WWNum23">
              <text:list-item>
                <text:p text:style-name="P7"><text:span text:style-name="T2">釐清工作場所說明及確定工作要求</text:span></text:p>
              </text:list-item>
              <text:list-item>
                <text:p text:style-name="P7"><text:span text:style-name="T2">依需求自相關人員獲取資訊及協助</text:span></text:p>
              </text:list-item>
              <text:list-item>
                <text:p text:style-name="P7"><text:span text:style-name="T2">識別安裝問題並建議可能解決方案的主動性和企業技能</text:span></text:p>
              </text:list-item>
            </text:list>
            <text:list xml:id="list162733955673605" text:continue-list="list2169545984" text:style-name="WWNum22">
              <text:list-item>
                <text:p text:style-name="P6"><text:span text:style-name="T2">讀寫技能：</text:span></text:p>
              </text:list-item>
            </text:list>
            <text:list xml:id="list2849677008" text:style-name="WWNum24">
              <text:list-item>
                <text:p text:style-name="P8"><text:span text:style-name="T2">閱讀並遵守書面工作說明、規格、標準作業程序、圖表、表單、圖紙及適當的參考文件</text:span></text:p>
              </text:list-item>
              <text:list-item>
                <text:p text:style-name="P8"><text:span text:style-name="T2">進行並記錄測量 </text:span></text:p>
              </text:list-item>
              <text:list-item>
                <text:p text:style-name="P8"><text:span text:style-name="T2">記錄所需的維修與零件</text:span></text:p>
              </text:list-item>
            </text:list>
            <text:list xml:id="list162734937419808" text:continue-list="list162733955673605" text:style-name="WWNum22">
              <text:list-item>
                <text:p text:style-name="P6"><text:span text:style-name="T2">計算技能：</text:span></text:p>
              </text:list-item>
            </text:list>
            <text:list xml:id="list2740726555" text:style-name="WWNum25">
              <text:list-item>
                <text:p text:style-name="P9"><text:span text:style-name="T2">應用準確的測量及調整</text:span></text:p>
              </text:list-item>
              <text:list-item>
                <text:p text:style-name="P9"><text:span text:style-name="T2">解讀儀器、量表及測量設備</text:span></text:p>
              </text:list-item>
            </text:list>
            <text:list xml:id="list162735830966534" text:continue-list="list162734937419808" text:style-name="WWNum22">
              <text:list-item>
                <text:p text:style-name="P6"><text:span text:style-name="T2">規劃與組織技能：</text:span></text:p>
              </text:list-item>
            </text:list>
            <text:list xml:id="list3964031759" text:style-name="WWNum26">
              <text:list-item>
                <text:p text:style-name="P10"><text:span text:style-name="T2">規劃自有的工作要求及訂定行動的優先次序，以達到要求的結果並確保工作能準時完成</text:span></text:p>
              </text:list-item>
              <text:list-item>
                <text:p text:style-name="P10"><text:span text:style-name="T2">確認風險因素並採取將其降至最低的行動</text:span></text:p>
              </text:list-item>
            </text:list>
            <text:list xml:id="list162735083526899" text:continue-list="list162735830966534" text:style-name="WWNum22">
              <text:list-item>
                <text:p text:style-name="P6"><text:span text:style-name="T2">問題解決技能：</text:span></text:p>
              </text:list-item>
            </text:list>
            <text:list xml:id="list700617668" text:style-name="WWNum27">
              <text:list-item>
                <text:p text:style-name="P11"><text:span text:style-name="T2">識別工作場所問題或潛在問題並採取行動</text:span></text:p>
              </text:list-item>
              <text:list-item>
                <text:p text:style-name="P11"><text:span text:style-name="T2">依需要尋求資訊及協助以解決問題</text:span></text:p>
              </text:list-item>
            </text:list>
            <text:list xml:id="list162734928278601" text:continue-list="list162735083526899" text:style-name="WWNum22">
              <text:list-item>
                <text:p text:style-name="P6"><text:span text:style-name="T2">自我管理技能：</text:span></text:p>
              </text:list-item>
            </text:list>
            <text:list xml:id="list1563634014" text:style-name="WWNum28">
              <text:list-item>
                <text:p text:style-name="P12"><text:span text:style-name="T2">選擇並使用適當的設備、物料、流程及程序</text:span></text:p>
              </text:list-item>
              <text:list-item>
                <text:p text:style-name="P12"><text:span text:style-name="T2">瞭解限制性並尋求及時的意見</text:span></text:p>
              </text:list-item>
            </text:list>
            <text:list xml:id="list162734693249968" text:continue-list="list162734928278601" text:style-name="WWNum22">
              <text:list-item>
                <text:p text:style-name="P6"><text:span text:style-name="T2">應用自身角色的知識以有效完成活動，以支援團隊活動及作業的團隊合作技能</text:span></text:p>
              </text:list-item>
              <text:list-item>
                <text:p text:style-name="P6"><text:span text:style-name="T2">運用液化石油氣、壓縮天然氣和液化天然氣燃料系統電氣控制設備相關，包括專業工具及設備使用的技術技能</text:span></text:p>
              </text:list-item>
              <text:list-item>
                <text:p text:style-name="P6"><text:span text:style-name="T2">技術技能：</text:span></text:p>
              </text:list-item>
            </text:list>
            <text:list xml:id="list2698967852" text:style-name="WWNum29">
              <text:list-item>
                <text:p text:style-name="P13"><text:span text:style-name="T2">操作診斷和測試設備</text:span></text:p>
              </text:list-item>
              <text:list-item>
                <text:p text:style-name="P13"><text:span text:style-name="T2">運用技術以蒐集、分析並提供資訊</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7" office:value-type="string">
            <text:list xml:id="list167969505" text:style-name="WWNum30">
              <text:list-item>
                <text:p text:style-name="P14"><text:span text:style-name="T2">液化石油氣、壓縮天然氣及液化天然氣燃料系統電氣控制元件安裝相關的職業安全衛生法規、要求、設備及物料，以及安全要求</text:span></text:p>
              </text:list-item>
              <text:list-item>
                <text:p text:style-name="P14"><text:span text:style-name="T2">於燃料系統作業的危險性</text:span></text:p>
              </text:list-item>
              <text:list-item>
                <text:p text:style-name="P14"><text:span text:style-name="T2">液化石油氣/壓縮天然氣/液化天然氣控制系統的運作原理，及其與個別燃料系統和其它相關系統之間的關係</text:span></text:p>
              </text:list-item>
              <text:list-item>
                <text:p text:style-name="P14"><text:span text:style-name="T2">液化石油氣/壓縮天然氣/液化天然氣電氣控制設備的安裝程序</text:span></text:p>
              </text:list-item>
              <text:list-item>
                <text:p text:style-name="P14"><text:span text:style-name="T2">液化石油氣/壓縮天然氣/液化天然氣電氣控制設備的安裝後測試程序</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2234406849" text:style-name="WWNum5">
              <text:list-item>
                <text:p text:style-name="P15">評量之關鍵面向/能力證明之證據</text:p>
              </text:list-item>
            </text:list>
            <text:list xml:id="list158065119" text:style-name="WWNum31">
              <text:list-item>
                <text:p text:style-name="P16">遵守安全程序及要求</text:p>
              </text:list-item>
              <text:list-item>
                <text:p text:style-name="P16">選擇適用於當前情況的方法</text:p>
              </text:list-item>
              <text:list-item>
                <text:p text:style-name="P16">依工作場所、製造商及元件供應商要求，進行各種液化石油氣、壓縮天然氣或液化天然氣電氣控制設備的安裝及測試</text:p>
              </text:list-item>
              <text:list-item>
                <text:p text:style-name="P16">解讀並記錄測試結果</text:p>
              </text:list-item>
              <text:list-item>
                <text:p text:style-name="P16">依符合工作場所要求的條件展示車輛</text:p>
              </text:list-item>
            </text:list>
            <text:list xml:id="list162735284231490" text:continue-list="list2234406849" text:style-name="WWNum5">
              <text:list-item>
                <text:p text:style-name="P15">評量所需情境與特定資源</text:p>
              </text:list-item>
            </text:list>
            <text:p text:style-name="Standard">在工作場所或模擬的工作現場進行職能的評量</text:p>
            <text:p text:style-name="Standard">以下列項目執行評量：</text:p>
            <text:list xml:id="list736477198" text:style-name="WWNum32">
              <text:list-item>
                <text:p text:style-name="P17">使用標準工作場所常規及程序</text:p>
              </text:list-item>
              <text:list-item>
                <text:p text:style-name="P17">遵守安全要求</text:p>
              </text:list-item>
              <text:list-item>
                <text:p text:style-name="P17">應用環境的限制條件</text:p>
              </text:list-item>
            </text:list>
            <text:p text:style-name="Standard">評量須符合下列項目：</text:p>
            <text:list xml:id="list1778695354" text:style-name="WWNum33">
              <text:list-item>
                <text:p text:style-name="P18">法規要求</text:p>
              </text:list-item>
              <text:list-item>
                <text:p text:style-name="P18"><text:span text:style-name="T6">國家</text:span>標準</text:p>
              </text:list-item>
              <text:list-item>
                <text:p text:style-name="P18">行業作業規範</text:p>
              </text:list-item>
            </text:list>
            <text:p text:style-name="Standard">應提供以下資源以進行本單元的評量：</text:p>
            <text:list xml:id="list490571277" text:style-name="WWNum34">
              <text:list-item>
                <text:p text:style-name="P19">工作場所位置或模擬工作現場</text:p>
              </text:list-item>
              <text:list-item>
                <text:p text:style-name="P19">要求燃料系統電氣控制設備的車輛</text:p>
              </text:list-item>
              <text:list-item>
                <text:p text:style-name="P19">安裝燃料系統電氣控制設備相關的物料</text:p>
              </text:list-item>
              <text:list-item>
                <text:p text:style-name="P19">適用於安裝燃料系統電氣控制設備的設備、手工具及動力工具</text:p>
              </text:list-item>
              <text:list-item>
                <text:p text:style-name="P19">規格及工作場所說明</text:p>
              </text:list-item>
            </text:list>
            <text:list xml:id="list162733942311541" text:continue-list="list162735284231490" text:style-name="WWNum5">
              <text:list-item>
                <text:p text:style-name="P15">評量方法</text:p>
              </text:list-item>
            </text:list>
            <text:list xml:id="list145477401" text:style-name="WWNum6">
              <text:list-item>
                <text:p text:style-name="P27">評量方法必須符合實務與基礎知識應用的一致性及準確性</text:p>
              </text:list-item>
              <text:list-item>
                <text:p text:style-name="P27">評量必須透過直接觀察、詢問基礎知識的方式進行，且必須能加強關鍵職能的整合</text:p>
              </text:list-item>
              <text:list-item>
                <text:p text:style-name="P27">評量須於專案相關條件(真實或模擬)下實施，並要求過程證據</text:p>
              </text:list-item>
              <text:list-item>
                <text:p text:style-name="P27">評量須能確證職能不僅可勝任於特定環境，亦可轉換到其它情境</text:p>
              </text:list-item>
              <text:list-item>
                <text:p text:style-name="P27">評量最好能反應在一時間段內發生的一個過程而非單一事件，以涵蓋不同的品質情況。績效證據可由客戶、團隊領導者/成員或其它適當人員在商定的認證條件下提供</text:p>
              </text:list-item>
              <text:list-item>
                <text:p text:style-name="P27">本單元的職能可以與其他相關工作角色的功能單元一起評量</text:p>
              </text:list-item>
            </text:list>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list xml:id="list2429647333" text:style-name="WWNum12">
              <text:list-item>
                <text:p text:style-name="P20">工作場所說明包括：</text:p>
              </text:list-item>
            </text:list>
            <text:list xml:id="list3208481832" text:style-name="WWNum35">
              <text:list-item>
                <text:p text:style-name="P21">電腦指令</text:p>
              </text:list-item>
              <text:list-item>
                <text:p text:style-name="P21">口頭指示</text:p>
              </text:list-item>
              <text:list-item>
                <text:p text:style-name="P21">書面說明</text:p>
              </text:list-item>
            </text:list>
            <text:list xml:id="list162734661220217" text:continue-list="list2429647333" text:style-name="WWNum12">
              <text:list-item>
                <text:p text:style-name="P20">工作要求包括：</text:p>
              </text:list-item>
            </text:list>
            <text:list xml:id="list59038443" text:style-name="WWNum36">
              <text:list-item>
                <text:p text:style-name="P22"><text:span text:style-name="T2">液化石油氣、壓縮天然氣及液化天然氣燃料系統電氣控制設備安裝方法、流程及設備</text:span></text:p>
              </text:list-item>
            </text:list>
            <text:list xml:id="list162735109579486" text:continue-list="list162734661220217" text:style-name="WWNum12">
              <text:list-item>
                <text:p text:style-name="P20">職業安全衛生：</text:p>
              </text:list-item>
            </text:list>
            <text:list xml:id="list162734400482810" text:continue-list="list59038443" text:style-name="WWNum36">
              <text:list-item>
                <text:p text:style-name="P22"><text:span text:style-name="T2">為法律、法規、作業規範及工作場所政策及程序的規定</text:span></text:p>
              </text:list-item>
              <text:list-item>
                <text:p text:style-name="P22"><text:span text:style-name="T2">可能包括</text:span>：</text:p>
                <text:list>
                  <text:list-item>
                    <text:p text:style-name="P22"><text:span text:style-name="T2">防護衣物及裝備</text:span></text:p>
                  </text:list-item>
                  <text:list-item>
                    <text:p text:style-name="P22"><text:span text:style-name="T2">工具及設備的使用</text:span></text:p>
                  </text:list-item>
                  <text:list-item>
                    <text:p text:style-name="P22"><text:span text:style-name="T2">物料的處理</text:span></text:p>
                  </text:list-item>
                  <text:list-item>
                    <text:p text:style-name="P22"><text:span text:style-name="T2">消防設備的使用</text:span></text:p>
                  </text:list-item>
                  <text:list-item>
                    <text:p text:style-name="P22"><text:span text:style-name="T2">急救設備</text:span></text:p>
                  </text:list-item>
                  <text:list-item>
                    <text:p text:style-name="P22"><text:span text:style-name="T2">危害控制，包括有害物質及有物質的管控</text:span></text:p>
                  </text:list-item>
                </text:list>
              </text:list-item>
            </text:list>
            <text:list xml:id="list162736060972680" text:continue-list="list162735109579486" text:style-name="WWNum12">
              <text:list-item>
                <text:p text:style-name="P20">程序和資訊可能包括 ︰</text:p>
              </text:list-item>
            </text:list>
            <text:list xml:id="list3866880178" text:style-name="WWNum37">
              <text:list-item>
                <text:p text:style-name="P23">口頭、書面和圖形說明</text:p>
              </text:list-item>
              <text:list-item>
                <text:p text:style-name="P23">標示</text:p>
              </text:list-item>
              <text:list-item>
                <text:p text:style-name="P23">工作日程、規劃及規範</text:p>
              </text:list-item>
              <text:list-item>
                <text:p text:style-name="P23">工作通告或備忘錄</text:p>
              </text:list-item>
              <text:list-item>
                <text:p text:style-name="P23">物質安全資料表</text:p>
              </text:list-item>
              <text:list-item>
                <text:p text:style-name="P23">圖表或示意圖</text:p>
              </text:list-item>
              <text:list-item>
                <text:p text:style-name="P23">液化石油氣、壓縮天然氣及液化天然氣燃料系統電氣控制設備安裝相關的安全作業程序</text:p>
              </text:list-item>
              <text:list-item>
                <text:p text:style-name="P23">汽車行業相關的法規及法律要求</text:p>
              </text:list-item>
              <text:list-item>
                <text:p text:style-name="P23">工程師設計規格及說明</text:p>
              </text:list-item>
              <text:list-item>
                <text:p text:style-name="P23">組織工作規範和要求</text:p>
              </text:list-item>
              <text:list-item>
                <text:p text:style-name="P23">經授權之工作場所或外部人員發佈的指示 </text:p>
              </text:list-item>
              <text:list-item>
                <text:p text:style-name="P23"><text:span text:style-name="T6">國家</text:span>標準</text:p>
              </text:list-item>
              <text:list-item>
                <text:p text:style-name="P23">車輛保養要求及修理手冊</text:p>
              </text:list-item>
            </text:list>
            <text:list xml:id="list162733977811209" text:continue-list="list162736060972680" text:style-name="WWNum12">
              <text:list-item>
                <text:p text:style-name="P20">調整包括：</text:p>
              </text:list-item>
            </text:list>
            <text:list xml:id="list301574764" text:style-name="WWNum38">
              <text:list-item>
                <text:p text:style-name="P24">將電氣控制系統整合於現有接線器</text:p>
              </text:list-item>
              <text:list-item>
                <text:p text:style-name="P24">接線器長度及配置的更改</text:p>
              </text:list-item>
              <text:list-item>
                <text:p text:style-name="P24">燃料系統配置的更改</text:p>
              </text:list-item>
              <text:list-item>
                <text:p text:style-name="P24">進氣口配置的更改</text:p>
              </text:list-item>
            </text:list>
            <text:list xml:id="list162735116683360" text:continue-list="list162733977811209" text:style-name="WWNum12">
              <text:list-item>
                <text:p text:style-name="P20">測試可能包括：</text:p>
              </text:list-item>
            </text:list>
            <text:list xml:id="list1375851572" text:style-name="WWNum39">
              <text:list-item>
                <text:p text:style-name="P25">電氣持續性、電阻、接地短路、壓降的測試</text:p>
              </text:list-item>
              <text:list-item>
                <text:p text:style-name="P25">驗證相關車輛系統的正確運作</text:p>
              </text:list-item>
              <text:list-item>
                <text:p text:style-name="P25">燃料滲漏檢查</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default-outline-level="1"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黃韻竹</dc:creator>
    <meta:editing-cycles>21</meta:editing-cycles>
    <meta:print-date>2015-08-03T07:53:00</meta:print-date>
    <meta:creation-date>2016-09-29T09:10:00</meta:creation-date>
    <dc:date>2016-11-07T09:16:00</dc:date>
    <meta:editing-duration>PT17M</meta:editing-duration>
    <meta:generator>LibreOffice/6.1.4.2$Windows_X86_64 LibreOffice_project/9d0f32d1f0b509096fd65e0d4bec26ddd1938fd3</meta:generator>
    <meta:document-statistic meta:table-count="1" meta:image-count="0" meta:object-count="0" meta:page-count="1" meta:paragraph-count="130" meta:word-count="2110" meta:character-count="2193" meta:non-whitespace-character-count="21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