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3">
      <style:paragraph-properties fo:margin-left="0.85cm" fo:margin-right="0cm" fo:margin-top="0cm" fo:margin-bottom="0cm" style:contextual-spacing="false" fo:text-align="start" style:justify-single-word="false" fo:orphans="0" fo:widows="0" fo:text-indent="-0.85cm" style:auto-text-indent="false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5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 style:list-style-name="WWNum11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6" style:family="paragraph" style:parent-style-name="List_20_Paragraph" style:list-style-name="WWNum7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7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8" style:family="paragraph" style:parent-style-name="List_20_Paragraph" style:list-style-name="WWNum11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7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fo:letter-spacing="-0.018cm"/>
    </style:style>
    <style:style style:name="T8" style:family="text">
      <style:text-properties style:letter-kerning="false"/>
    </style:style>
    <style:style style:name="T9" style:family="text">
      <style:text-properties style:font-size-complex="11pt"/>
    </style:style>
    <style:style style:name="T10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17">MEM4R3317</text:p>
          </table:table-cell>
        </table:table-row>
        <table:table-row table:style-name="表格1.1">
          <table:table-cell table:style-name="表格1.A1" office:value-type="string">
            <text:p text:style-name="P16">職能單元名稱</text:p>
          </table:table-cell>
          <table:table-cell table:style-name="表格1.B2" office:value-type="string">
            <text:p text:style-name="P17">安裝汽車多媒體電子輔助安全系統</text:p>
          </table:table-cell>
        </table:table-row>
        <table:table-row table:style-name="表格1.1">
          <table:table-cell table:style-name="表格1.A1" office:value-type="string">
            <text:p text:style-name="P16">領域類別</text:p>
          </table:table-cell>
          <table:table-cell table:style-name="表格1.B3" office:value-type="string">
            <text:p text:style-name="P17">製造／設備安裝維護</text:p>
          </table:table-cell>
        </table:table-row>
        <table:table-row table:style-name="表格1.1">
          <table:table-cell table:style-name="表格1.A1" office:value-type="string">
            <text:p text:style-name="P16">職能單元級別</text:p>
          </table:table-cell>
          <table:table-cell table:style-name="表格1.B4" office:value-type="string">
            <text:p text:style-name="P17">4</text:p>
          </table:table-cell>
        </table:table-row>
        <table:table-row table:style-name="表格1.1">
          <table:table-cell table:style-name="表格1.A1" office:value-type="string">
            <text:p text:style-name="P16">工作任務與行為指標</text:p>
          </table:table-cell>
          <table:table-cell table:style-name="表格1.B5" office:value-type="string">
            <text:p text:style-name="P17">一、安裝電子輔助安全系統</text:p>
            <text:list xml:id="list414836830" text:style-name="WWNum1">
              <text:list-item>
                <text:h text:style-name="P2" text:outline-level="2">依據維修技術資料的步驟及工具要求，進行系統斷電處理。</text:h>
              </text:list-item>
              <text:list-item>
                <text:h text:style-name="P2" text:outline-level="2">依據維修技術資料的拆除步驟及工具要求，拆卸車內、外飾板、配件、托架等。</text:h>
              </text:list-item>
              <text:list-item>
                <text:h text:style-name="P2" text:outline-level="2">依據維修技術資料及尺寸圖安裝配線、托架、鑽孔或燒焊作業，確保安裝牢固並避免線束與其他配件產生干涉及破刮傷。</text:h>
              </text:list-item>
              <text:list-item>
                <text:h text:style-name="P2" text:outline-level="2">應用迴路圖電路符號、配線代碼、圖示，進行配線或端子搭接，並完成絕緣防護。</text:h>
              </text:list-item>
              <text:list-item>
                <text:h text:style-name="P2" text:outline-level="2">安裝電子輔助安全系統，安裝過程確認定位卡榫、螺絲、平整度、飾板安裝縫隙是否完整。</text:h>
              </text:list-item>
              <text:list-item>
                <text:h text:style-name="P2" text:outline-level="2">安裝完成後操作測試電子輔助安全系統，確認各項功能是否正常。</text:h>
              </text:list-item>
              <text:list-item>
                <text:h text:style-name="P2" text:outline-level="2">進行電腦診斷與輔助系統校正作業，並記錄測試結果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工作產出</text:p>
          </table:table-cell>
          <table:table-cell table:style-name="表格1.B6" office:value-type="string">
            <text:p text:style-name="P17">測試結果紀錄文件</text:p>
          </table:table-cell>
        </table:table-row>
        <table:table-row table:style-name="表格1.7">
          <table:table-cell table:style-name="表格1.A1" office:value-type="string">
            <text:p text:style-name="P16">職能內涵</text:p>
            <text:p text:style-name="P16">（K=<text:span text:style-name="T7">knowledge</text:span>知識）</text:p>
          </table:table-cell>
          <table:table-cell table:style-name="表格1.B7" office:value-type="string">
            <text:list xml:id="list3937548715" text:style-name="WWNum4">
              <text:list-item>
                <text:p text:style-name="P12">汽車維修技術資料解讀方法</text:p>
              </text:list-item>
              <text:list-item>
                <text:p text:style-name="P12">輔助安全系統概論</text:p>
              </text:list-item>
              <text:list-item>
                <text:p text:style-name="P12">工作安全守則</text:p>
              </text:list-item>
              <text:list-item>
                <text:p text:style-name="P12">職業安全衛生相關法規</text:p>
              </text:list-item>
              <text:list-item>
                <text:p text:style-name="P12">工作場域機具維護規則</text:p>
              </text:list-item>
              <text:list-item>
                <text:p text:style-name="P12">基本電學與儀器操作原則</text:p>
              </text:list-item>
              <text:list-item>
                <text:p text:style-name="P12">故障判斷與檢修流程</text:p>
              </text:list-item>
              <text:list-item>
                <text:p text:style-name="P12">維修核對與終檢流程</text:p>
              </text:list-item>
              <text:list-item>
                <text:p text:style-name="P12">品質管理與性能測試方法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6">職能內涵</text:p>
            <text:p text:style-name="P16">（S=skills技能）</text:p>
          </table:table-cell>
          <table:table-cell table:style-name="表格1.B8" office:value-type="string">
            <text:list xml:id="list2658670364" text:style-name="WWNum3">
              <text:list-item>
                <text:p text:style-name="P3">電腦軟體操作應用能力</text:p>
              </text:list-item>
              <text:list-item>
                <text:p text:style-name="P13">檢修紀錄文書能力</text:p>
              </text:list-item>
              <text:list-item>
                <text:p text:style-name="P13">車輛儀表功能操作能力</text:p>
              </text:list-item>
              <text:list-item>
                <text:p text:style-name="P13">機具維護調校能力</text:p>
              </text:list-item>
              <text:list-item>
                <text:p text:style-name="P13">電腦儀器診斷能力</text:p>
              </text:list-item>
              <text:list-item>
                <text:p text:style-name="P13">零件檢驗比對能力</text:p>
              </text:list-item>
              <text:list-item>
                <text:p text:style-name="P13"><text:soft-page-break/>溝通協調能力</text:p>
              </text:list-item>
              <text:list-item>
                <text:p text:style-name="P13">維修更換技術能力</text:p>
              </text:list-item>
              <text:list-item>
                <text:p text:style-name="P13">品質控制終檢能力</text:p>
              </text:list-item>
              <text:list-item>
                <text:p text:style-name="P13">危機預防通報能力</text:p>
              </text:list-item>
              <text:list-item>
                <text:p text:style-name="P13">電子電路焊接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6">評量設計參考</text:p>
          </table:table-cell>
          <table:table-cell table:style-name="表格1.B9" office:value-type="string">
            <text:list xml:id="list894050129" text:style-name="WWNum5">
              <text:list-item text:start-value="1">
                <text:p text:style-name="P4">評量證據</text:p>
              </text:list-item>
            </text:list>
            <text:list xml:id="list4099063554" text:style-name="WWNum11">
              <text:list-item>
                <text:p text:style-name="P5"><text:span text:style-name="T6">能完成</text:span><text:span text:style-name="T9">安裝汽車多媒體電子輔助安全系統</text:span><text:span text:style-name="T6">。</text:span></text:p>
              </text:list-item>
              <text:list-item>
                <text:p text:style-name="P5"><text:span text:style-name="T6">能了解</text:span><text:span text:style-name="T9">安裝汽車多媒體電子輔助安全系統</text:span><text:span text:style-name="T6">工作內涵。</text:span></text:p>
              </text:list-item>
              <text:list-item>
                <text:p text:style-name="P8">能掌握安裝汽車多媒體電子輔助安全系統所需之電腦軟體操作應用、車輛儀表功能操作、機具維護調校、電腦儀器診斷、零件檢驗比對、維修更換技術、品質控制終檢、電子電路焊接等能力。</text:p>
              </text:list-item>
              <text:list-item>
                <text:p text:style-name="P8">能遵循職業安全衛生、工作安全守則、工作場域機具維護規則等相關法規。</text:p>
              </text:list-item>
            </text:list>
            <text:list xml:id="list180009277512802" text:continue-list="list894050129" text:style-name="WWNum5">
              <text:list-item>
                <text:p text:style-name="P4">評量情境與資源</text:p>
              </text:list-item>
            </text:list>
            <text:list xml:id="list3662021600" text:style-name="WWNum7">
              <text:list-item text:start-value="1">
                <text:p text:style-name="P6"><text:span text:style-name="T9">安裝汽車多媒體電子輔助安全系統</text:span><text:span text:style-name="T6">工作相關的表單，以及相應電腦軟硬體套件與設備儀器。</text:span></text:p>
              </text:list-item>
              <text:list-item>
                <text:p text:style-name="P9">於符合工作實務、安全要求和環境限制下進行評量。</text:p>
              </text:list-item>
            </text:list>
            <text:list xml:id="list180009522392492" text:continue-list="list180009277512802" text:style-name="WWNum5">
              <text:list-item>
                <text:p text:style-name="P4">評量方法</text:p>
              </text:list-item>
            </text:list>
            <text:list xml:id="list3353081498" text:style-name="WWNum8">
              <text:list-item text:start-value="1">
                <text:p text:style-name="P7"><text:span text:style-name="T6">評量者提供模擬情境，觀察受評者進行</text:span><text:span text:style-name="T9">安裝汽車多媒體電子輔助安全系統</text:span><text:span text:style-name="T6">之過程。</text:span></text:p>
              </text:list-item>
              <text:list-item>
                <text:p text:style-name="P10">評估受評者所提交的工作產出文件品質或證據作品集。</text:p>
              </text:list-item>
              <text:list-item>
                <text:p text:style-name="P10">以書面或口頭提問方式評估受評者對輪胎維修作業及流程、機具、設備及儀器操作、底盤原理與修護、維修工時與物料規格之了解。</text:p>
              </text:list-item>
              <text:list-item>
                <text:p text:style-name="P11"><text:span text:style-name="T10">評量者設計</text:span><text:span text:style-name="T8">情境</text:span><text:span text:style-name="T10">題庫，評估受評者之問題處理能力。</text:span></text:p>
              </text:list-item>
              <text:list-item>
                <text:p text:style-name="P10">個案討論。</text:p>
              </text:list-item>
              <text:list-item>
                <text:p text:style-name="P7"><text:span text:style-name="T6">受評者口頭說明或展示其所參與之</text:span><text:span text:style-name="T9">安裝汽車多媒體電子輔助安全系統</text:span><text:span text:style-name="T6">的案例，評量者可評估其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說明與補充事項</text:p>
          </table:table-cell>
          <table:table-cell table:style-name="表格1.B10" office:value-type="string">
            <text:p text:style-name="P15"><text:span text:style-name="T8">無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User</dc:creator>
    <meta:editing-cycles>4</meta:editing-cycles>
    <meta:creation-date>2023-08-10T08:54:00</meta:creation-date>
    <dc:date>2023-08-30T08:34:00</dc:date>
    <meta:editing-duration>PT4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62" meta:word-count="1032" meta:character-count="1076" meta:non-whitespace-character-count="1076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