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8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font-size-complex="11pt"/>
    </style:style>
    <style:style style:name="T1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EM4R3316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安裝汽車多媒體影音系統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安裝多媒體影音系統</text:p>
            <text:list xml:id="list3729758145" text:style-name="WWNum1">
              <text:list-item>
                <text:h text:style-name="P2" text:outline-level="2">依據維修技術資料的步驟及工具要求，進行系統斷電處理。</text:h>
              </text:list-item>
              <text:list-item>
                <text:h text:style-name="P2" text:outline-level="2">依據維修技術資料的拆除步驟及工具要求，拆卸車內、外飾板、配件、托架等。</text:h>
              </text:list-item>
              <text:list-item>
                <text:h text:style-name="P2" text:outline-level="2">依據維修技術資料安裝配線，確保線束固定牢固，以避免線束與其他配件產生干涉。</text:h>
              </text:list-item>
              <text:list-item>
                <text:h text:style-name="P2" text:outline-level="2">應用迴路圖電路符號、配線代碼、圖示，進行配線或端子搭接，並完成絕緣防護。</text:h>
              </text:list-item>
              <text:list-item>
                <text:h text:style-name="P2" text:outline-level="2">安裝多媒體影音系統，過程須確認定位卡榫、螺絲、平整度、飾板安裝縫隙是否完整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無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（K=<text:span text:style-name="T7">knowledge</text:span>知識）</text:p>
          </table:table-cell>
          <table:table-cell table:style-name="表格1.B7" office:value-type="string">
            <text:list xml:id="list3948080756" text:style-name="WWNum3">
              <text:list-item>
                <text:p text:style-name="P11">汽車維修技術資料解讀方法</text:p>
              </text:list-item>
              <text:list-item>
                <text:p text:style-name="P11">多媒體影音系統概論</text:p>
              </text:list-item>
              <text:list-item>
                <text:p text:style-name="P11">工作安全守則</text:p>
              </text:list-item>
              <text:list-item>
                <text:p text:style-name="P11">職業安全衛生相關法規</text:p>
              </text:list-item>
              <text:list-item>
                <text:p text:style-name="P11">工作場域機具維護規則</text:p>
              </text:list-item>
              <text:list-item>
                <text:p text:style-name="P11">基本電學與儀器操作原則</text:p>
              </text:list-item>
              <text:list-item>
                <text:p text:style-name="P11">故障判斷與檢修流程</text:p>
              </text:list-item>
              <text:list-item>
                <text:p text:style-name="P11">維修核對與終檢流程</text:p>
              </text:list-item>
              <text:list-item>
                <text:p text:style-name="P11">品質管理與性能測試方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職能內涵</text:p>
            <text:p text:style-name="P15">（S=skills技能）</text:p>
          </table:table-cell>
          <table:table-cell table:style-name="表格1.B8" office:value-type="string">
            <text:list xml:id="list3293666092" text:style-name="WWNum4">
              <text:list-item>
                <text:p text:style-name="P12">電腦軟體操作應用能力</text:p>
              </text:list-item>
              <text:list-item>
                <text:p text:style-name="P12">檢修紀錄文書能力</text:p>
              </text:list-item>
              <text:list-item>
                <text:p text:style-name="P12">車輛儀表功能操作能力</text:p>
              </text:list-item>
              <text:list-item>
                <text:p text:style-name="P12">機具維護調校能力</text:p>
              </text:list-item>
              <text:list-item>
                <text:p text:style-name="P12">電腦儀器診斷能力</text:p>
              </text:list-item>
              <text:list-item>
                <text:p text:style-name="P12">零件檢驗比對能力</text:p>
              </text:list-item>
              <text:list-item>
                <text:p text:style-name="P12">溝通協調能力</text:p>
              </text:list-item>
              <text:list-item>
                <text:p text:style-name="P12">維修更換技術能力</text:p>
              </text:list-item>
              <text:list-item>
                <text:p text:style-name="P12">品質控制終檢能力</text:p>
              </text:list-item>
              <text:list-item>
                <text:p text:style-name="P12">危機預防通報能力</text:p>
              </text:list-item>
              <text:list-item>
                <text:p text:style-name="P12">電子電路焊接能力</text:p>
              </text:list-item>
            </text:list>
          </table:table-cell>
        </table:table-row>
        <text:soft-page-break/>
        <table:table-row table:style-name="表格1.9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list xml:id="list3166259220" text:style-name="WWNum5">
              <text:list-item text:start-value="1">
                <text:p text:style-name="P3">評量證據</text:p>
              </text:list-item>
            </text:list>
            <text:list xml:id="list3958931203" text:style-name="WWNum6">
              <text:list-item text:start-value="1">
                <text:p text:style-name="P4"><text:span text:style-name="T6">能完成</text:span><text:span text:style-name="T9">安裝汽車多媒體影音系統</text:span><text:span text:style-name="T6">。</text:span></text:p>
              </text:list-item>
              <text:list-item>
                <text:p text:style-name="P4"><text:span text:style-name="T6">能了解</text:span><text:span text:style-name="T9">安裝汽車多媒體影音系統</text:span><text:span text:style-name="T6">工作內涵。</text:span></text:p>
              </text:list-item>
              <text:list-item>
                <text:p text:style-name="P4"><text:span text:style-name="T6">能掌握</text:span><text:span text:style-name="T9">安裝汽車多媒體影音系統所</text:span><text:span text:style-name="T6">需電腦軟體操作應用、檢修紀錄文書、車輛儀表功能操作、機具維護調校、電腦儀器診斷、零件檢驗比對、維修更換技術、品質控制終檢、電子電路焊接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08141209542" text:continue-list="list3166259220" text:style-name="WWNum5">
              <text:list-item>
                <text:p text:style-name="P3">評量情境與資源</text:p>
              </text:list-item>
            </text:list>
            <text:list xml:id="list3559640702" text:style-name="WWNum7">
              <text:list-item text:start-value="1">
                <text:p text:style-name="P6"><text:span text:style-name="T9">安裝汽車多媒體影音系統</text:span><text:span text:style-name="T6">工作相關的表單，以及相應電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80007024843420" text:continue-list="list180008141209542" text:style-name="WWNum5">
              <text:list-item>
                <text:p text:style-name="P3">評量方法</text:p>
              </text:list-item>
            </text:list>
            <text:list xml:id="list3953123920" text:style-name="WWNum8">
              <text:list-item text:start-value="1">
                <text:p text:style-name="P7"><text:span text:style-name="T6">評量者提供模擬情境，觀察受評者進行補</text:span><text:span text:style-name="T9">安裝汽車多媒體影音系統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汽車維修技術資料、多媒體影音系統、基本電學與儀器操作、故障判斷與檢修流程、維修核對與終檢流程、品質管理與性能測試之了解。</text:p>
              </text:list-item>
              <text:list-item>
                <text:p text:style-name="P10"><text:span text:style-name="T10">評量者設計</text:span><text:span text:style-name="T8">情境</text:span><text:span text:style-name="T10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6">受評者口頭說明或展示其所參與之</text:span><text:span text:style-name="T9">安裝汽車多媒體影音系統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p text:style-name="P14"><text:span text:style-name="T8">無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3:00</meta:creation-date>
    <dc:date>2023-08-30T08:31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0" meta:word-count="949" meta:character-count="991" meta:non-whitespace-character-count="991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