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1cm" style:rel-column-width="18153*"/>
    </style:style>
    <style:style style:name="表格1.B" style:family="table-column">
      <style:table-column-properties style:column-width="11.511cm" style:rel-column-width="4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5" style:family="paragraph" style:parent-style-name="Standard_20__28_user_29_">
      <style:paragraph-properties fo:margin-left="0.212cm" fo:margin-right="0cm" fo:line-height="0.706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6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fo:language="en" fo:country="NZ" style:font-name-asian="微軟正黑體1" style:font-name-complex="新細明體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0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11" style:family="paragraph" style:parent-style-name="List_20_Paragraph" style:list-style-name="WWNum1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1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9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16" style:family="paragraph" style:parent-style-name="List_20_Paragraph" style:list-style-name="WWNum1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8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1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19" style:family="paragraph" style:parent-style-name="List_20_Paragraph" style:list-style-name="WWNum9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P20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L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List_20_Paragraph" style:list-style-name="L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8" style:family="paragraph" style:parent-style-name="List_20_Paragraph" style:list-style-name="L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29" style:family="paragraph" style:parent-style-name="List_20_Paragraph" style:list-style-name="L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微軟正黑體1" style:font-size-complex="12pt"/>
    </style:style>
    <style:style style:name="P30" style:family="paragraph" style:parent-style-name="List_20_Paragraph" style:list-style-name="L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fo:language="en" fo:country="AU" style:letter-kerning="false" style:font-name-asian="微軟正黑體1" style:font-name-complex="Times New Roman1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position="super 58%"/>
    </style:style>
    <style:style style:name="T4" style:family="text">
      <style:text-properties style:text-underline-style="solid" style:text-underline-width="auto" style:text-underline-color="font-color" style:font-name-complex="Times New Roman1"/>
    </style:style>
    <style:style style:name="T5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6" style:family="text">
      <style:text-properties fo:language="en" fo:country="NZ" style:font-name-complex="新細明體"/>
    </style:style>
    <style:style style:name="T7" style:family="text">
      <style:text-properties style:font-name-complex="微軟正黑體1"/>
    </style:style>
    <style:style style:name="T8" style:family="text">
      <style:text-properties style:text-line-through-style="solid" style:text-line-through-type="single" fo:language="en" fo:country="NZ" style:font-name-complex="新細明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職能單元代碼</text:p>
          </table:table-cell>
          <table:table-cell table:style-name="表格1.B1" office:value-type="string">
            <text:p text:style-name="P5">MEM4R1805v2</text:p>
          </table:table-cell>
        </table:table-row>
        <table:table-row table:style-name="表格1.1">
          <table:table-cell table:style-name="表格1.A1" office:value-type="string">
            <text:p text:style-name="P9">職能單元名稱</text:p>
          </table:table-cell>
          <table:table-cell table:style-name="表格1.B2" office:value-type="string">
            <text:p text:style-name="P5">安裝和更換車輛電氣設備和組件</text:p>
          </table:table-cell>
        </table:table-row>
        <table:table-row table:style-name="表格1.1">
          <table:table-cell table:style-name="表格1.A1" office:value-type="string">
            <text:p text:style-name="P9">領域類別</text:p>
          </table:table-cell>
          <table:table-cell table:style-name="表格1.B3" office:value-type="string">
            <text:p text:style-name="P5">製造／設備安裝維護</text:p>
          </table:table-cell>
        </table:table-row>
        <table:table-row table:style-name="表格1.1">
          <table:table-cell table:style-name="表格1.A1" office:value-type="string">
            <text:p text:style-name="P9">職能單元級別</text:p>
          </table:table-cell>
          <table:table-cell table:style-name="表格1.B4" office:value-type="string">
            <text:p text:style-name="P5">4</text:p>
          </table:table-cell>
        </table:table-row>
        <table:table-row table:style-name="表格1.1">
          <table:table-cell table:style-name="表格1.A1" office:value-type="string">
            <text:p text:style-name="P9">工作任務與行為指標</text:p>
          </table:table-cell>
          <table:table-cell table:style-name="表格1.B5" office:value-type="string">
            <text:list xml:id="list3123008155" text:style-name="WWNum13">
              <text:list-item text:start-value="1">
                <text:p text:style-name="P11">準備安裝或更換零件、組件</text:p>
              </text:list-item>
            </text:list>
            <text:list xml:id="list64367812" text:style-name="L1">
              <text:list-item>
                <text:p text:style-name="P20"><text:span text:style-name="T2">使用技術手冊，以確定</text:span><text:span text:style-name="T4">工作要求</text:span><text:span text:style-name="T3">【註1】</text:span><text:span text:style-name="T2">。</text:span></text:p>
              </text:list-item>
              <text:list-item>
                <text:p text:style-name="P24">分析、選擇並準備安裝或者更換工作。</text:p>
              </text:list-item>
              <text:list-item>
                <text:p text:style-name="P20"><text:span text:style-name="T6">確認</text:span><text:span text:style-name="T5">工具與設備</text:span><text:span text:style-name="T3">【註2】</text:span><text:span text:style-name="T6">。</text:span></text:p>
              </text:list-item>
            </text:list>
            <text:list xml:id="list103247271325557" text:continue-list="list3123008155" text:style-name="WWNum2a">
              <text:list-item>
                <text:p text:style-name="P12">安裝或<text:span text:style-name="T2">更換</text:span>並測試電氣單元和組件</text:p>
              </text:list-item>
            </text:list>
            <text:list xml:id="list2389892094" text:style-name="L2">
              <text:list-item>
                <text:p text:style-name="P21"><text:span text:style-name="T2">確定並遵循</text:span><text:span text:style-name="T4">工作場所程序</text:span><text:span text:style-name="T3">【註3】</text:span><text:span text:style-name="T2">。</text:span></text:p>
              </text:list-item>
              <text:list-item>
                <text:p text:style-name="P25">從製造商規範中確定安裝或更換程序。</text:p>
              </text:list-item>
              <text:list-item>
                <text:p text:style-name="P25">使用認可的方法、工具和設備，並根據製造商的規範安裝或更換電氣單元和組件。</text:p>
              </text:list-item>
              <text:list-item>
                <text:p text:style-name="P25">依工作要求和製造商規範，測試電氣單元和組件。</text:p>
              </text:list-item>
            </text:list>
            <text:list xml:id="list103246455401488" text:continue-list="list103247271325557" text:style-name="WWNum2a">
              <text:list-item>
                <text:p text:style-name="P12">完成工作<text:span text:style-name="T2">流程</text:span></text:p>
              </text:list-item>
            </text:list>
            <text:list xml:id="list2290467467" text:style-name="L3">
              <text:list-item>
                <text:p text:style-name="P26">進行最終檢查，確保符合工作場所的品質標準。</text:p>
              </text:list-item>
              <text:list-item>
                <text:p text:style-name="P26">工具和設備按照工作場所的程序進行清潔、檢查和存放工作。</text:p>
              </text:list-item>
              <text:list-item>
                <text:p text:style-name="P26">辨識，標記和報告設備故障。</text:p>
              </text:list-item>
              <text:list-item>
                <text:p text:style-name="P26">按照工作程序完成工作表單和測試結果文件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K=knowledge知識)</text:p>
          </table:table-cell>
          <table:table-cell table:style-name="表格1.B6" office:value-type="string">
            <text:list xml:id="list4129832582" text:style-name="WWNum14">
              <text:list-item text:start-value="1">
                <text:p text:style-name="P13">職業安全衛生相關規範</text:p>
              </text:list-item>
              <text:list-item>
                <text:p text:style-name="P13">組織及工作場域相關作業標準、政策與程序</text:p>
              </text:list-item>
              <text:list-item>
                <text:p text:style-name="P15">電纜修復技術</text:p>
              </text:list-item>
              <text:list-item>
                <text:p text:style-name="P15">電纜終端技術拆除電氣連接的方法</text:p>
              </text:list-item>
              <text:list-item>
                <text:p text:style-name="P15">車輛電氣單元拆卸程序</text:p>
              </text:list-item>
              <text:list-item>
                <text:p text:style-name="P15">車輛電氣單元測試程序</text:p>
              </text:list-item>
              <text:list-item>
                <text:p text:style-name="P15">車載電氣安裝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職能內涵</text:p>
            <text:p text:style-name="P9">(S=skills技能)</text:p>
          </table:table-cell>
          <table:table-cell table:style-name="表格1.B7" office:value-type="string">
            <text:list xml:id="list678094121" text:style-name="WWNum15">
              <text:list-item text:start-value="1">
                <text:p text:style-name="P16">溝通協調能力</text:p>
              </text:list-item>
              <text:list-item>
                <text:p text:style-name="P16">職業安全衛生風險管控能力</text:p>
              </text:list-item>
              <text:list-item>
                <text:p text:style-name="P16">規劃車輛電氣設備安裝及更換<text:bookmark text:name="_GoBack"/>作業流程</text:p>
              </text:list-item>
              <text:list-item>
                <text:p text:style-name="P16">分析分析工作單、方法、材料及工具設備</text:p>
              </text:list-item>
              <text:list-item>
                <text:p text:style-name="P16">物料規劃及選用能力</text:p>
              </text:list-item>
              <text:list-item>
                <text:p text:style-name="P16">車輛電氣設備和組件安裝和更換技術能力</text:p>
              </text:list-item>
              <text:list-item>
                <text:p text:style-name="P16">系統編程與設定能力</text:p>
              </text:list-item>
              <text:list-item text:style-override="WWNum8a">
                <text:p text:style-name="P17"><text:soft-page-break/>車載電氣安裝和更換工具、設備的維護技術能力</text:p>
              </text:list-item>
              <text:list-item text:style-override="WWNum8a">
                <text:p text:style-name="P17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評量設計參考</text:p>
          </table:table-cell>
          <table:table-cell table:style-name="表格1.B8" office:value-type="string">
            <text:list xml:id="list3761233223" text:style-name="WWNum16">
              <text:list-item text:start-value="1">
                <text:p text:style-name="P18">評量證據</text:p>
              </text:list-item>
            </text:list>
            <text:list xml:id="list3399371654" text:style-name="L4">
              <text:list-item>
                <text:p text:style-name="P30">能遵守相關立法、法規、標準及業務守則。</text:p>
              </text:list-item>
              <text:list-item>
                <text:p text:style-name="P27">能安裝與更換電氣單元和組件。</text:p>
              </text:list-item>
              <text:list-item>
                <text:p text:style-name="P27">能測試電氣單元和組件。</text:p>
              </text:list-item>
              <text:list-item>
                <text:p text:style-name="P27">能了解本單元所應具備之職能內涵。</text:p>
              </text:list-item>
            </text:list>
            <text:list xml:id="list103248214375415" text:continue-list="list3761233223" text:style-name="WWNum9a">
              <text:list-item>
                <text:p text:style-name="P19">評量情境與資源</text:p>
              </text:list-item>
            </text:list>
            <text:list xml:id="list3751883962" text:style-name="L5">
              <text:list-item>
                <text:p text:style-name="P22">工作場所作業規範和程序。</text:p>
              </text:list-item>
              <text:list-item>
                <text:p text:style-name="P28">需要安裝電氣單元和組件的車輛。</text:p>
              </text:list-item>
              <text:list-item>
                <text:p text:style-name="P28">電氣單元和組件。</text:p>
              </text:list-item>
              <text:list-item>
                <text:p text:style-name="P28">所需的工具和設備。</text:p>
              </text:list-item>
              <text:list-item>
                <text:p text:style-name="P28">相關工作表單和測試結果文件。</text:p>
              </text:list-item>
            </text:list>
            <text:list xml:id="list103247225213757" text:continue-list="list103248214375415" text:style-name="WWNum9a">
              <text:list-item>
                <text:p text:style-name="P14">評量方法</text:p>
              </text:list-item>
            </text:list>
            <text:list xml:id="list790345009" text:style-name="L6">
              <text:list-item>
                <text:p text:style-name="P23"><text:span text:style-name="T7">於真實或模擬工作條件下直接觀察受評者進行</text:span><text:span text:style-name="T2">車輛電氣設備和組件安裝和更換</text:span><text:span text:style-name="T7">任務。</text:span></text:p>
              </text:list-item>
              <text:list-item>
                <text:p text:style-name="P29">口頭提問，確認受評者能持續辨認出並正確解讀實作時所需的基本基礎知識。</text:p>
              </text:list-item>
              <text:list-item>
                <text:p text:style-name="P29">評量者設計狀況題庫，評估受評者問題處理能力。</text:p>
              </text:list-item>
              <text:list-item>
                <text:p text:style-name="P29">本職能單元可以與其他相關工作性質職能單元一起評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說明與補充事項</text:p>
          </table:table-cell>
          <table:table-cell table:style-name="表格1.B9" office:value-type="string">
            <text:p text:style-name="P6">【註1】工作要求：含OEM車載電氣單元和組件拆卸和安裝技術、OEM車載電氣單元和組裝測試與維修。</text:p>
            <text:p text:style-name="P2"><text:span text:style-name="T6">【註2】工具與設備：如壓接工具、電工膠帶、手工工具、絕緣測試儀、烙鐵、端子和連接器、檢測設備、萬用電錶、</text:span><text:span text:style-name="T8">歐姆錶</text:span><text:span text:style-name="T6">、示波器、電線和電纜等。</text:span></text:p>
            <text:p text:style-name="P6">【註3】工作場所程序：如工作場所品質指南，以用來安裝和更換車輛電氣單元和組件、記錄和報告車輛電氣設備和組件的安裝和更換程序等。</text:p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2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>
        <style:tab-stops>
          <style:tab-stop style:position="0.635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name-asian="微軟正黑體1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0" style:display-name="ListLabel 1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4" style:display-name="ListLabel 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ListLabel_20_23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6</meta:editing-cycles>
    <meta:print-date>2015-08-03T07:53:00</meta:print-date>
    <meta:creation-date>2022-08-30T08:35:00</meta:creation-date>
    <dc:date>2022-12-16T10:32:45.965000000</dc:date>
    <meta:editing-duration>PT30M3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2" meta:paragraph-count="68" meta:word-count="1070" meta:character-count="1133" meta:non-whitespace-character-count="113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