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">
      <style:table-properties style:width="15.921cm" style:rel-width="100%" fo:margin-left="0.009cm" fo:margin-top="0cm" fo:margin-bottom="0cm" style:page-number="auto" table:align="left" style:writing-mode="lr-tb"/>
    </style:style>
    <style:style style:name="表格1.A" style:family="table-column">
      <style:table-column-properties style:column-width="4.371cm" style:rel-column-width="17995*"/>
    </style:style>
    <style:style style:name="表格1.B" style:family="table-column">
      <style:table-column-properties style:column-width="11.55cm" style:rel-column-width="47539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018cm" fo:padding-right="0.018cm" fo:padding-top="0cm" fo:padding-bottom="0cm" fo:border="0.5pt solid #000000"/>
    </style:style>
    <style:style style:name="表格1.B1" style:family="table-cell">
      <style:table-cell-properties fo:padding-left="0.018cm" fo:padding-right="0.018cm" fo:padding-top="0cm" fo:padding-bottom="0cm" fo:border="0.5pt solid #000000"/>
    </style:style>
    <style:style style:name="表格1.B2" style:family="table-cell">
      <style:table-cell-properties fo:padding-left="0.018cm" fo:padding-right="0.018cm" fo:padding-top="0cm" fo:padding-bottom="0cm" fo:border="0.5pt solid #000000"/>
    </style:style>
    <style:style style:name="表格1.B3" style:family="table-cell">
      <style:table-cell-properties fo:padding-left="0.018cm" fo:padding-right="0.018cm" fo:padding-top="0cm" fo:padding-bottom="0cm" fo:border="0.5pt solid #000000"/>
    </style:style>
    <style:style style:name="表格1.B4" style:family="table-cell">
      <style:table-cell-properties fo:padding-left="0.018cm" fo:padding-right="0.018cm" fo:padding-top="0cm" fo:padding-bottom="0cm" fo:border="0.5pt solid #000000"/>
    </style:style>
    <style:style style:name="表格1.B5" style:family="table-cell">
      <style:table-cell-properties fo:padding-left="0.018cm" fo:padding-right="0.018cm" fo:padding-top="0cm" fo:padding-bottom="0cm" fo:border="0.5pt solid #000000"/>
    </style:style>
    <style:style style:name="表格1.B6" style:family="table-cell">
      <style:table-cell-properties fo:padding-left="0.018cm" fo:padding-right="0.018cm" fo:padding-top="0cm" fo:padding-bottom="0cm" fo:border="0.5pt solid #000000"/>
    </style:style>
    <style:style style:name="表格1.B7" style:family="table-cell">
      <style:table-cell-properties fo:padding-left="0.018cm" fo:padding-right="0.018cm" fo:padding-top="0cm" fo:padding-bottom="0cm" fo:border="0.5pt solid #000000"/>
    </style:style>
    <style:style style:name="表格1.A8" style:family="table-cell">
      <style:table-cell-properties fo:padding-left="0.018cm" fo:padding-right="0.018cm" fo:padding-top="0cm" fo:padding-bottom="0cm" fo:border="0.5pt solid #000000"/>
    </style:style>
    <style:style style:name="表格1.B8" style:family="table-cell">
      <style:table-cell-properties fo:padding-left="0.018cm" fo:padding-right="0.018cm" fo:padding-top="0cm" fo:padding-bottom="0cm" fo:border="0.5pt solid #000000"/>
    </style:style>
    <style:style style:name="表格1.A9" style:family="table-cell">
      <style:table-cell-properties fo:padding-left="0.018cm" fo:padding-right="0.018cm" fo:padding-top="0cm" fo:padding-bottom="0cm" fo:border="0.5pt solid #000000"/>
    </style:style>
    <style:style style:name="表格1.B9" style:family="table-cell">
      <style:table-cell-properties fo:padding-left="0.018cm" fo:padding-right="0.018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size-complex="12pt" style:language-complex="ar" style:country-complex="SA" fo:hyphenate="true" fo:hyphenation-remain-char-count="2" fo:hyphenation-push-char-count="2" loext:hyphenation-no-caps="false"/>
    </style:style>
    <style:style style:name="P3" style:family="paragraph" style:parent-style-name="Standard_20__28_user_29_">
      <style:paragraph-properties fo:line-height="0.706cm" fo:text-align="justify" style:justify-single-word="false"/>
    </style:style>
    <style:style style:name="P4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" style:font-size-complex="12pt"/>
    </style:style>
    <style:style style:name="P5" style:family="paragraph" style:parent-style-name="Standard_20__28_user_29_">
      <style:paragraph-properties fo:margin-left="0.212cm" fo:margin-right="0cm" fo:line-height="0.706cm" fo:text-align="justify" style:justify-single-word="false" fo:orphans="0" fo:widows="0" fo:text-indent="0cm" style:auto-text-indent="false"/>
      <style:text-properties style:font-name-complex="Times New Roman" style:font-size-complex="12pt"/>
    </style:style>
    <style:style style:name="P6" style:family="paragraph" style:parent-style-name="Standard_20__28_user_29_">
      <style:paragraph-properties fo:margin-left="0.212cm" fo:margin-right="0cm" fo:line-height="0.706cm" fo:orphans="0" fo:widows="0" fo:hyphenation-ladder-count="no-limit" fo:text-indent="0cm" style:auto-text-indent="false" style:vertical-align="auto"/>
      <style:text-properties style:font-size-complex="12pt" fo:hyphenate="true" fo:hyphenation-remain-char-count="2" fo:hyphenation-push-char-count="2" loext:hyphenation-no-caps="false"/>
    </style:style>
    <style:style style:name="P7" style:family="paragraph" style:parent-style-name="Standard_20__28_user_29_">
      <style:paragraph-properties fo:margin-left="0.212cm" fo:margin-right="0cm" fo:margin-top="0cm" fo:margin-bottom="0cm" style:contextual-spacing="false" fo:line-height="0.706cm" fo:text-align="start" style:justify-single-word="false" fo:orphans="2" fo:widows="2" fo:hyphenation-ladder-count="no-limit" fo:text-indent="0cm" style:auto-text-indent="false" style:vertical-align="auto"/>
      <style:text-properties fo:font-size="12pt" fo:language="en" fo:country="US" style:font-size-asian="12pt" style:language-asian="zh" style:country-asian="TW" style:font-size-complex="12pt" style:language-complex="ar" style:country-complex="SA" fo:hyphenate="true" fo:hyphenation-remain-char-count="2" fo:hyphenation-push-char-count="2" loext:hyphenation-no-caps="false"/>
    </style:style>
    <style:style style:name="P8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P9" style:family="paragraph" style:parent-style-name="Heading_20_1" style:list-style-name="WWNum46">
      <style:paragraph-properties fo:margin-left="1.058cm" fo:margin-right="0cm" fo:line-height="0.706cm" fo:orphans="0" fo:widows="0" fo:text-indent="-0.847cm" style:auto-text-indent="false" style:snap-to-layout-grid="false"/>
      <style:text-properties style:font-name="微軟正黑體" style:font-name-asian="微軟正黑體1" style:font-size-complex="12pt"/>
    </style:style>
    <style:style style:name="P10" style:family="paragraph" style:parent-style-name="Heading_20_1" style:list-style-name="WWNum46">
      <style:paragraph-properties fo:margin-left="1.058cm" fo:margin-right="0cm" fo:line-height="0.706cm" fo:orphans="0" fo:widows="0" fo:text-indent="-0.847cm" style:auto-text-indent="false" style:snap-to-layout-grid="false"/>
      <style:text-properties fo:color="#000000" loext:opacity="100%" style:font-name="微軟正黑體" fo:language="en" fo:country="NZ" style:font-name-asian="微軟正黑體1" style:font-name-complex="新細明體" style:font-size-complex="12pt"/>
    </style:style>
    <style:style style:name="P11" style:family="paragraph" style:parent-style-name="Heading_20_1" style:list-style-name="WWNum51">
      <style:paragraph-properties fo:margin-left="0.847cm" fo:margin-right="0cm" fo:line-height="0.706cm" fo:orphans="0" fo:widows="0" fo:text-indent="-0.635cm" style:auto-text-indent="false" style:snap-to-layout-grid="false"/>
      <style:text-properties style:font-name="微軟正黑體" fo:language="en" fo:country="AU" style:font-name-asian="微軟正黑體1" style:font-size-complex="12pt"/>
    </style:style>
    <style:style style:name="P12" style:family="paragraph" style:parent-style-name="Heading_20_1">
      <loext:graphic-properties draw:fill="none"/>
      <style:paragraph-properties fo:margin-left="0.801cm" fo:margin-right="0cm" fo:margin-top="0cm" fo:margin-bottom="0cm" style:contextual-spacing="false" fo:line-height="0.706cm" fo:text-align="start" style:justify-single-word="false" fo:orphans="0" fo:widows="0" fo:hyphenation-ladder-count="no-limit" fo:text-indent="-0.3cm" style:auto-text-indent="false" fo:background-color="transparent" style:vertical-align="baseline" style:snap-to-layout-grid="false" style:writing-mode="lr-tb">
        <style:tab-stops>
          <style:tab-stop style:position="1.296cm"/>
        </style:tab-stops>
      </style:paragraph-properties>
      <style:text-properties style:font-name="微軟正黑體" fo:language="en" fo:country="AU" style:font-name-asian="微軟正黑體1" style:font-size-complex="12pt" fo:hyphenate="false" fo:hyphenation-remain-char-count="2" fo:hyphenation-push-char-count="2" loext:hyphenation-no-caps="false"/>
    </style:style>
    <style:style style:name="P13" style:family="paragraph" style:parent-style-name="Heading_20_1" style:list-style-name="WWNum59">
      <loext:graphic-properties draw:fill="none"/>
      <style:paragraph-properties fo:margin-left="0.801cm" fo:margin-right="0cm" fo:margin-top="0cm" fo:margin-bottom="0cm" style:contextual-spacing="false" fo:line-height="0.706cm" fo:text-align="start" style:justify-single-word="false" fo:orphans="0" fo:widows="0" fo:hyphenation-ladder-count="no-limit" fo:text-indent="-0.3cm" style:auto-text-indent="false" fo:background-color="transparent" style:vertical-align="baseline" style:snap-to-layout-grid="false" style:writing-mode="lr-tb"/>
      <style:text-properties style:font-name="微軟正黑體" style:font-name-asian="微軟正黑體1" style:font-size-complex="12pt" fo:hyphenate="false" fo:hyphenation-remain-char-count="2" fo:hyphenation-push-char-count="2" loext:hyphenation-no-caps="false"/>
    </style:style>
    <style:style style:name="P14" style:family="paragraph" style:parent-style-name="Heading_20_1">
      <loext:graphic-properties draw:fill="none"/>
      <style:paragraph-properties fo:margin-left="0.801cm" fo:margin-right="0cm" fo:margin-top="0cm" fo:margin-bottom="0cm" style:contextual-spacing="false" fo:line-height="0.706cm" fo:text-align="start" style:justify-single-word="false" fo:orphans="0" fo:widows="0" fo:hyphenation-ladder-count="no-limit" fo:text-indent="-0.3cm" style:auto-text-indent="false" fo:background-color="transparent" style:vertical-align="baseline" style:snap-to-layout-grid="false" style:writing-mode="lr-tb">
        <style:tab-stops>
          <style:tab-stop style:position="1.296cm"/>
        </style:tab-stops>
      </style:paragraph-properties>
      <style:text-properties style:font-name="微軟正黑體" style:font-name-asian="微軟正黑體1" style:font-size-complex="12pt" fo:hyphenate="false" fo:hyphenation-remain-char-count="2" fo:hyphenation-push-char-count="2" loext:hyphenation-no-caps="false"/>
    </style:style>
    <style:style style:name="P15" style:family="paragraph" style:parent-style-name="Heading_20_1">
      <loext:graphic-properties draw:fill="none"/>
      <style:paragraph-properties fo:margin-left="0.801cm" fo:margin-right="0cm" fo:margin-top="0cm" fo:margin-bottom="0cm" style:contextual-spacing="false" fo:line-height="0.706cm" fo:text-align="start" style:justify-single-word="false" fo:orphans="0" fo:widows="0" fo:hyphenation-ladder-count="no-limit" fo:text-indent="-0.3cm" style:auto-text-indent="false" fo:background-color="transparent" style:vertical-align="baseline" style:snap-to-layout-grid="false" style:writing-mode="lr-tb">
        <style:tab-stops>
          <style:tab-stop style:position="1.296cm"/>
        </style:tab-stops>
      </style:paragraph-properties>
      <style:text-properties fo:color="#000000" loext:opacity="100%" style:font-name="微軟正黑體" fo:language="en" fo:country="AU" style:font-name-asian="微軟正黑體1" style:font-name-complex="新細明體" style:font-size-complex="12pt" fo:hyphenate="false" fo:hyphenation-remain-char-count="2" fo:hyphenation-push-char-count="2" loext:hyphenation-no-caps="false"/>
    </style:style>
    <style:style style:name="P16" style:family="paragraph" style:parent-style-name="Heading_20_2" style:list-style-name="WWNum48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7" style:family="paragraph" style:parent-style-name="Heading_20_2" style:list-style-name="WWNum26a">
      <style:paragraph-properties fo:margin-left="1.482cm" fo:margin-right="0cm" fo:line-height="0.706cm" fo:orphans="0" fo:widows="0" fo:text-indent="-0.635cm" style:auto-text-indent="false"/>
      <style:text-properties style:font-size-complex="12pt"/>
    </style:style>
    <style:style style:name="P18" style:family="paragraph" style:parent-style-name="Heading_20_2" style:list-style-name="WWNum47">
      <style:paragraph-properties fo:margin-left="1.482cm" fo:margin-right="0cm" fo:line-height="0.706cm" fo:orphans="0" fo:widows="0" fo:text-indent="-0.635cm" style:auto-text-indent="false"/>
      <style:text-properties fo:language="en" fo:country="AU" style:font-size-complex="12pt"/>
    </style:style>
    <style:style style:name="P19" style:family="paragraph" style:parent-style-name="Heading_20_2" style:list-style-name="WWNum8a">
      <style:paragraph-properties fo:margin-left="1.482cm" fo:margin-right="0cm" fo:line-height="0.706cm" fo:orphans="0" fo:widows="0" fo:text-indent="-0.635cm" style:auto-text-indent="false"/>
      <style:text-properties fo:language="en" fo:country="AU" style:font-size-complex="12pt"/>
    </style:style>
    <style:style style:name="P20" style:family="paragraph" style:parent-style-name="Heading_20_2" style:list-style-name="WWNum49">
      <style:paragraph-properties fo:margin-left="1.482cm" fo:margin-right="0cm" fo:line-height="0.706cm" fo:orphans="0" fo:widows="0" fo:text-indent="-0.635cm" style:auto-text-indent="false"/>
      <style:text-properties fo:language="en" fo:country="AU" style:font-size-complex="12pt"/>
    </style:style>
    <style:style style:name="P21" style:family="paragraph" style:parent-style-name="Heading_20_2" style:list-style-name="WWNum27a">
      <style:paragraph-properties fo:margin-left="1.482cm" fo:margin-right="0cm" fo:line-height="0.706cm" fo:orphans="0" fo:widows="0" fo:text-indent="-0.635cm" style:auto-text-indent="false"/>
      <style:text-properties fo:language="en" fo:country="AU" style:font-size-complex="12pt"/>
    </style:style>
    <style:style style:name="P22" style:family="paragraph" style:parent-style-name="Heading_20_2" style:list-style-name="WWNum26a">
      <style:paragraph-properties fo:margin-left="1.482cm" fo:margin-right="0cm" fo:line-height="0.706cm" fo:orphans="0" fo:widows="0" fo:text-indent="-0.635cm" style:auto-text-indent="false"/>
    </style:style>
    <style:style style:name="P23" style:family="paragraph" style:parent-style-name="Heading_20_2" style:list-style-name="WWNum27a">
      <style:paragraph-properties fo:margin-left="1.482cm" fo:margin-right="0cm" fo:line-height="0.706cm" fo:orphans="0" fo:widows="0" fo:text-indent="-0.635cm" style:auto-text-indent="false"/>
    </style:style>
    <style:style style:name="P24" style:family="paragraph" style:parent-style-name="List_20_2" style:list-style-name="WWNum28a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language-asian="zh" style:country-asian="TW" style:font-size-complex="12pt"/>
    </style:style>
    <style:style style:name="P25" style:family="paragraph" style:parent-style-name="List_20_2" style:list-style-name="WWNum45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language-asian="zh" style:country-asian="TW" style:font-size-complex="12pt"/>
    </style:style>
    <style:style style:name="P26" style:family="paragraph" style:parent-style-name="List_20_2" style:list-style-name="WWNum52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language-asian="zh" style:country-asian="TW" style:font-size-complex="12pt"/>
    </style:style>
    <style:style style:name="P27" style:family="paragraph" style:parent-style-name="List_20_2" style:list-style-name="WWNum53">
      <style:paragraph-properties fo:margin-left="1.482cm" fo:margin-right="0cm" fo:margin-top="0cm" fo:margin-bottom="0cm" style:contextual-spacing="false" fo:line-height="0.706cm" fo:orphans="0" fo:widows="0" fo:text-indent="-0.635cm" style:auto-text-indent="false" style:snap-to-layout-grid="false"/>
      <style:text-properties style:font-name="微軟正黑體" fo:language="en" fo:country="NZ" style:font-name-asian="微軟正黑體1" style:language-asian="zh" style:country-asian="TW" style:font-size-complex="12pt"/>
    </style:style>
    <style:style style:name="P28" style:family="paragraph" style:parent-style-name="Standard_20__28_user_29_">
      <style:paragraph-properties fo:margin-left="0.212cm" fo:margin-right="0cm" fo:line-height="0.706cm" fo:orphans="0" fo:widows="0" fo:text-indent="0cm" style:auto-text-indent="false"/>
      <style:text-properties style:font-name-complex="Times New Roman" style:font-size-complex="12pt"/>
    </style:style>
    <style:style style:name="P29" style:family="paragraph" style:parent-style-name="Standard_20__28_user_29_">
      <loext:graphic-properties draw:fill="none"/>
      <style:paragraph-properties fo:margin-left="0.801cm" fo:margin-right="0cm" fo:margin-top="0cm" fo:margin-bottom="0cm" style:contextual-spacing="false" fo:line-height="0.706cm" fo:text-align="start" style:justify-single-word="false" fo:orphans="0" fo:widows="0" fo:hyphenation-ladder-count="no-limit" fo:text-indent="-0.3cm" style:auto-text-indent="false" fo:background-color="transparent" style:vertical-align="baseline" style:snap-to-layout-grid="false" style:writing-mode="lr-tb">
        <style:tab-stops>
          <style:tab-stop style:position="1.296cm"/>
        </style:tab-stops>
      </style:paragraph-properties>
      <style:text-properties style:letter-kerning="false" style:font-name-complex="Times New Roman" style:font-size-complex="12pt" fo:hyphenate="false" fo:hyphenation-remain-char-count="2" fo:hyphenation-push-char-count="2" loext:hyphenation-no-caps="false"/>
    </style:style>
    <style:style style:name="T1" style:family="text">
      <style:text-properties style:font-name="微軟正黑體" fo:font-size="12pt" style:font-name-asian="微軟正黑體1" style:font-size-asian="12pt" style:font-size-complex="12pt"/>
    </style:style>
    <style:style style:name="T2" style:family="text">
      <style:text-properties style:font-size-complex="12pt"/>
    </style:style>
    <style:style style:name="T3" style:family="text">
      <style:text-properties fo:color="#000000" loext:opacity="100%" fo:language="en" fo:country="NZ" style:font-name-complex="新細明體"/>
    </style:style>
    <style:style style:name="T4" style:family="text">
      <style:text-properties fo:color="#000000" loext:opacity="100%" fo:language="en" fo:country="AU" style:font-name-complex="新細明體"/>
    </style:style>
    <style:style style:name="T5" style:family="text">
      <style:text-properties fo:color="#000000" loext:opacity="100%" fo:language="en" fo:country="AU" style:font-name-complex="新細明體" style:font-size-complex="12pt"/>
    </style:style>
    <style:style style:name="T6" style:family="text">
      <style:text-properties fo:language="en" fo:country="AU"/>
    </style:style>
    <style:style style:name="T7" style:family="text">
      <style:text-properties fo:language="en" fo:country="AU" style:font-size-complex="12pt"/>
    </style:style>
    <style:style style:name="T8" style:family="text">
      <style:text-properties fo:language="en" fo:country="AU" style:font-name-complex="新細明體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職能單元代碼</text:p>
          </table:table-cell>
          <table:table-cell table:style-name="表格1.B1" office:value-type="string">
            <text:p text:style-name="P5">MEM2R2504v2</text:p>
          </table:table-cell>
        </table:table-row>
        <table:table-row table:style-name="表格1.1">
          <table:table-cell table:style-name="表格1.A1" office:value-type="string">
            <text:p text:style-name="P4">職能單元名稱</text:p>
          </table:table-cell>
          <table:table-cell table:style-name="表格1.B2" office:value-type="string">
            <text:p text:style-name="P5">安裝及維護電梯的通訊服務纜線</text:p>
          </table:table-cell>
        </table:table-row>
        <table:table-row table:style-name="表格1.1">
          <table:table-cell table:style-name="表格1.A1" office:value-type="string">
            <text:p text:style-name="P4">領域類別</text:p>
          </table:table-cell>
          <table:table-cell table:style-name="表格1.B3" office:value-type="string">
            <text:p text:style-name="P5">製造／設備安裝維護</text:p>
          </table:table-cell>
        </table:table-row>
        <table:table-row table:style-name="表格1.1">
          <table:table-cell table:style-name="表格1.A1" office:value-type="string">
            <text:p text:style-name="P4">職能單元級別</text:p>
          </table:table-cell>
          <table:table-cell table:style-name="表格1.B4" office:value-type="string">
            <text:p text:style-name="P5">3</text:p>
          </table:table-cell>
        </table:table-row>
        <table:table-row table:style-name="表格1.1">
          <table:table-cell table:style-name="表格1.A1" office:value-type="string">
            <text:p text:style-name="P4">工作任務與行為指標</text:p>
          </table:table-cell>
          <table:table-cell table:style-name="表格1.B5" office:value-type="string">
            <text:list xml:id="list1418026278" text:style-name="WWNum46">
              <text:list-item text:start-value="1">
                <text:h text:style-name="P10" text:outline-level="1" text:restart-numbering="true" text:start-value="1">從準備到安裝及維護電梯纜線</text:h>
              </text:list-item>
            </text:list>
            <text:list xml:id="list1235846421" text:style-name="WWNum47">
              <text:list-item text:start-value="1">
                <text:h text:style-name="P18" text:outline-level="2" text:restart-numbering="true" text:start-value="1">透過既定的例行工作與程序，確認、取得並瞭解特定工作區域的職業安全衛生程序。</text:h>
              </text:list-item>
              <text:list-item text:style-override="WWNum8a">
                <text:h text:style-name="P19" text:outline-level="2">準備工作期間，確認安全與衛生風險，並遵循既定的風險控管辦法。</text:h>
              </text:list-item>
              <text:list-item text:style-override="WWNum8a">
                <text:h text:style-name="P19" text:outline-level="2">確認遠程供電，並遵循既定的風險控管程序。</text:h>
              </text:list-item>
              <text:list-item text:style-override="WWNum8a">
                <text:h text:style-name="P19" text:outline-level="2">從文件或與適當人員討論，決定工作性質與地點，建立欲執行工作之範圍。</text:h>
              </text:list-item>
              <text:list-item text:style-override="WWNum8a">
                <text:h text:style-name="P19" text:outline-level="2">依據建築結構、重要性與規章，限制計劃纜線路徑。</text:h>
              </text:list-item>
              <text:list-item text:style-override="WWNum8a">
                <text:h text:style-name="P19" text:outline-level="2">考量適用於電纜接地系統上下限電阻，依現有接地規畫，決定接地要求。</text:h>
              </text:list-item>
              <text:list-item text:style-override="WWNum8a">
                <text:h text:style-name="P19" text:outline-level="2">尋求適當人員建議，確保與他人有效協調工作。</text:h>
              </text:list-item>
              <text:list-item text:style-override="WWNum8a">
                <text:h text:style-name="P19" text:outline-level="2">根據既定的例行工作與程序，準備工作可能所需用到的材料。</text:h>
              </text:list-item>
              <text:list-item text:style-override="WWNum8a">
                <text:h text:style-name="P19" text:outline-level="2">取得執行工作所需之工具、設備和測試裝置，並確保正確及安全的操作。</text:h>
              </text:list-item>
            </text:list>
            <text:list xml:id="list182323546815890" text:continue-list="list1418026278" text:style-name="WWNum46">
              <text:list-item>
                <text:h text:style-name="P9" text:outline-level="1">安裝及維護電梯纜線</text:h>
              </text:list-item>
            </text:list>
            <text:list xml:id="list915648818" text:style-name="WWNum48">
              <text:list-item text:start-value="1">
                <text:h text:style-name="P16" text:outline-level="2" text:restart-numbering="true" text:start-value="1">遵循執行工作所需之職業安全衛生及風險控管辦法與程序<text:span text:style-name="T6">。</text:span></text:h>
              </text:list-item>
              <text:list-item text:style-override="WWNum26a">
                <text:h text:style-name="P17" text:outline-level="2">檢查已安裝之支撐結構，以確保纜線於安裝與一般作業期間無曝露損壞之虞<text:span text:style-name="T6">。</text:span></text:h>
              </text:list-item>
              <text:list-item text:style-override="WWNum26a">
                <text:h text:style-name="P17" text:outline-level="2">將懸鏈支架固定至建物結構上，並於必要時拉緊，以確保在干擾與安全隔離之作業條件下，仍能承受纜線重量，同時符合CNS要求<text:span text:style-name="T6">。</text:span></text:h>
              </text:list-item>
              <text:list-item text:style-override="WWNum26a">
                <text:h text:style-name="P17" text:outline-level="2">根據要求與業界標準，安裝鋼構防護接地<text:span text:style-name="T6">。</text:span></text:h>
              </text:list-item>
              <text:list-item text:style-override="WWNum26a">
                <text:h text:style-name="P17" text:outline-level="2">根據製造商規範的容許張力及彎曲應力要求，選用適當的纜繩或電線規格<text:span text:style-name="T6">。</text:span></text:h>
              </text:list-item>
              <text:list-item text:style-override="WWNum26a">
                <text:h text:style-name="P17" text:outline-level="2">符合製造商規格之控制櫃、移動纜線支架、接線盒、電纜隔離器、背架與輸出配置，利於使用的適當工作<text:soft-page-break/>空間，並防止出入纜線重疊分離<text:span text:style-name="T6">。</text:span></text:h>
              </text:list-item>
              <text:list-item text:style-override="WWNum26a">
                <text:h text:style-name="P17" text:outline-level="2">纜線尾端留下足夠長度，以便進行終端工作<text:span text:style-name="T6">。</text:span></text:h>
              </text:list-item>
              <text:list-item text:style-override="WWNum26a">
                <text:h text:style-name="P17" text:outline-level="2">通訊纜線出口端貼上獨特標籤，以符合原始位置之辨識內容<text:span text:style-name="T6">。</text:span></text:h>
              </text:list-item>
              <text:list-item text:style-override="WWNum26a">
                <text:h text:style-name="P17" text:outline-level="2">根據法令及業界標準安裝及固定纜線，以維護安全和隔離干擾<text:span text:style-name="T6">。</text:span></text:h>
              </text:list-item>
              <text:list-item text:style-override="WWNum26a">
                <text:h text:style-name="P17" text:outline-level="2">纜線紮帶未綁緊至損壞線皮或傳輸不良程度，修平受損部分，以避免人員受傷之風險<text:span text:style-name="T6">。</text:span></text:h>
              </text:list-item>
              <text:list-item text:style-override="WWNum26a">
                <text:h text:style-name="P17" text:outline-level="2">根據CNS規定，於戶外環境中的懸鏈式安裝或由懸鏈支撐之纜線，應達最低離地或危害性電氣保養的淨空高度<text:span text:style-name="T6">。</text:span></text:h>
              </text:list-item>
              <text:list-item text:style-override="WWNum26a">
                <text:h text:style-name="P17" text:outline-level="2">根據法令、業界與製造商標準，安裝及固定移動纜線，以維護安全<text:span text:style-name="T6">。</text:span></text:h>
              </text:list-item>
              <text:list-item text:style-override="WWNum26a">
                <text:h text:style-name="P17" text:outline-level="2">地方隔離裝置應符合CNS要求<text:span text:style-name="T6">。</text:span></text:h>
              </text:list-item>
              <text:list-item text:style-override="WWNum26a">
                <text:h text:style-name="P17" text:outline-level="2">根據CNS要求，所有電纜對線依要求裝上過壓防護裝置，以利防護性接地裝置抑制電壓突波<text:span text:style-name="T6">。</text:span></text:h>
              </text:list-item>
              <text:list-item text:style-override="WWNum26a">
                <text:h text:style-name="P22" text:outline-level="2"><text:span text:style-name="T2">根據相關業界法定標準保護</text:span><text:span text:style-name="T5">電信(通訊)</text:span><text:span text:style-name="T2">電纜(TRC)</text:span>、<text:span text:style-name="T8">通訊(</text:span><text:span text:style-name="T2">弱電)系統接地(CES)</text:span>、<text:span text:style-name="T2">地線絕緣，避免損壞，並隔離TRC</text:span>、<text:span text:style-name="T2">CES與防護性接地</text:span><text:span text:style-name="T7">。</text:span></text:h>
              </text:list-item>
              <text:list-item text:style-override="WWNum26a">
                <text:h text:style-name="P17" text:outline-level="2">提交非例行活動之程序予直屬主管，並依指示執行<text:span text:style-name="T6">。</text:span></text:h>
              </text:list-item>
              <text:list-item text:style-override="WWNum26a">
                <text:h text:style-name="P17" text:outline-level="2">有效安裝纜線，避免造成不必要的材料及能源浪費，或損壞器械、週遭環境或服務<text:span text:style-name="T6">。</text:span></text:h>
              </text:list-item>
              <text:list-item text:style-override="WWNum26a">
                <text:h text:style-name="P17" text:outline-level="2">實施例行品質檢查，以確保配線符合要求<text:span text:style-name="T6">。</text:span></text:h>
              </text:list-item>
            </text:list>
            <text:list xml:id="list182323046414468" text:continue-list="list182323546815890" text:style-name="WWNum46">
              <text:list-item>
                <text:h text:style-name="P9" text:outline-level="1">完成並測試電梯纜線和地線</text:h>
              </text:list-item>
            </text:list>
            <text:list xml:id="list4123144212" text:style-name="WWNum49">
              <text:list-item text:start-value="1">
                <text:h text:style-name="P20" text:outline-level="2" text:restart-numbering="true" text:start-value="1">遵循職業安全衛生風險控管辦法與程序。</text:h>
              </text:list-item>
              <text:list-item text:style-override="WWNum27a">
                <text:h text:style-name="P21" text:outline-level="2">移除纜線護層，考量正確終端長度，使其不損壞底層導體與絕緣層。</text:h>
              </text:list-item>
              <text:list-item text:style-override="WWNum27a">
                <text:h text:style-name="P21" text:outline-level="2">根據製造商規格安裝終端模組，並就終端工作將電纜對線排列為整齊有次序之扇形。</text:h>
              </text:list-item>
              <text:list-item text:style-override="WWNum27a">
                <text:h text:style-name="P21" text:outline-level="2">根據製造商規格，使用適當終端工具，依建議色碼完成導體終端工作。</text:h>
              </text:list-item>
              <text:list-item text:style-override="WWNum27a">
                <text:h text:style-name="P21" text:outline-level="2">根據製造商規格與相關業界實務規範，為纜線屏蔽接地。</text:h>
              </text:list-item>
              <text:list-item text:style-override="WWNum27a">
                <text:h text:style-name="P21" text:outline-level="2"><text:soft-page-break/>進行端對端電線與對線終端完整性測試前，實施目視檢驗，以確認遵循終端色碼次序。</text:h>
              </text:list-item>
              <text:list-item text:style-override="WWNum27a">
                <text:h text:style-name="P21" text:outline-level="2">根據要求測試電纜對線，並貼上清楚標籤，以提供準確辨識。</text:h>
              </text:list-item>
              <text:list-item text:style-override="WWNum27a">
                <text:h text:style-name="P23" text:outline-level="2"><text:span text:style-name="T7">根據相關業界實務規範，依製造商建議之連接器完成TRC</text:span>、<text:span text:style-name="T7">CES</text:span>與<text:span text:style-name="T7">地線終端工作。</text:span></text:h>
              </text:list-item>
              <text:list-item text:style-override="WWNum27a">
                <text:h text:style-name="P23" text:outline-level="2"><text:span text:style-name="T7">全程維持TRC</text:span>、<text:span text:style-name="T7">CES與地線連續性，同時注意電氣系統之界面要求。</text:span></text:h>
              </text:list-item>
              <text:list-item text:style-override="WWNum27a">
                <text:h text:style-name="P23" text:outline-level="2"><text:span text:style-name="T7">根據相關業界標準，測試TRC</text:span>、<text:span text:style-name="T7">CES與接地安裝之連續性、絕緣電阻與傳導電阻。</text:span></text:h>
              </text:list-item>
              <text:list-item text:style-override="WWNum27a">
                <text:h text:style-name="P21" text:outline-level="2">根據要求為接地系統貼上標籤。</text:h>
              </text:list-item>
              <text:list-item text:style-override="WWNum27a">
                <text:h text:style-name="P21" text:outline-level="2">確認變更現有系統之相容性，並測試新工作與現有系統隔離及整合之狀態。</text:h>
              </text:list-item>
              <text:list-item text:style-override="WWNum27a">
                <text:h text:style-name="P21" text:outline-level="2">提交非例行活動之程序予直屬主管，並依指示執行。</text:h>
              </text:list-item>
              <text:list-item text:style-override="WWNum27a">
                <text:h text:style-name="P21" text:outline-level="2">有效完成纜線終端工作，避免造成不必要的材料及能源浪費，或損壞器械、週遭環境或服務。</text:h>
              </text:list-item>
              <text:list-item text:style-override="WWNum27a">
                <text:h text:style-name="P21" text:outline-level="2">實施例行品質檢查並修正瑕疵，確保配線符合要求。</text:h>
              </text:list-item>
            </text:list>
            <text:list xml:id="list182323998573763" text:continue-list="list182323046414468" text:style-name="WWNum46">
              <text:list-item>
                <text:h text:style-name="P9" text:outline-level="1"><text:span text:style-name="T3">完成纜線工作、</text:span>紀錄與報告</text:h>
              </text:list-item>
            </text:list>
            <text:list xml:id="list2324532945" text:style-name="WWNum28a">
              <text:list-item>
                <text:p text:style-name="P24">遵循職業安全衛生完工風險控管辦法與程序。</text:p>
              </text:list-item>
              <text:list-item>
                <text:p text:style-name="P24">根據既定程序清潔工作場域，並確保安全性。</text:p>
              </text:list-item>
              <text:list-item>
                <text:p text:style-name="P24">根據客戶要求，準確建立或更新和存放纜線位置、類型與基礎設施之記錄單與計畫。</text:p>
              </text:list-item>
              <text:list-item>
                <text:p text:style-name="P24">根據業界實務規範與CNS規範，建立或更新電纜對線記錄簿，以提供對線位置、內部連接與使用之紀錄。</text:p>
              </text:list-item>
              <text:list-item>
                <text:p text:style-name="P24">根據要求記錄配線完工建議，並進行匯報。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(K=knowledge知識)</text:p>
          </table:table-cell>
          <table:table-cell table:style-name="表格1.B6" office:value-type="string">
            <text:h text:style-name="P12" text:outline-level="1">職業安全衛生相關規範</text:h>
            <text:h text:style-name="P12" text:outline-level="1">電梯通訊纜線法規與標準</text:h>
            <text:h text:style-name="P15" text:outline-level="1">電梯通訊纜線與終端施工方法</text:h>
            <text:h text:style-name="P15" text:outline-level="1">通訊纜線之安裝方法</text:h>
            <text:h text:style-name="P14" text:outline-level="1"><text:span text:style-name="T4">通訊纜線之測試程序</text:span> </text:h>
            <text:h text:style-name="P14" text:outline-level="1">遵循<text:span text:style-name="T4">電梯通訊纜線法規與終端施工方</text:span>程序規範</text:h>
            <text:p text:style-name="P29">規劃電梯的通訊服務纜線安裝及維護專案與流程</text:p>
          </table:table-cell>
        </table:table-row>
        <table:table-row table:style-name="表格1.1">
          <table:table-cell table:style-name="表格1.A1" office:value-type="string">
            <text:p text:style-name="P4">職能內涵</text:p>
            <text:p text:style-name="P4"><text:soft-page-break/>(S=skills技能)</text:p>
          </table:table-cell>
          <table:table-cell table:style-name="表格1.B7" office:value-type="string">
            <text:list xml:id="list1312173722" text:style-name="WWNum59">
              <text:list-item>
                <text:h text:style-name="P13" text:outline-level="1">溝通協調能力</text:h>
              </text:list-item>
              <text:list-item>
                <text:h text:style-name="P13" text:outline-level="1"><text:soft-page-break/>職業安全衛生風險管控能力</text:h>
              </text:list-item>
              <text:list-item>
                <text:h text:style-name="P13" text:outline-level="1">纜線安裝與測試之技術能力</text:h>
              </text:list-item>
              <text:list-item>
                <text:h text:style-name="P13" text:outline-level="1">品質管控與風險管理能力</text:h>
              </text:list-item>
              <text:list-item>
                <text:h text:style-name="P13" text:outline-level="1">撰寫工作業務紀錄能力</text:h>
              </text:list-item>
            </text:list>
          </table:table-cell>
        </table:table-row>
        <table:table-row table:style-name="表格1.1">
          <table:table-cell table:style-name="表格1.A8" office:value-type="string">
            <text:p text:style-name="P4">評量設計參考</text:p>
          </table:table-cell>
          <table:table-cell table:style-name="表格1.B8" office:value-type="string">
            <text:list xml:id="list1299871824" text:style-name="WWNum51">
              <text:list-item text:start-value="1">
                <text:h text:style-name="P11" text:outline-level="1" text:restart-numbering="true" text:start-value="1">評量證據</text:h>
              </text:list-item>
            </text:list>
            <text:list xml:id="list1481573914" text:style-name="WWNum45">
              <text:list-item>
                <text:p text:style-name="P25">能找出及維修電力控制系統類比電路和零件之故障。</text:p>
              </text:list-item>
              <text:list-item>
                <text:p text:style-name="P25">能準確完成安裝記錄、施工圖變更與合格表單。</text:p>
              </text:list-item>
              <text:list-item>
                <text:p text:style-name="P25">能於終端裝置和輸出位置終止移動纜線。</text:p>
              </text:list-item>
              <text:list-item>
                <text:p text:style-name="P25">能為內外部位安置纜線於支撐結構與建物表面。</text:p>
              </text:list-item>
              <text:list-item>
                <text:p text:style-name="P25">能正確固定纜線的向上位置。</text:p>
              </text:list-item>
              <text:list-item>
                <text:p text:style-name="P25">能固定拖曳纜線。</text:p>
              </text:list-item>
              <text:list-item>
                <text:p text:style-name="P25">能避免碾壓、燃燒、糾結、扭轉護套、切刻、彎曲半徑等損壞纜線行為。</text:p>
              </text:list-item>
              <text:list-item>
                <text:p text:style-name="P25">能閱覽解讀有關纜線配置、出口位置、纜線編碼系統及辨識、配電盤位置之施工圖。</text:p>
              </text:list-item>
              <text:list-item>
                <text:p text:style-name="P25">能處理及解讀纜線測試結果。</text:p>
              </text:list-item>
              <text:list-item>
                <text:p text:style-name="P25">能正確解讀並運用標準與法規。</text:p>
              </text:list-item>
              <text:list-item>
                <text:p text:style-name="P25">能完成要求文件。</text:p>
              </text:list-item>
              <text:list-item>
                <text:p text:style-name="P25">能進行整體性評估，運用基本知識技能提出合適的解決方案，以處理非計畫中的項目。</text:p>
              </text:list-item>
            </text:list>
            <text:list xml:id="list182323207421845" text:continue-list="list1299871824" text:style-name="WWNum51">
              <text:list-item>
                <text:h text:style-name="P11" text:outline-level="1">評量情境與資源</text:h>
              </text:list-item>
            </text:list>
            <text:list xml:id="list1835077351" text:style-name="WWNum52">
              <text:list-item>
                <text:p text:style-name="P26">相關硬體設備、工具。</text:p>
              </text:list-item>
              <text:list-item>
                <text:p text:style-name="P26">相關作業表單。</text:p>
              </text:list-item>
              <text:list-item>
                <text:p text:style-name="P26">評量情境須儘量符合實務工作現場環境。</text:p>
              </text:list-item>
              <text:list-item>
                <text:p text:style-name="P26">符合職業安全與衛生相關規範及作業程序。</text:p>
              </text:list-item>
            </text:list>
            <text:list xml:id="list182323974147601" text:continue-list="list182323207421845" text:style-name="WWNum51">
              <text:list-item>
                <text:h text:style-name="P11" text:outline-level="1">評量方法</text:h>
              </text:list-item>
            </text:list>
            <text:list xml:id="list1353721046" text:style-name="WWNum53">
              <text:list-item>
                <text:p text:style-name="P27">提供模擬情境，觀察受評者進行安裝及維護過程。</text:p>
              </text:list-item>
              <text:list-item>
                <text:p text:style-name="P27">口頭提問，確認受評者能持續辨認出並正確解讀實作時所需的基本基礎知識。</text:p>
              </text:list-item>
              <text:list-item>
                <text:p text:style-name="P27">評量者設計狀況題庫，評估受評者之問題處理能力。</text:p>
              </text:list-item>
              <text:list-item>
                <text:p text:style-name="P27">評量可與其他職能單元評量聯合進行。</text:p>
              </text:list-item>
            </text:list>
          </table:table-cell>
        </table:table-row>
        <table:table-row table:style-name="表格1.1">
          <table:table-cell table:style-name="表格1.A9" office:value-type="string">
            <text:p text:style-name="P4">說明與補充事項</text:p>
          </table:table-cell>
          <table:table-cell table:style-name="表格1.B9" office:value-type="string">
            <text:p text:style-name="P6">無。</text:p>
          </table:table-cell>
        </table:table-row>
      </table:table>
      <text:p text:style-name="P3"/>
      <table:table table:name="表格2" table:style-name="表格2">
        <table:table-column table:style-name="表格2.A"/>
        <text:soft-page-break/>
        <table:table-row table:style-name="表格2.1">
          <table:table-cell table:style-name="表格2.A1" office:value-type="string">
            <text:p text:style-name="P2">更新紀錄</text:p>
          </table:table-cell>
        </table:table-row>
        <table:table-row table:style-name="表格2.2">
          <table:table-cell table:style-name="表格2.A2" office:value-type="string">
            <text:p text:style-name="P7">2022年修訂職能內容。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Times New Roman1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false" style:font-name-asian="新細明體" style:font-size-asian="12pt" style:language-asian="zh" style:country-asian="TW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ing_20_1" style:display-name="Heading 1" style:family="paragraph" style:next-style-name="Standard_20__28_user_29_" style:default-outline-level="1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margin-left="1.203cm" fo:margin-right="0cm" fo:orphans="2" fo:widows="2" fo:text-indent="-0.85cm" style:auto-text-indent="false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1.379cm" fo:margin-right="0cm" fo:orphans="2" fo:widows="2" fo:text-indent="-0.85cm" style:auto-text-indent="false"/>
    </style:style>
    <style:style style:name="Heading_20_4" style:display-name="Heading 4" style:family="paragraph" style:parent-style-name="Standard_20__28_user_29_" style:next-style-name="Standard_20__28_user_29_" style:default-outline-level="4" style:list-style-name="" style:class="text">
      <style:paragraph-properties fo:margin-left="0.85cm" fo:margin-right="0cm" fo:orphans="2" fo:widows="2" fo:text-indent="-0.85cm" style:auto-text-indent="false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margin-left="1.7cm" fo:margin-right="0cm" fo:orphans="2" fo:widows="2" fo:text-indent="-0.85cm" style:auto-text-indent="false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left="0cm" fo:margin-right="0cm" fo:orphans="2" fo:widows="2" fo:text-indent="-0.85cm" style:auto-text-indent="fals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snap-to-layout-grid="false" style:writing-mode="lr-tb"/>
      <style:text-properties style:font-name="微軟正黑體" fo:font-family="微軟正黑體" style:font-family-generic="roman" style:font-pitch="variable" style:letter-kerning="true" style:font-name-asian="微軟正黑體1" style:font-family-asian="微軟正黑體" style:font-family-generic-asian="system" style:font-pitch-asian="variable" style:font-name-complex="微軟正黑體1" style:font-family-complex="微軟正黑體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.212cm" fo:margin-bottom="0.212cm" style:contextual-spacing="false" fo:keep-together="always" fo:orphans="2" fo:widows="2" fo:keep-with-next="always" style:snap-to-layout-grid="true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font-name-complex="Calibri1" style:font-family-complex="Calibri" style:font-family-generic-complex="system" style:font-pitch-complex="variable" style:font-size-complex="10pt"/>
    </style:style>
    <style:style style:name="彩色清單_20_-_20_輔色_20_11" style:display-name="彩色清單 - 輔色 11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keep-together="always" fo:orphans="2" fo:widows="2" fo:text-indent="-0.75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List_20_Bullet_20_2" style:display-name="List Bullet 2" style:family="paragraph" style:parent-style-name="Standard_20__28_user_29_" style:default-outline-level=""/>
    <style:style style:name="List_20_Number" style:display-name="List Number" style:family="paragraph" style:parent-style-name="List" style:default-outline-level="">
      <style:paragraph-properties fo:margin-left="0cm" fo:margin-right="0cm" fo:margin-top="0.106cm" fo:margin-bottom="0.106cm" style:contextual-spacing="false" fo:keep-together="always" fo:orphans="2" fo:widows="2" fo:text-indent="0cm" style:auto-text-indent="false" fo:keep-with-next="always"/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/>
    </style:style>
    <style:style style:name="No_20_Spacing" style:display-name="No Spacing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Number_20_4" style:display-name="List Number 4" style:family="paragraph" style:parent-style-name="List_20_4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 style:snap-to-layout-grid="true">
        <style:tab-stops>
          <style:tab-stop style:position="4.094cm"/>
        </style:tab-stops>
      </style:paragraph-properties>
      <style:text-properties style:font-name="Times New Roman1" fo:font-family="'Times New Roman'" style:font-family-generic="roman" style:font-pitch="variable" style:letter-kerning="false" style:font-name-asian="Times New Roman" style:font-family-asian="'Times New Roman'" style:font-family-generic-asian="system" style:font-pitch-asian="variable" style:language-asian="en" style:country-asian="US" style:font-name-complex="Times New Roman" style:font-family-complex="'Times New Roman'" style:font-family-generic-complex="system" style:font-pitch-complex="variable" style:font-size-complex="10pt"/>
    </style:style>
    <style:style style:name="List_20_4" style:display-name="List 4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_20_2" style:display-name="List 2" style:family="paragraph" style:parent-style-name="Text_20_body_20__28_user_29_" style:default-outline-level="" style:class="list">
      <style:paragraph-properties fo:margin-left="1.199cm" fo:margin-right="0cm" fo:margin-top="0.106cm" fo:margin-bottom="0.106cm" style:contextual-spacing="false" fo:text-indent="-0.6cm" style:auto-text-indent="false">
        <style:tab-stops>
          <style:tab-stop style:position="2.399cm"/>
        </style:tab-stops>
      </style:paragraph-properties>
      <style:text-properties fo:language="en" fo:country="AU" style:font-size-complex="11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微軟正黑體" fo:font-family="微軟正黑體" style:font-family-generic="roman" style:font-pitch="variable" fo:font-size="12pt" style:letter-kerning="true" style:font-name-asian="微軟正黑體1" style:font-family-asian="微軟正黑體" style:font-family-generic-asian="system" style:font-pitch-asian="variable" style:font-size-asian="12pt" style:font-name-complex="微軟正黑體1" style:font-family-complex="微軟正黑體" style:font-family-generic-complex="system" style:font-pitch-complex="variable" style:font-size-complex="11pt"/>
    </style:style>
    <style:style style:name="標題_20_2_20_字元" style:display-name="標題 2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3_20_字元" style:display-name="標題 3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4_20_字元" style:display-name="標題 4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5_20_字元" style:display-name="標題 5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標題_20_6_20_字元" style:display-name="標題 6 字元" style:family="text">
      <style:text-properties style:font-name="微軟正黑體" fo:font-family="微軟正黑體" style:font-family-generic="roman" style:font-pitch="variable" fo:language="en" fo:country="US" style:font-name-asian="微軟正黑體1" style:font-family-asian="微軟正黑體" style:font-family-generic-asian="system" style:font-pitch-asian="variable" style:language-asian="zh" style:country-asian="TW" style:font-name-complex="微軟正黑體1" style:font-family-complex="微軟正黑體" style:font-family-generic-complex="system" style:font-pitch-complex="variable" style:language-complex="ar" style:country-complex="SA"/>
    </style:style>
    <style:style style:name="本文_20_字元" style:display-name="本文 字元" style:family="text"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en" style:country-asian="US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ListLabel_20_2" style:display-name="ListLabel 2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5" style:display-name="ListLabel 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" style:display-name="ListLabel 7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" style:display-name="ListLabel 8" style:family="text">
      <style:text-properties style:font-name-asian="新細明體" style:font-family-asian="新細明體" style:font-family-generic-asian="system" style:font-pitch-asian="variable"/>
    </style:style>
    <style:style style:name="ListLabel_20_9" style:display-name="ListLabel 9" style:family="text">
      <style:text-properties style:font-name-asian="新細明體" style:font-family-asian="新細明體" style:font-family-generic-asian="system" style:font-pitch-asian="variable"/>
    </style:style>
    <style:style style:name="ListLabel_20_10" style:display-name="ListLabel 10" style:family="text">
      <style:text-properties style:font-name-asian="新細明體" style:font-family-asian="新細明體" style:font-family-generic-asian="system" style:font-pitch-asian="variable"/>
    </style:style>
    <style:style style:name="ListLabel_20_11" style:display-name="ListLabel 11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12" style:display-name="ListLabel 12" style:family="text">
      <style:text-properties style:font-name-asian="新細明體" style:font-family-asian="新細明體" style:font-family-generic-asian="system" style:font-pitch-asian="variable"/>
    </style:style>
    <style:style style:name="ListLabel_20_13" style:display-name="ListLabel 13" style:family="text">
      <style:text-properties style:font-name-asian="新細明體" style:font-family-asian="新細明體" style:font-family-generic-asian="system" style:font-pitch-asian="variable"/>
    </style:style>
    <style:style style:name="ListLabel_20_14" style:display-name="ListLabel 14" style:family="text">
      <style:text-properties style:font-name-asian="新細明體" style:font-family-asian="新細明體" style:font-family-generic-asian="system" style:font-pitch-asian="variable"/>
    </style:style>
    <style:style style:name="ListLabel_20_15" style:display-name="ListLabel 15" style:family="text">
      <style:text-properties style:font-name-asian="新細明體" style:font-family-asian="新細明體" style:font-family-generic-asian="system" style:font-pitch-asian="variable"/>
    </style:style>
    <style:style style:name="ListLabel_20_16" style:display-name="ListLabel 16" style:family="text">
      <style:text-properties style:font-name-asian="新細明體" style:font-family-asian="新細明體" style:font-family-generic-asian="system" style:font-pitch-asian="variable"/>
    </style:style>
    <style:style style:name="ListLabel_20_17" style:display-name="ListLabel 17" style:family="text">
      <style:text-properties style:font-name-asian="新細明體" style:font-family-asian="新細明體" style:font-family-generic-asian="system" style:font-pitch-asian="variable"/>
    </style:style>
    <style:style style:name="ListLabel_20_18" style:display-name="ListLabel 18" style:family="text">
      <style:text-properties style:font-name-asian="新細明體" style:font-family-asian="新細明體" style:font-family-generic-asian="system" style:font-pitch-asian="variable"/>
    </style:style>
    <style:style style:name="ListLabel_20_19" style:display-name="ListLabel 19" style:family="text">
      <style:text-properties style:font-name-asian="新細明體" style:font-family-asian="新細明體" style:font-family-generic-asian="system" style:font-pitch-asian="variable"/>
    </style:style>
    <style:style style:name="ListLabel_20_20" style:display-name="ListLabel 20" style:family="text">
      <style:text-properties style:font-name-asian="新細明體" style:font-family-asian="新細明體" style:font-family-generic-asian="system" style:font-pitch-asian="variable"/>
    </style:style>
    <style:style style:name="ListLabel_20_21" style:display-name="ListLabel 21" style:family="text">
      <style:text-properties style:font-name-asian="新細明體" style:font-family-asian="新細明體" style:font-family-generic-asian="system" style:font-pitch-asian="variable"/>
    </style:style>
    <style:style style:name="ListLabel_20_22" style:display-name="ListLabel 22" style:family="text">
      <style:text-properties style:font-name-asian="新細明體" style:font-family-asian="新細明體" style:font-family-generic-asian="system" style:font-pitch-asian="variable"/>
    </style:style>
    <style:style style:name="ListLabel_20_23" style:display-name="ListLabel 23" style:family="text">
      <style:text-properties style:font-name-asian="新細明體" style:font-family-asian="新細明體" style:font-family-generic-asian="system" style:font-pitch-asian="variable"/>
    </style:style>
    <style:style style:name="ListLabel_20_24" style:display-name="ListLabel 2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5" style:display-name="ListLabel 2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6" style:display-name="ListLabel 2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27" style:display-name="ListLabel 27" style:family="text">
      <style:text-properties style:font-name-asian="新細明體" style:font-family-asian="新細明體" style:font-family-generic-asian="system" style:font-pitch-asian="variable"/>
    </style:style>
    <style:style style:name="ListLabel_20_28" style:display-name="ListLabel 28" style:family="text">
      <style:text-properties style:font-name-asian="新細明體" style:font-family-asian="新細明體" style:font-family-generic-asian="system" style:font-pitch-asian="variable"/>
    </style:style>
    <style:style style:name="ListLabel_20_29" style:display-name="ListLabel 29" style:family="text">
      <style:text-properties style:font-name-asian="新細明體" style:font-family-asian="新細明體" style:font-family-generic-asian="system" style:font-pitch-asian="variable"/>
    </style:style>
    <style:style style:name="ListLabel_20_30" style:display-name="ListLabel 3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1" style:display-name="ListLabel 3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2" style:display-name="ListLabel 3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3" style:display-name="ListLabel 3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4" style:display-name="ListLabel 3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5" style:display-name="ListLabel 3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36" style:display-name="ListLabel 36" style:family="text">
      <style:text-properties style:font-name-asian="新細明體" style:font-family-asian="新細明體" style:font-family-generic-asian="system" style:font-pitch-asian="variable"/>
    </style:style>
    <style:style style:name="ListLabel_20_37" style:display-name="ListLabel 37" style:family="text">
      <style:text-properties style:font-name-asian="新細明體" style:font-family-asian="新細明體" style:font-family-generic-asian="system" style:font-pitch-asian="variable"/>
    </style:style>
    <style:style style:name="ListLabel_20_38" style:display-name="ListLabel 38" style:family="text">
      <style:text-properties style:font-name-asian="新細明體" style:font-family-asian="新細明體" style:font-family-generic-asian="system" style:font-pitch-asian="variable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Times New Roman" style:font-family-complex="'Times New Roman'" style:font-family-generic-complex="system" style:font-pitch-complex="variable" style:font-size-complex="9pt"/>
    </style:style>
    <style:style style:name="ListLabel_20_39" style:display-name="ListLabel 3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0" style:display-name="ListLabel 40" style:family="text">
      <style:text-properties style:use-window-font-color="true" loext:opacity="0%" fo:font-size="8pt" style:font-size-asian="8pt"/>
    </style:style>
    <style:style style:name="ListLabel_20_41" style:display-name="ListLabel 41" style:family="text">
      <style:text-properties style:use-window-font-color="true" loext:opacity="0%" fo:font-style="normal" fo:font-weight="normal" style:font-style-asian="normal" style:font-weight-asian="normal"/>
    </style:style>
    <style:style style:name="ListLabel_20_42" style:display-name="ListLabel 4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3" style:display-name="ListLabel 4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4" style:display-name="ListLabel 4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5" style:display-name="ListLabel 4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6" style:display-name="ListLabel 4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47" style:display-name="ListLabel 47" style:family="text">
      <style:text-properties style:font-name-asian="新細明體" style:font-family-asian="新細明體" style:font-family-generic-asian="system" style:font-pitch-asian="variable"/>
    </style:style>
    <style:style style:name="ListLabel_20_48" style:display-name="ListLabel 48" style:family="text">
      <style:text-properties style:font-name-asian="新細明體" style:font-family-asian="新細明體" style:font-family-generic-asian="system" style:font-pitch-asian="variable"/>
    </style:style>
    <style:style style:name="ListLabel_20_49" style:display-name="ListLabel 49" style:family="text">
      <style:text-properties style:font-name-asian="新細明體" style:font-family-asian="新細明體" style:font-family-generic-asian="system" style:font-pitch-asian="variable"/>
    </style:style>
    <style:style style:name="ListLabel_20_50" style:display-name="ListLabel 50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name-asian="新細明體" style:font-family-asian="新細明體" style:font-family-generic-asian="system" style:font-pitch-asian="variable" style:font-style-asian="normal" style:font-weight-asian="normal" style:font-style-complex="normal" style:font-weight-complex="normal" style:text-emphasize="none" text:display="true"/>
    </style:style>
    <style:style style:name="ListLabel_20_51" style:display-name="ListLabel 51" style:family="text">
      <style:text-properties style:font-name-asian="新細明體" style:font-family-asian="新細明體" style:font-family-generic-asian="system" style:font-pitch-asian="variable"/>
    </style:style>
    <style:style style:name="ListLabel_20_52" style:display-name="ListLabel 52" style:family="text">
      <style:text-properties style:font-name-asian="新細明體" style:font-family-asian="新細明體" style:font-family-generic-asian="system" style:font-pitch-asian="variable"/>
    </style:style>
    <style:style style:name="ListLabel_20_53" style:display-name="ListLabel 53" style:family="text">
      <style:text-properties style:font-name-asian="新細明體" style:font-family-asian="新細明體" style:font-family-generic-asian="system" style:font-pitch-asian="variable"/>
    </style:style>
    <style:style style:name="ListLabel_20_54" style:display-name="ListLabel 54" style:family="text">
      <style:text-properties style:font-name-asian="新細明體" style:font-family-asian="新細明體" style:font-family-generic-asian="system" style:font-pitch-asian="variable"/>
    </style:style>
    <style:style style:name="ListLabel_20_55" style:display-name="ListLabel 55" style:family="text">
      <style:text-properties style:font-name-asian="新細明體" style:font-family-asian="新細明體" style:font-family-generic-asian="system" style:font-pitch-asian="variable"/>
    </style:style>
    <style:style style:name="ListLabel_20_56" style:display-name="ListLabel 56" style:family="text">
      <style:text-properties style:font-name-asian="新細明體" style:font-family-asian="新細明體" style:font-family-generic-asian="system" style:font-pitch-asian="variable"/>
    </style:style>
    <style:style style:name="ListLabel_20_57" style:display-name="ListLabel 57" style:family="text">
      <style:text-properties style:font-name-asian="新細明體" style:font-family-asian="新細明體" style:font-family-generic-asian="system" style:font-pitch-asian="variable"/>
    </style:style>
    <style:style style:name="ListLabel_20_58" style:display-name="ListLabel 58" style:family="text">
      <style:text-properties style:font-name-asian="新細明體" style:font-family-asian="新細明體" style:font-family-generic-asian="system" style:font-pitch-asian="variable"/>
    </style:style>
    <style:style style:name="ListLabel_20_59" style:display-name="ListLabel 59" style:family="text">
      <style:text-properties style:font-name-asian="新細明體" style:font-family-asian="新細明體" style:font-family-generic-asian="system" style:font-pitch-asian="variable"/>
    </style:style>
    <style:style style:name="ListLabel_20_60" style:display-name="ListLabel 60" style:family="text">
      <style:text-properties style:font-name-asian="新細明體" style:font-family-asian="新細明體" style:font-family-generic-asian="system" style:font-pitch-asian="variable"/>
    </style:style>
    <style:style style:name="ListLabel_20_61" style:display-name="ListLabel 61" style:family="text">
      <style:text-properties style:font-name-asian="新細明體" style:font-family-asian="新細明體" style:font-family-generic-asian="system" style:font-pitch-asian="variable"/>
    </style:style>
    <style:style style:name="ListLabel_20_62" style:display-name="ListLabel 62" style:family="text">
      <style:text-properties style:font-name-asian="新細明體" style:font-family-asian="新細明體" style:font-family-generic-asian="system" style:font-pitch-asian="variable"/>
    </style:style>
    <style:style style:name="ListLabel_20_63" style:display-name="ListLabel 6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4" style:display-name="ListLabel 6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5" style:display-name="ListLabel 65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66" style:display-name="ListLabel 66" style:family="text">
      <style:text-properties style:font-name-asian="新細明體" style:font-family-asian="新細明體" style:font-family-generic-asian="system" style:font-pitch-asian="variable"/>
    </style:style>
    <style:style style:name="ListLabel_20_67" style:display-name="ListLabel 67" style:family="text">
      <style:text-properties style:font-name-asian="新細明體" style:font-family-asian="新細明體" style:font-family-generic-asian="system" style:font-pitch-asian="variable"/>
    </style:style>
    <style:style style:name="ListLabel_20_68" style:display-name="ListLabel 68" style:family="text">
      <style:text-properties style:font-name-asian="新細明體" style:font-family-asian="新細明體" style:font-family-generic-asian="system" style:font-pitch-asian="variable"/>
    </style:style>
    <style:style style:name="ListLabel_20_69" style:display-name="ListLabel 6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0" style:display-name="ListLabel 7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1" style:display-name="ListLabel 71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2" style:display-name="ListLabel 72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3" style:display-name="ListLabel 73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4" style:display-name="ListLabel 74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5" style:display-name="ListLabel 75" style:family="text">
      <style:text-properties style:font-name-asian="新細明體" style:font-family-asian="新細明體" style:font-family-generic-asian="system" style:font-pitch-asian="variable"/>
    </style:style>
    <style:style style:name="ListLabel_20_76" style:display-name="ListLabel 76" style:family="text">
      <style:text-properties style:font-name-asian="新細明體" style:font-family-asian="新細明體" style:font-family-generic-asian="system" style:font-pitch-asian="variable"/>
    </style:style>
    <style:style style:name="ListLabel_20_77" style:display-name="ListLabel 77" style:family="text">
      <style:text-properties style:font-name-asian="新細明體" style:font-family-asian="新細明體" style:font-family-generic-asian="system" style:font-pitch-asian="variable"/>
    </style:style>
    <style:style style:name="ListLabel_20_78" style:display-name="ListLabel 7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79" style:display-name="ListLabel 79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0" style:display-name="ListLabel 80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1" style:display-name="ListLabel 81" style:family="text">
      <style:text-properties style:font-name-asian="新細明體" style:font-family-asian="新細明體" style:font-family-generic-asian="system" style:font-pitch-asian="variable"/>
    </style:style>
    <style:style style:name="ListLabel_20_82" style:display-name="ListLabel 82" style:family="text">
      <style:text-properties style:font-name-asian="新細明體" style:font-family-asian="新細明體" style:font-family-generic-asian="system" style:font-pitch-asian="variable"/>
    </style:style>
    <style:style style:name="ListLabel_20_83" style:display-name="ListLabel 83" style:family="text">
      <style:text-properties style:font-name-asian="新細明體" style:font-family-asian="新細明體" style:font-family-generic-asian="system" style:font-pitch-asian="variable"/>
    </style:style>
    <style:style style:name="ListLabel_20_84" style:display-name="ListLabel 8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85" style:display-name="ListLabel 85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font-style="normal" fo:font-weight="normal" style:letter-kerning="false" style:font-name-asian="微軟正黑體1" style:font-family-asian="微軟正黑體" style:font-family-generic-asian="system" style:font-pitch-asian="variable" style:font-size-asian="12pt" style:font-style-asian="normal" style:font-weight-asian="normal" style:text-scale="100%" style:font-relief="none"/>
    </style:style>
    <style:style style:name="ListLabel_20_86" style:display-name="ListLabel 86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ListLabel_20_87" style:display-name="ListLabel 87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88" style:display-name="ListLabel 88" style:family="text">
      <style:text-properties fo:font-variant="normal" fo:text-transform="none" fo:color="#000000" loext:opacity="100%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name-complex="Times New Roman" style:font-family-complex="'Times New Roman'" style:font-family-generic-complex="system" style:font-pitch-complex="variable" style:font-style-complex="normal" style:font-weight-complex="normal" style:text-emphasize="none" text:display="true"/>
    </style:style>
    <style:style style:name="Numbering_20_Symbols" style:display-name="Numbering Symbols" style:family="text"/>
    <text:outline-style style:name="Outline">
      <text:outline-level-style text:level="1" text:style-name="Numbering_20_Symbols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a">
      <text:list-level-style-number text:level="1" text:style-name="ListLabel_20_3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a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a">
      <text:list-level-style-bullet text:level="1" text:style-name="ListLabel_20_4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a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1.483cm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a">
      <text:list-level-style-number text:level="1" text:style-name="ListLabel_20_41" style:num-suffix=")" style:num-format="1">
        <style:list-level-properties text:list-level-position-and-space-mode="label-alignment">
          <style:list-level-label-alignment text:label-followed-by="listtab" fo:text-indent="-0.6cm" fo:margin-left="0.6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a">
      <text:list-level-style-number text:level="1" text:style-name="ListLabel_20_4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a">
      <text:list-level-style-number text:level="1" text:style-name="ListLabel_20_4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a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a">
      <text:list-level-style-number text:level="1" text:style-name="ListLabel_20_4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a">
      <text:list-level-style-number text:level="1" text:style-name="ListLabel_20_4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3a">
      <text:list-level-style-number text:level="1" text:style-name="ListLabel_20_4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5a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7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8a">
      <text:list-level-style-bullet text:level="1" text:bullet-char="•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1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9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2a">
      <text:list-level-style-number text:level="1" text:style-name="ListLabel_20_5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prefix="(" style:num-suffix=")" style:num-format="1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3a">
      <text:list-level-style-number text:level="1" text:style-name="ListLabel_20_5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4a">
      <text:list-level-style-number text:level="1" text:style-name="ListLabel_20_5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5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5a">
      <text:list-level-style-number text:level="1" text:style-name="ListLabel_20_59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0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6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8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9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0a">
      <text:list-level-style-number text:level="1" text:style-name="ListLabel_20_6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1a">
      <text:list-level-style-number text:level="1" text:style-name="ListLabel_20_6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2a">
      <text:list-level-style-number text:level="1" text:style-name="ListLabel_20_65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3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4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5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6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706cm"/>
        </style:list-level-properties>
      </text:list-level-style-number>
      <text:list-level-style-number text:level="2" text:style-name="ListLabel_20_6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5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46cm"/>
        </style:list-level-properties>
      </text:list-level-style-number>
      <text:list-level-style-number text:level="5" text:style-name="ListLabel_20_6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92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9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86cm"/>
        </style:list-level-properties>
      </text:list-level-style-number>
      <text:list-level-style-number text:level="8" text:style-name="ListLabel_20_6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3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7a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8a">
      <text:list-level-style-number text:level="1" text:style-name="ListLabel_20_6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9a">
      <text:list-level-style-number text:level="1" text:style-name="ListLabel_20_7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0a">
      <text:list-level-style-number text:level="1" text:style-name="ListLabel_20_7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1a">
      <text:list-level-style-number text:level="1" text:style-name="ListLabel_20_72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2a">
      <text:list-level-style-number text:level="1" text:style-name="ListLabel_20_73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3a">
      <text:list-level-style-number text:level="1" text:style-name="ListLabel_20_74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7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76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7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6">
      <text:list-level-style-number text:level="1" text:style-name="ListLabel_20_7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0">
      <text:list-level-style-number text:level="1" text:style-name="ListLabel_20_79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1">
      <text:list-level-style-number text:level="1" text:style-name="ListLabel_20_80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ListLabel_20_8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ListLabel_20_8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ListLabel_20_83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3">
      <text:list-level-style-number text:level="1" text:style-name="ListLabel_20_84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5">
      <text:list-level-style-number text:level="1" text:style-name="ListLabel_20_85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7">
      <text:list-level-style-number text:level="1" text:style-name="ListLabel_20_86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8">
      <text:list-level-style-number text:level="1" text:style-name="ListLabel_20_87" style:num-suffix=".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9">
      <text:list-level-style-number text:level="1" text:style-name="ListLabel_20_88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1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1.501cm" fo:margin-left="2.54cm" fo:margin-right="2.54cm" style:writing-mode="lr-tb" style:layout-grid-color="#c0c0c0" style:layout-grid-lines="34" style:layout-grid-base-height="0.706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38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MP1">iCAP職能發展應用平台&gt;職能資源專區&gt;職能單元資源查詢</text:p>
      </style:header>
      <style:footer>
        <text:p text:style-name="MP2"><text:span text:style-name="MT1">第</text:span><text:span text:style-name="MT1"><text:page-number text:select-page="current">5</text:page-number></text:span><text:span text:style-name="MT1">頁，共</text:span><text:span text:style-name="MT1"><text:page-count>5</text:page-count></text:span><text:span text:style-name="MT1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婉甄</meta:initial-creator>
    <meta:editing-cycles>4</meta:editing-cycles>
    <meta:print-date>2018-12-04T12:06:00</meta:print-date>
    <meta:creation-date>2022-08-30T03:58:00</meta:creation-date>
    <dc:date>2022-12-15T18:23:22.003000000</dc:date>
    <meta:editing-duration>PT7M18S</meta:editing-duration>
    <meta:generator>NDC_ODF_Application_Tools_/3.3.2$Windows_X86_64 LibreOffice_project/1c83f50314a572f826dc60cf827b7d4b71120510</meta:generator>
    <meta:document-statistic meta:table-count="2" meta:image-count="0" meta:object-count="0" meta:page-count="5" meta:paragraph-count="106" meta:word-count="2280" meta:character-count="2435" meta:non-whitespace-character-count="2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