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3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Heading_20_1" style:list-style-name="WWNum5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4" style:family="paragraph" style:parent-style-name="Heading_20_1" style:list-style-name="WWNum4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43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5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Heading_20_1" style:list-style-name="">
      <style:paragraph-properties fo:margin-left="1.566cm" fo:margin-right="0cm" fo:line-height="0.706cm" fo:orphans="0" fo:widows="0" fo:text-indent="-1.566cm" style:auto-text-indent="false"/>
      <style:text-properties style:font-name="微軟正黑體" style:font-name-asian="微軟正黑體1" style:font-size-complex="12pt"/>
    </style:style>
    <style:style style:name="P8" style:family="paragraph" style:parent-style-name="Heading_20_1" style:list-style-name="WWNum43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language="en" fo:country="AU" style:font-name-asian="微軟正黑體1" style:font-size-complex="12pt"/>
    </style:style>
    <style:style style:name="P9" style:family="paragraph" style:parent-style-name="Heading_20_2" style:list-style-name="WWNum4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Heading_20_2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Heading_20_2" style:list-style-name="WWNum5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Heading_20_2" style:list-style-name="WWNum26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Heading_20_2" style:list-style-name="WWNum5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Heading_20_2" style:list-style-name="WWNum27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Heading_20_2" style:list-style-name="WWNum27a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16" style:family="paragraph" style:parent-style-name="List_20_Paragraph" style:list-style-name="WWNum62">
      <style:paragraph-properties fo:orphans="0" fo:widows="0"/>
    </style:style>
    <style:style style:name="P17" style:family="paragraph" style:parent-style-name="List_20_Paragraph" style:list-style-name="WWNum5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8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font-size-complex="12pt"/>
    </style:style>
    <style:style style:name="P20" style:family="paragraph" style:parent-style-name="List_20_Paragraph" style:list-style-name="WWNum5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 style:list-style-name="WWNum62">
      <style:paragraph-properties fo:line-height="0.706cm" fo:orphans="0" fo:widows="0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6" style:family="paragraph" style:parent-style-name="Standard_20__28_user_29_">
      <style:paragraph-properties fo:line-height="0.706cm" fo:orphans="0" fo:widows="0">
        <style:tab-stops>
          <style:tab-stop style:position="1.852cm"/>
        </style:tab-stops>
      </style:paragraph-properties>
      <style:text-properties style:font-size-complex="12pt"/>
    </style:style>
    <style:style style:name="P27" style:family="paragraph" style:parent-style-name="Standard_20__28_user_29_">
      <style:paragraph-properties fo:orphans="0" fo:widows="0"/>
    </style:style>
    <style:style style:name="P28" style:family="paragraph" style:parent-style-name="Standard_20__28_user_29_" style:list-style-name="WWNum57">
      <style:paragraph-properties fo:margin-left="1.482cm" fo:margin-right="0cm" fo:line-height="0.706cm" fo:orphans="0" fo:widows="0" fo:text-indent="-0.635cm" style:auto-text-indent="false"/>
      <style:text-properties fo:language="en" fo:country="AU"/>
    </style:style>
    <style:style style:name="P29" style:family="paragraph" style:parent-style-name="Standard_20__28_user_29_">
      <style:paragraph-properties fo:margin-left="1.566cm" fo:margin-right="0cm" fo:orphans="0" fo:widows="0" fo:text-indent="-1.566cm" style:auto-text-indent="false"/>
      <style:text-properties fo:language="en" fo:country="AU"/>
    </style:style>
    <style:style style:name="P30" style:family="paragraph" style:parent-style-name="Standard_20__28_user_29_" style:list-style-name="WWNum57">
      <style:paragraph-properties fo:margin-left="1.482cm" fo:margin-right="0cm" fo:line-height="0.706cm" fo:orphans="0" fo:widows="0" fo:text-indent="-0.635cm" style:auto-text-indent="false"/>
      <style:text-properties fo:language="en" fo:country="NZ"/>
    </style:style>
    <style:style style:name="T1" style:family="text">
      <style:text-properties style:font-size-complex="12pt"/>
    </style:style>
    <style:style style:name="T2" style:family="text">
      <style:text-properties fo:color="#000000" loext:opacity="100%" style:font-name-complex="新細明體"/>
    </style:style>
    <style:style style:name="T3" style:family="text">
      <style:text-properties fo:color="#000000" loext:opacity="100%" style:text-position="super 58%" fo:language="en" fo:country="NZ" style:font-name-complex="新細明體"/>
    </style:style>
    <style:style style:name="T4" style:family="text">
      <style:text-properties fo:color="#000000" loext:opacity="100%" fo:language="en" fo:country="AU" style:text-underline-style="solid" style:text-underline-width="auto" style:text-underline-color="font-color" style:font-name-complex="新細明體"/>
    </style:style>
    <style:style style:name="T5" style:family="text">
      <style:text-properties fo:color="#000000" loext:opacity="100%" fo:language="en" fo:country="AU" style:font-name-complex="新細明體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style:font-name-asian="微軟正黑體1" style:font-name-complex="微軟正黑體1"/>
    </style:style>
    <style:style style:name="T8" style:family="text">
      <style:text-properties style:font-name="微軟正黑體" fo:language="en" fo:country="AU" style:font-name-asian="微軟正黑體1"/>
    </style:style>
    <style:style style:name="T9" style:family="text">
      <style:text-properties style:font-name="微軟正黑體" fo:language="en" fo:country="AU" style:font-name-asian="微軟正黑體1" style:font-size-complex="12pt"/>
    </style:style>
    <style:style style:name="T10" style:family="text">
      <style:text-properties style:font-name="微軟正黑體" fo:language="en" fo:country="NZ" style:font-name-asian="微軟正黑體1" style:font-size-complex="12pt"/>
    </style:style>
    <style:style style:name="T11" style:family="text">
      <style:text-properties style:font-name="微軟正黑體" fo:font-weight="bold" style:font-name-asian="微軟正黑體1" style:font-weight-asian="bold" style:font-size-complex="12pt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size-complex="12pt"/>
    </style:style>
    <style:style style:name="T14" style:family="text">
      <style:text-properties fo:language="en" fo:country="AU"/>
    </style:style>
    <style:style style:name="T15" style:family="text">
      <style:text-properties fo:language="en" fo:country="AU" style:text-underline-style="solid" style:text-underline-width="auto" style:text-underline-color="font-color"/>
    </style:style>
    <style:style style:name="T16" style:family="text">
      <style:text-properties fo:language="en" fo:country="AU" style:text-underline-style="solid" style:text-underline-width="auto" style:text-underline-color="font-color" style:font-size-complex="12pt"/>
    </style:style>
    <style:style style:name="T17" style:family="text">
      <style:text-properties style:text-position="super 58%"/>
    </style:style>
    <style:style style:name="T18" style:family="text">
      <style:text-properties style:text-position="super 58%" fo:language="en" fo:country="AU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anguage="en" fo:country="NZ"/>
    </style:style>
    <style:style style:name="T21" style:family="text">
      <style:text-properties fo:language="en" fo:country="NZ" style:font-name-complex="F1"/>
    </style:style>
    <style:style style:name="T22" style:family="text">
      <style:text-properties fo:language="en" fo:country="NZ" style:font-size-complex="12pt"/>
    </style:style>
    <style:style style:name="T23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職能單元代碼</text:p>
          </table:table-cell>
          <table:table-cell table:style-name="表格1.B1" office:value-type="string">
            <text:p text:style-name="P25">MEM2R2500v2</text:p>
          </table:table-cell>
        </table:table-row>
        <table:table-row table:style-name="表格1.1">
          <table:table-cell table:style-name="表格1.A1" office:value-type="string">
            <text:p text:style-name="P25">職能單元名稱</text:p>
          </table:table-cell>
          <table:table-cell table:style-name="表格1.B2" office:value-type="string">
            <text:p text:style-name="P25"><text:span text:style-name="T2">安裝及維護電扶梯與電動步道</text:span></text:p>
          </table:table-cell>
        </table:table-row>
        <table:table-row table:style-name="表格1.1">
          <table:table-cell table:style-name="表格1.A1" office:value-type="string">
            <text:p text:style-name="P25">領域類別</text:p>
          </table:table-cell>
          <table:table-cell table:style-name="表格1.B3" office:value-type="string">
            <text:p text:style-name="P26">製造／設備安裝維護</text:p>
          </table:table-cell>
        </table:table-row>
        <table:table-row table:style-name="表格1.1">
          <table:table-cell table:style-name="表格1.A1" office:value-type="string">
            <text:p text:style-name="P25">職能單元級別</text:p>
          </table:table-cell>
          <table:table-cell table:style-name="表格1.B4" office:value-type="string">
            <text:p text:style-name="P25">2</text:p>
          </table:table-cell>
        </table:table-row>
        <table:table-row table:style-name="表格1.1">
          <table:table-cell table:style-name="表格1.A1" office:value-type="string">
            <text:p text:style-name="P25">工作任務與行為指標</text:p>
          </table:table-cell>
          <table:table-cell table:style-name="表格1.B5" office:value-type="string">
            <text:list xml:id="list2082216108" text:style-name="WWNum48">
              <text:list-item text:start-value="1">
                <text:h text:style-name="P4" text:outline-level="1" text:restart-numbering="true" text:start-value="1"><text:span text:style-name="T5">從準備到</text:span><text:span text:style-name="T4">安裝及維護</text:span><text:span text:style-name="T3">【註1】</text:span><text:span text:style-name="T5">電扶梯與電動步道</text:span></text:h>
              </text:list-item>
            </text:list>
            <text:list xml:id="list1975248502" text:style-name="WWNum49">
              <text:list-item text:start-value="1">
                <text:h text:style-name="P9" text:outline-level="2" text:restart-numbering="true" text:start-value="1"><text:span text:style-name="T14">確認、取得並瞭解職業安全衛生程序。</text:span></text:h>
              </text:list-item>
              <text:list-item text:style-override="WWNum8a">
                <text:h text:style-name="P10" text:outline-level="2"><text:span text:style-name="T14">準備工作期間，遵循職業安全衛生風險控管辦法及程序。</text:span></text:h>
              </text:list-item>
              <text:list-item text:style-override="WWNum8a">
                <text:h text:style-name="P10" text:outline-level="2"><text:span text:style-name="T14">依據維護程序、計畫或規範，與適當人員討論，設想可能擴展的工作範圍。</text:span></text:h>
              </text:list-item>
              <text:list-item text:style-override="WWNum8a">
                <text:h text:style-name="P10" text:outline-level="2"><text:span text:style-name="T14">尋求業務主管建議，確保與其他人員有效地協調工作事宜。</text:span></text:h>
              </text:list-item>
              <text:list-item text:style-override="WWNum8a">
                <text:h text:style-name="P10" text:outline-level="2"><text:span text:style-name="T14">根據既定程序取得執行工作所需之工具、設備和測試裝置，並檢查運作的正確性及安全性。</text:span></text:h>
              </text:list-item>
            </text:list>
            <text:list xml:id="list104129659402814" text:continue-list="list2082216108" text:style-name="WWNum48">
              <text:list-item>
                <text:h text:style-name="P4" text:outline-level="1"><text:span text:style-name="T5">安裝及維護電扶梯與電動步道</text:span></text:h>
              </text:list-item>
            </text:list>
            <text:list xml:id="list3108751253" text:style-name="WWNum50">
              <text:list-item text:start-value="1">
                <text:h text:style-name="P11" text:outline-level="2" text:restart-numbering="true" text:start-value="1"><text:span text:style-name="T14">遵循職業安全衛生風險控管辦法與程序。</text:span></text:h>
              </text:list-item>
              <text:list-item text:style-override="WWNum26a">
                <text:h text:style-name="P12" text:outline-level="2"><text:span text:style-name="T14">嚴守職業安全衛生要求，決定現場測試或測量需求；必要時，可依據既定的安全程序實施。</text:span></text:h>
              </text:list-item>
              <text:list-item text:style-override="WWNum26a">
                <text:h text:style-name="P12" text:outline-level="2"><text:span text:style-name="T14">嚴守職業安全衛生要求與程序，個別檢查電路、機械或廠房。</text:span></text:h>
              </text:list-item>
              <text:list-item text:style-override="WWNum26a">
                <text:h text:style-name="P12" text:outline-level="2"><text:span text:style-name="T14">諮詢適當人員後，記錄故障或停機引發之安全性危害，同時測量、設計並執行風險控管。</text:span></text:h>
              </text:list-item>
              <text:list-item text:style-override="WWNum26a">
                <text:h text:style-name="P12" text:outline-level="2"><text:span text:style-name="T14">與適當人員討論，以既定之方法處理非預期情況，並加以記錄。</text:span></text:h>
              </text:list-item>
              <text:list-item text:style-override="WWNum26a">
                <text:h text:style-name="P12" text:outline-level="2"><text:span text:style-name="T14">獲得授權，安全地處理非預期情況。</text:span></text:h>
              </text:list-item>
              <text:list-item text:style-override="WWNum26a">
                <text:h text:style-name="P12" text:outline-level="2"><text:span text:style-name="T14">根據既定程序，持續執行安裝或維護儀器的品質檢查。</text:span></text:h>
              </text:list-item>
              <text:list-item text:style-override="WWNum26a">
                <text:h text:style-name="P12" text:outline-level="2"><text:span text:style-name="T14">有效率地安裝或維護儀器，避免造成不必要的材料浪費，或損壞儀器與週遭環境或服務，且應運用永續能源之原則。</text:span></text:h>
              </text:list-item>
            </text:list>
            <text:list xml:id="list104129984812873" text:continue-list="list104129659402814" text:style-name="WWNum48">
              <text:list-item>
                <text:h text:style-name="P4" text:outline-level="1"><text:span text:style-name="T5">完成並報告安裝及維護之活動</text:span></text:h>
              </text:list-item>
            </text:list>
            <text:list xml:id="list1881370370" text:style-name="WWNum51">
              <text:list-item text:start-value="1">
                <text:h text:style-name="P13" text:outline-level="2" text:restart-numbering="true" text:start-value="1"><text:span text:style-name="T14">遵循職業安全衛生完工風險控管辦法與程序。</text:span></text:h>
              </text:list-item>
              <text:list-item text:style-override="WWNum27a">
                <text:h text:style-name="P14" text:outline-level="2"><text:span text:style-name="T14">標示可再利用、故障或磨損的零件並送修，以維持</text:span><text:soft-page-break/><text:span text:style-name="T14">足夠的備件量。</text:span></text:h>
              </text:list-item>
              <text:list-item text:style-override="WWNum27a">
                <text:h text:style-name="P15" text:outline-level="2">根據既定程序<text:span text:style-name="T19">記錄維護工作</text:span><text:span text:style-name="T17">【註2】</text:span>。</text:h>
              </text:list-item>
              <text:list-item text:style-override="WWNum27a">
                <text:h text:style-name="P14" text:outline-level="2"><text:span text:style-name="T14">進行安裝或維護儀器之最終檢查以符合要求。</text:span></text:h>
              </text:list-item>
              <text:list-item text:style-override="WWNum27a">
                <text:h text:style-name="P14" text:outline-level="2"><text:span text:style-name="T14">根據既定程序，</text:span><text:span text:style-name="T21">記錄「已安裝」的儀器及相關設備，並通知適當人員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職能內涵</text:p>
            <text:p text:style-name="P25">(K=<text:span text:style-name="T23">knowledge</text:span>知識)</text:p>
          </table:table-cell>
          <table:table-cell table:style-name="表格1.B6" office:value-type="string">
            <text:list xml:id="list3945217421" text:style-name="WWNum43a">
              <text:list-item>
                <text:h text:style-name="P5" text:outline-level="1"><text:span text:style-name="T14">職業安全衛生相關規範</text:span></text:h>
              </text:list-item>
              <text:list-item>
                <text:h text:style-name="P5" text:outline-level="1"><text:span text:style-name="T14">組織及工作場域相關作業標準、政策與程序</text:span></text:h>
              </text:list-item>
              <text:list-item>
                <text:h text:style-name="P5" text:outline-level="1"><text:span text:style-name="T14">電扶梯基本原理</text:span></text:h>
              </text:list-item>
              <text:list-item>
                <text:h text:style-name="P5" text:outline-level="1"><text:span text:style-name="T14">電扶梯安全工作程序</text:span></text:h>
              </text:list-item>
              <text:list-item>
                <text:h text:style-name="P5" text:outline-level="1"><text:span text:style-name="T14">電扶梯安裝與試運轉 </text:span></text:h>
              </text:list-item>
              <text:list-item>
                <text:h text:style-name="P5" text:outline-level="1"><text:span text:style-name="T14">電扶梯之適用類型</text:span></text:h>
              </text:list-item>
              <text:list-item>
                <text:h text:style-name="P2" text:outline-level="1"><text:span text:style-name="T16">電動步道</text:span><text:span text:style-name="T15">類型</text:span><text:span text:style-name="T18">【註3】</text:span></text:h>
              </text:list-item>
              <text:list-item>
                <text:h text:style-name="P5" text:outline-level="1"><text:span text:style-name="T14">電扶梯與電動步道零件與潤滑油選擇</text:span></text:h>
              </text:list-item>
              <text:list-item>
                <text:h text:style-name="P8" text:outline-level="1">電扶梯零件的潤滑應用工具</text:h>
              </text:list-item>
            </text:list>
            <text:p text:style-name="P27">十、規劃電扶梯與電動步道的安裝及維護程序</text:p>
          </table:table-cell>
        </table:table-row>
        <table:table-row table:style-name="表格1.1">
          <table:table-cell table:style-name="表格1.A1" office:value-type="string">
            <text:p text:style-name="P25">職能內涵</text:p>
            <text:p text:style-name="P25">(S=skills技能)</text:p>
          </table:table-cell>
          <table:table-cell table:style-name="表格1.B7" office:value-type="string">
            <text:list xml:id="list2279807511" text:style-name="WWNum62">
              <text:list-item>
                <text:p text:style-name="P23">溝通協調能力</text:p>
              </text:list-item>
              <text:list-item>
                <text:p text:style-name="P23">職業安全衛生風險管控能力</text:p>
              </text:list-item>
              <text:list-item>
                <text:p text:style-name="P23">安裝及維護技術</text:p>
              </text:list-item>
              <text:list-item>
                <text:p text:style-name="P23">電扶梯與電動步道的危害識別能力</text:p>
              </text:list-item>
              <text:list-item>
                <text:p text:style-name="P23">擬定危害問題之因應策略能力</text:p>
              </text:list-item>
              <text:list-item>
                <text:p text:style-name="P16"><text:span text:style-name="T7">撰寫工作業務紀錄</text:span>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評量設計參考</text:p>
          </table:table-cell>
          <table:table-cell table:style-name="表格1.B8" office:value-type="string">
            <text:list xml:id="list872501519" text:style-name="WWNum53">
              <text:list-item text:start-value="1">
                <text:h text:style-name="P6" text:outline-level="1" text:restart-numbering="true" text:start-value="1">評量證據</text:h>
              </text:list-item>
            </text:list>
            <text:list xml:id="list1176431764" text:style-name="WWNum14a">
              <text:list-item>
                <text:p text:style-name="P18"><text:span text:style-name="T14">能安裝及維護電扶梯與電動</text:span><text:span text:style-name="T20">步道。</text:span></text:p>
              </text:list-item>
              <text:list-item>
                <text:p text:style-name="P19">能提出合適的解決方案，處理非計畫中的項目。</text:p>
              </text:list-item>
            </text:list>
            <text:list xml:id="list104130687968210" text:continue-list="list872501519" text:style-name="WWNum53">
              <text:list-item>
                <text:h text:style-name="P3" text:outline-level="1"><text:span text:style-name="T1">評量情境與資源</text:span></text:h>
              </text:list-item>
            </text:list>
            <text:list xml:id="list1356210920" text:style-name="WWNum56">
              <text:list-item>
                <text:p text:style-name="P17"><text:span text:style-name="T14">相</text:span><text:span text:style-name="T22">關硬體設備、工具。</text:span></text:p>
              </text:list-item>
              <text:list-item>
                <text:p text:style-name="P20">相關作業表單。</text:p>
              </text:list-item>
              <text:list-item>
                <text:p text:style-name="P20">評量情境須儘量符合實務工作現場環境。</text:p>
              </text:list-item>
              <text:list-item>
                <text:p text:style-name="P20">符合職業安全衛生相關規範及作業程序</text:p>
              </text:list-item>
            </text:list>
            <text:list xml:id="list104130405155194" text:continue-list="list104130687968210" text:style-name="WWNum53">
              <text:list-item>
                <text:h text:style-name="P3" text:outline-level="1"><text:span text:style-name="T1">評量方法</text:span></text:h>
              </text:list-item>
            </text:list>
            <text:list xml:id="list3544685192" text:style-name="WWNum57">
              <text:list-item>
                <text:p text:style-name="P28">評量者提供模擬情境，觀察受評者進行安裝及維護過程。</text:p>
              </text:list-item>
              <text:list-item>
                <text:p text:style-name="P30">受評者被允許觸及所需的所有工具，設備，材料和文件；可參考任何相關的工作場所程序、產品和製<text:soft-page-break/>造規範、守則、標準、手冊和參考資料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說明與補充事項</text:p>
          </table:table-cell>
          <table:table-cell table:style-name="表格1.B9" office:value-type="string">
            <text:h text:style-name="P7" text:outline-level="1">【註1】從<text:span text:style-name="T14">安裝及維護：如電扶梯；電動步道；以下項目，至少其中五種：扶手、踏階、踏板、踏階鏈與相關驅動設備、鏈條、梳齒、護欄、扶欄、踏階滾輪、紐爾滾輪、馬達、控制器安全裝置等。</text:span></text:h>
            <text:p text:style-name="P29">【註2】記錄維護工作：文書紀錄範例為零件故障報告、測試結果、授權、許可、零件發送及存放紀錄等。</text:p>
            <text:p text:style-name="P29">【註3】電動步道類型：<text:span text:style-name="T1">如</text:span>連續性的扶手帶及踏板類型，法定要求如職業安全衛生、電梯規範等。</text:p>
            <text:p text:style-name="P29"/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2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彩色清單_20_-_20_輔色_20_11" style:display-name="彩色清單 - 輔色 11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 style:snap-to-layout-grid="true">
        <style:tab-stops>
          <style:tab-stop style:position="3.4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 style:snap-to-layout-grid="tru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style:use-window-font-color="true" loext:opacity="0%" fo:font-size="8pt" style:font-size-asian="8pt"/>
    </style:style>
    <style:style style:name="ListLabel_20_39" style:display-name="ListLabel 3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49" style:display-name="ListLabel 49" style:family="text">
      <style:text-properties style:font-name-asian="新細明體" style:font-family-asian="新細明體" style:font-family-generic-asian="system" style:font-pitch-asian="variable"/>
    </style:style>
    <style:style style:name="ListLabel_20_50" style:display-name="ListLabel 50" style:family="text">
      <style:text-properties style:font-name-asian="新細明體" style:font-family-asian="新細明體" style:font-family-generic-asian="system" style:font-pitch-asian="variable"/>
    </style:style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/>
    </style:style>
    <style:style style:name="ListLabel_20_52" style:display-name="ListLabel 52" style:family="text">
      <style:text-properties style:font-name-asian="新細明體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" style:font-family-asian="新細明體" style:font-family-generic-asian="system" style:font-pitch-asian="variable"/>
    </style:style>
    <style:style style:name="ListLabel_20_54" style:display-name="ListLabel 54" style:family="text">
      <style:text-properties style:font-name-asian="新細明體" style:font-family-asian="新細明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" style:font-family-asian="新細明體" style:font-family-generic-asian="system" style:font-pitch-asian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-asian="新細明體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-asian="新細明體" style:font-family-asian="新細明體" style:font-family-generic-asian="system" style:font-pitch-asian="variable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/>
    </style:style>
    <style:style style:name="ListLabel_20_65" style:display-name="ListLabel 65" style:family="text">
      <style:text-properties style:font-name-asian="新細明體" style:font-family-asian="新細明體" style:font-family-generic-asian="system" style:font-pitch-asian="variable"/>
    </style:style>
    <style:style style:name="ListLabel_20_66" style:display-name="ListLabel 66" style:family="text">
      <style:text-properties style:font-name-asian="新細明體" style:font-family-asian="新細明體" style:font-family-generic-asian="system" style:font-pitch-asian="variable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3" style:display-name="ListLabel 73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3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3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6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6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text:style-name="ListLabel_20_6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text:style-name="ListLabel_20_6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text:style-name="ListLabel_20_6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text:style-name="ListLabel_20_7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text:style-name="ListLabel_20_7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text:style-name="ListLabel_20_7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7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7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7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7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羅錦惠</dc:creator>
    <meta:editing-cycles>3</meta:editing-cycles>
    <meta:print-date>2018-12-04T12:05:00</meta:print-date>
    <meta:creation-date>2022-08-30T03:57:00</meta:creation-date>
    <dc:date>2022-08-30T03:57:00</dc:date>
    <meta:editing-duration>PT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0" meta:word-count="1295" meta:character-count="1357" meta:non-whitespace-character-count="1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