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1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L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fo:language="zh" fo:country="TW" style:font-size-complex="12pt" style:language-complex="zh" style:country-complex="TW"/>
    </style:style>
    <style:style style:name="P25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6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anguage="zh" fo:country="TW" style:language-complex="zh" style:country-complex="TW"/>
    </style:style>
    <style:style style:name="T6" style:family="text">
      <style:text-properties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MEM4R0977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安裝側面車窗固定式玻璃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23274743" text:style-name="WWNum35">
              <text:list-item text:start-value="1">
                <text:p text:style-name="P10">準備工作</text:p>
              </text:list-item>
            </text:list>
            <text:list xml:id="list225424095" text:style-name="L1">
              <text:list-item>
                <text:p text:style-name="P22">依技術手冊決定工作要求，包含施工方法、<text:span text:style-name="T3">物料</text:span><text:span text:style-name="T4">【註1】</text:span>及設備。</text:p>
              </text:list-item>
              <text:list-item>
                <text:p text:style-name="P22">閱讀並瞭解工作規範。</text:p>
              </text:list-item>
              <text:list-item>
                <text:p text:style-name="P22">於作業過程中遵守<text:span text:style-name="T3">職業安全衛生規範</text:span><text:span text:style-name="T4">【註2】</text:span>，包括粉塵和煙氣收集、呼吸器、眼部及耳部等<text:span text:style-name="T3">個人防護裝備</text:span><text:span text:style-name="T4">【註3】</text:span>。</text:p>
              </text:list-item>
              <text:list-item>
                <text:p text:style-name="P22">選擇安裝所需的物料。</text:p>
              </text:list-item>
              <text:list-item>
                <text:p text:style-name="P22">確認並檢查設備及工具的安全及有效運作。</text:p>
              </text:list-item>
              <text:list-item>
                <text:p text:style-name="P22">判定能減少廢棄物料的程序。</text:p>
              </text:list-item>
              <text:list-item>
                <text:p text:style-name="P22">確認能在工作時最有效使用能源的程序。</text:p>
              </text:list-item>
            </text:list>
            <text:list xml:id="list94537146410794" text:continue-list="list223274743" text:style-name="WWNum16a">
              <text:list-item>
                <text:p text:style-name="P11">測量、標記並製作模板</text:p>
              </text:list-item>
            </text:list>
            <text:list xml:id="list3428761879" text:style-name="WWNum36">
              <text:list-item text:start-value="1">
                <text:p text:style-name="P15">取得並理解製造商或零件供應商規範的資訊。</text:p>
              </text:list-item>
              <text:list-item>
                <text:p text:style-name="P15">選擇合適的物料，並依所需形狀及尺寸製作模板。</text:p>
              </text:list-item>
              <text:list-item>
                <text:p text:style-name="P15">在不損壞元件或系統的條件下完成模板。</text:p>
              </text:list-item>
              <text:list-item>
                <text:p text:style-name="P15">依據行業法規或準則、職業安全衛生法規、公司程序或政策完成製作及量測工作。</text:p>
              </text:list-item>
            </text:list>
            <text:list xml:id="list94539006739977" text:continue-list="list94537146410794" text:style-name="WWNum16a">
              <text:list-item>
                <text:p text:style-name="P11">標記、裁切面板／飾板並準備裁切邊</text:p>
              </text:list-item>
            </text:list>
            <text:list xml:id="list555323030" text:style-name="WWNum37">
              <text:list-item text:start-value="1">
                <text:p text:style-name="P16">取得並理解製造商或零件供應商規範的資訊。</text:p>
              </text:list-item>
              <text:list-item>
                <text:p text:style-name="P16">利用模板標記裁切區域。</text:p>
              </text:list-item>
              <text:list-item>
                <text:p text:style-name="P16">依規範採用批准的方法及設備切割面板或飾板。</text:p>
              </text:list-item>
              <text:list-item>
                <text:p text:style-name="P16">備妥面板或飾板以安裝車窗。</text:p>
              </text:list-item>
              <text:list-item>
                <text:p text:style-name="P16">依製造商或零件供應商要求加以固定面板。</text:p>
              </text:list-item>
              <text:list-item>
                <text:p text:style-name="P16">在不損壞元件或系統的條件下完成作業。</text:p>
              </text:list-item>
              <text:list-item>
                <text:p text:style-name="P16">依據行業法規或準則、職業安全衛生法規、公司程序或政策完成標記、裁切及準備工作。</text:p>
              </text:list-item>
            </text:list>
            <text:list xml:id="list94538687262907" text:continue-list="list94539006739977" text:style-name="WWNum16a">
              <text:list-item>
                <text:p text:style-name="P11">安裝車窗</text:p>
              </text:list-item>
            </text:list>
            <text:list xml:id="list967550203" text:style-name="L2">
              <text:list-item>
                <text:p text:style-name="P23">取得並理解製造商或零件供應商規範的資訊。</text:p>
              </text:list-item>
              <text:list-item>
                <text:p text:style-name="P23">依規範安裝車窗。</text:p>
              </text:list-item>
              <text:list-item>
                <text:p text:style-name="P23">檢查安裝的車窗之運作及進行滲漏測試。</text:p>
              </text:list-item>
              <text:list-item>
                <text:p text:style-name="P23"><text:soft-page-break/>在不損壞元件或系統的條件下完成安裝。</text:p>
              </text:list-item>
              <text:list-item>
                <text:p text:style-name="P23">依據行業法規或準則、職業安全衛生法規、公司程序或政策執行安裝及檢查。</text:p>
              </text:list-item>
            </text:list>
            <text:list xml:id="list94538580940882" text:continue-list="list94538687262907" text:style-name="WWNum16a">
              <text:list-item>
                <text:p text:style-name="P11">清理工作區域並進行設備維護</text:p>
              </text:list-item>
            </text:list>
            <text:list xml:id="list3804836552" text:style-name="WWNum38">
              <text:list-item text:start-value="1">
                <text:p text:style-name="P17">蒐集並儲存可重複使用的物料。</text:p>
              </text:list-item>
              <text:list-item>
                <text:p text:style-name="P17">依工作場域及環境作業程序清除廢棄物及廢料。</text:p>
              </text:list-item>
              <text:list-item>
                <text:p text:style-name="P17">依工作場域作業程序清潔並檢查設備及工作區域，達可用之狀態。</text:p>
              </text:list-item>
              <text:list-item>
                <text:p text:style-name="P17">依工作場域作業要求，標示損壞設備並確認故障。</text:p>
              </text:list-item>
              <text:list-item>
                <text:p text:style-name="P17">依製造商或零件供應商規範及工作現場作業程序完成作業維護工作。</text:p>
              </text:list-item>
              <text:list-item>
                <text:p text:style-name="P17">依工作場域作業程序維護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2305140354" text:style-name="L3">
              <text:list-item>
                <text:p text:style-name="P14">職業安全衛生相關規範與標準</text:p>
              </text:list-item>
              <text:list-item>
                <text:p text:style-name="P14">公司、產品製造商或零件供應商之相關政策</text:p>
              </text:list-item>
              <text:list-item>
                <text:p text:style-name="P14">行業標準與技術資訊</text:p>
              </text:list-item>
              <text:list-item>
                <text:p text:style-name="P14">標記與測量程序</text:p>
              </text:list-item>
              <text:list-item>
                <text:p text:style-name="P14">面板及飾板之切割程序</text:p>
              </text:list-item>
              <text:list-item>
                <text:p text:style-name="P14">車窗安裝程序</text:p>
              </text:list-item>
              <text:list-item>
                <text:p text:style-name="P14">面板加固方法</text:p>
              </text:list-item>
              <text:list-item>
                <text:p text:style-name="P14">工作安排和規劃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94539123027674" text:continue-list="list2305140354" text:style-name="L3">
              <text:list-item text:start-value="1"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4">規劃側面車窗安裝專案與作業流程</text:p>
              </text:list-item>
              <text:list-item>
                <text:p text:style-name="P14"><text:bookmark text:name="_GoBack"/>分析工作單、方法、材料及工具設備</text:p>
              </text:list-item>
              <text:list-item>
                <text:p text:style-name="P14">物料規劃及選用能力</text:p>
              </text:list-item>
              <text:list-item>
                <text:p text:style-name="P14">各種側面車窗的安裝及膠合技術能力</text:p>
              </text:list-item>
              <text:list-item>
                <text:p text:style-name="P14">側面車窗的安裝工具、設備之維護技術能力</text:p>
              </text:list-item>
              <text:list-item>
                <text:p text:style-name="P14">品質管控能力</text:p>
              </text:list-item>
              <text:list-item>
                <text:p text:style-name="P14">廢棄物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410759149" text:style-name="WWNum41">
              <text:list-item text:start-value="1">
                <text:p text:style-name="P12">評量證據</text:p>
              </text:list-item>
            </text:list>
            <text:list xml:id="list1682284073" text:style-name="WWNum42">
              <text:list-item text:start-value="1">
                <text:p text:style-name="P24">能遵守安全程序及要求。</text:p>
              </text:list-item>
              <text:list-item>
                <text:p text:style-name="P18">能與參與人員或受工作影響的人員有效溝通。</text:p>
              </text:list-item>
              <text:list-item>
                <text:p text:style-name="P18">能選擇適用於當前情況的方法及技術。</text:p>
              </text:list-item>
              <text:list-item>
                <text:p text:style-name="P18">能以系統化的方式完成籌備工作。</text:p>
              </text:list-item>
              <text:list-item>
                <text:p text:style-name="P18"><text:soft-page-break/>能應用車輛保護方法。</text:p>
              </text:list-item>
              <text:list-item>
                <text:p text:style-name="P18">能準備與安裝各種側面車窗。</text:p>
              </text:list-item>
              <text:list-item text:style-override="WWNum32a">
                <text:p text:style-name="P19"><text:span text:style-name="T6">能</text:span><text:span text:style-name="T5">完成工作場域紀錄。</text:span></text:p>
              </text:list-item>
            </text:list>
            <text:list xml:id="list94539105163045" text:continue-list="list410759149" text:style-name="WWNum7a">
              <text:list-item>
                <text:p text:style-name="P13">評量情境與資源</text:p>
              </text:list-item>
            </text:list>
            <text:list xml:id="list3285229886" text:style-name="WWNum43">
              <text:list-item text:start-value="1">
                <text:p text:style-name="P20">工作場域位置或模擬工作現場。</text:p>
              </text:list-item>
              <text:list-item>
                <text:p text:style-name="P20">安裝側面車窗所需之物料。</text:p>
              </text:list-item>
              <text:list-item>
                <text:p text:style-name="P20">適用的設備、手工具及動力工具。</text:p>
              </text:list-item>
              <text:list-item>
                <text:p text:style-name="P20">涵蓋強制性之作業規範及技術手冊。</text:p>
              </text:list-item>
            </text:list>
            <text:list xml:id="list94538292577868" text:continue-list="list94539105163045" text:style-name="WWNum7a">
              <text:list-item>
                <text:p text:style-name="P13">評量方法</text:p>
              </text:list-item>
            </text:list>
            <text:list xml:id="list1831307" text:style-name="WWNum44">
              <text:list-item text:start-value="1">
                <text:p text:style-name="P21">於真實或模擬工作條件下直接觀察受評者進行側面車窗的安裝任務。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狀況題庫，評估受評者問題處理能力。</text:p>
              </text:list-item>
              <text:list-item>
                <text:p text:style-name="P21">本職能單元可以與其他相關工作性質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642560739" text:style-name="WWNum14a">
              <text:list-item>
                <text:p text:style-name="P25">物料：含模板材料、橡膠段、黏著劑及清潔物料。</text:p>
              </text:list-item>
              <text:list-item>
                <text:p text:style-name="P26"><text:span text:style-name="T2">職業安全衛生規範：應與法律、法規</text:span>、<text:span text:style-name="T2">作業規範，及公司安全政策及程序一致，其可能包括防護衣物及設備、設備及工具使用、工作場域環境及安全、物料處理、消防設備的使用、公司急救、災害控制和危險物料及物質的使用等。</text:span></text:p>
              </text:list-item>
              <text:list-item>
                <text:p text:style-name="P26"><text:span text:style-name="T2">個人防護裝備：為規定、法律、法規</text:span>、<text:span text:style-name="T2">作業規範、工作場域政策及實施所包括的項目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7" style:display-name="ListLabel 27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24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26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27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08-30T08:32:00</meta:creation-date>
    <dc:date>2022-12-16T09:45:36.787000000</dc:date>
    <meta:editing-duration>PT39M1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91" meta:word-count="1521" meta:character-count="1600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