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415cm"/>
    </style:style>
    <style:style style:name="表格1.B" style:family="table-column">
      <style:table-column-properties style:column-width="12.32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list-style-name="WWNum1">
      <style:text-properties fo:color="#000000" style:font-name="微軟正黑體" style:font-name-asian="微軟正黑體"/>
    </style:style>
    <style:style style:name="P5" style:family="paragraph" style:parent-style-name="Standard" style:list-style-name="WWNum11"/>
    <style:style style:name="P6" style:family="paragraph" style:parent-style-name="Standard">
      <style:text-properties style:font-name="微軟正黑體" style:font-name-asian="微軟正黑體"/>
    </style:style>
    <style:style style:name="P7" style:family="paragraph" style:parent-style-name="Standard" style:list-style-name="WWNum8">
      <style:text-properties style:font-name="微軟正黑體" style:font-name-asian="微軟正黑體"/>
    </style:style>
    <style:style style:name="P8" style:family="paragraph" style:parent-style-name="Standard" style:list-style-name="WWNum9">
      <style:text-properties style:font-name="微軟正黑體" style:font-name-asian="微軟正黑體"/>
    </style:style>
    <style:style style:name="P9" style:family="paragraph" style:parent-style-name="Standard" style:list-style-name="WWNum12">
      <style:text-properties style:font-name="微軟正黑體" style:font-name-asian="微軟正黑體"/>
    </style:style>
    <style:style style:name="P10" style:family="paragraph" style:parent-style-name="Standard" style:list-style-name="WWNum11">
      <style:text-properties style:font-name="微軟正黑體" style:font-name-asian="微軟正黑體"/>
    </style:style>
    <style:style style:name="P11" style:family="paragraph" style:parent-style-name="Standard" style:list-style-name="WWNum1">
      <style:text-properties style:font-name="微軟正黑體" style:font-name-asian="微軟正黑體"/>
    </style:style>
    <style:style style:name="P12"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text-properties style:font-name="微軟正黑體" style:font-name-asian="微軟正黑體" fo:hyphenate="false"/>
    </style:style>
    <style:style style:name="P13" style:family="paragraph" style:parent-style-name="Standard">
      <style:paragraph-properties fo:break-before="page"/>
      <style:text-properties style:font-name="微軟正黑體" style:font-name-asian="微軟正黑體"/>
    </style:style>
    <style:style style:name="T1" style:family="text">
      <style:text-properties style:font-name="微軟正黑體"/>
    </style:style>
    <style:style style:name="T2" style:family="text">
      <style:text-properties style:font-name="微軟正黑體" fo:font-size="12pt" style:font-size-asian="12pt" style:font-size-complex="12pt"/>
    </style:style>
    <style:style style:name="T3" style:family="text">
      <style:text-properties style:font-name="微軟正黑體" fo:language="en" fo:country="NZ"/>
    </style:style>
    <style:style style:name="T4" style:family="text">
      <style:text-properties fo:language="en" fo:country="NZ"/>
    </style:style>
    <style:style style:name="T5" style:family="text">
      <style:text-properties style:font-name="全字庫正宋體" style:font-name-asian="全字庫正宋體"/>
    </style:style>
    <style:style style:name="T6" style:family="text">
      <style:text-properties style:font-name="全字庫正宋體" fo:language="en" fo:country="NZ" style:font-name-asian="全字庫正宋體"/>
    </style:style>
    <style:style style:name="T7" style:family="text">
      <style:text-properties style:font-name="微軟正黑體" style:font-name-asian="微軟正黑體"/>
    </style:style>
    <style:style style:name="T8" style:family="text">
      <style:text-properties style:font-name="微軟正黑體" fo:language="en" fo:country="NZ"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3">職能單元代碼</text:p>
          </table:table-cell>
          <table:table-cell table:style-name="表格1.B1" office:value-type="string">
            <text:p text:style-name="P6">MEM3R1924v2</text:p>
          </table:table-cell>
        </table:table-row>
        <table:table-row>
          <table:table-cell table:style-name="表格1.A1" office:value-type="string">
            <text:p text:style-name="P6">職能單元名稱</text:p>
          </table:table-cell>
          <table:table-cell table:style-name="表格1.B2" office:value-type="string">
            <text:p text:style-name="P6">安裝並試運轉氨製冷系統、組件與相聯設備</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4012208443" text:style-name="WWNum1">
              <text:list-item>
                <text:p text:style-name="P11">準備安裝並試運轉氨製冷系統</text:p>
                <text:list>
                  <text:list-item>
                    <text:p text:style-name="P4">依據相關法令、組織規範與作業流程，瞭解與確認該工作內容與場區應遵循之職業安全衛生規範、流程，並遵守既有的風險控制措施。</text:p>
                  </text:list-item>
                  <text:list-item>
                    <text:p text:style-name="P4">針對通報即時的危險情況，應請示監工負責人或相關權責任員，並獲取風險控制措施的指示。</text:p>
                  </text:list-item>
                  <text:list-item>
                    <text:p text:style-name="P4">諮詢監工負責人或相關專業人員，取得與確認裝置的功能及參數設定。</text:p>
                  </text:list-item>
                  <text:list-item>
                    <text:p text:style-name="P4">評估工作項目所需材料的來源、取得執行工項所需之工具、設備與測試裝置，並檢查其運作既正常也安全。</text:p>
                  </text:list-item>
                  <text:list-item>
                    <text:p text:style-name="P4">檢查裝置，確認符合工項說明書和相關法規的規定。</text:p>
                  </text:list-item>
                  <text:list-item>
                    <text:p text:style-name="P11">尋求專案工程師建議，確保與他人有效協調工作。</text:p>
                  </text:list-item>
                  <text:list-item>
                    <text:p text:style-name="P11">透過已建立例行工作與程序，評量工作可能需要之材料來源。</text:p>
                  </text:list-item>
                </text:list>
              </text:list-item>
              <text:list-item>
                <text:p text:style-name="P11">安裝並試運轉氨製冷系統</text:p>
                <text:list>
                  <text:list-item>
                    <text:p text:style-name="P11">遵循執行工作所需之職業衛生與安全風險控管措施與程序。</text:p>
                  </text:list-item>
                  <text:list-item>
                    <text:p text:style-name="P11">嚴格根據職業衛生與安全要求與已建立之安全程序，測量系統作業參數。</text:p>
                  </text:list-item>
                  <text:list-item>
                    <text:p text:style-name="P11">安裝主要組件與管路，並符合所有適用標準、規則與法規。</text:p>
                  </text:list-item>
                  <text:list-item>
                    <text:p text:style-name="P11">根據適用標準，以相容於氨之壓力進行壓力測試。</text:p>
                  </text:list-item>
                  <text:list-item>
                    <text:p text:style-name="P11">加壓測試系統期間，小心預防損壞組件。</text:p>
                  </text:list-item>
                  <text:list-item>
                    <text:p text:style-name="P11">依循業界實務，以適合系統之測試方式定位確認洩漏處，將系統排空，以氨與潤滑油安全填充系統。</text:p>
                  </text:list-item>
                  <text:list-item>
                    <text:p text:style-name="P11">於所有作業及安全控管元件進行操作前檢查，然後「空機運轉」。</text:p>
                  </text:list-item>
                  <text:list-item>
                    <text:p text:style-name="P11">試運轉系統，於作業及安全控管元件進行所有調整，並調整設定所有冷媒膨脹裝置與液位控管裝置。</text:p>
                  </text:list-item>
                  <text:list-item>
                    <text:p text:style-name="P11">根據業界實務，調降冷房與冷凍機溫度。</text:p>
                  </text:list-item>
                  <text:list-item>
                    <text:p text:style-name="P11">執行維修程序，其中包括檢驗清理所有濾網濾器，並收集油樣，以供分析。</text:p>
                  </text:list-item>
                  <text:list-item>
                    <text:p text:style-name="P11">為負責操作維護製冷系統人員提供訓練課程。</text:p>
                  </text:list-item>
                </text:list>
              </text:list-item>
              <text:list-item>
                <text:p text:style-name="P11">完成並報告安裝試運轉氨製冷系統事宜</text:p>
                <text:list>
                  <text:list-item>
                    <text:p text:style-name="P11">遵循職業衛生與安全完工風險控管措施與程序。</text:p>
                  </text:list-item>
                  <text:list-item>
                    <text:p text:style-name="P11">根據已建立之程序，清理工作現場並保障安全。</text:p>
                  </text:list-item>
                  <text:list-item>
                    <text:p text:style-name="P11">根據相關法令規定，處理受污染冷媒與潤滑油。</text:p>
                  </text:list-item>
                  <text:list-item>
                    <text:p text:style-name="P11">記錄作業條件與試運轉數字，其中包括確認不在系統指定範圍內之參數。</text:p>
                  </text:list-item>
                  <text:list-item>
                    <text:p text:style-name="P11">所有機械及電氣文件皆標上「安全警示」字樣。</text:p>
                  </text:list-item>
                </text:list>
              </text:list-item>
            </text:list>
          </table:table-cell>
        </table:table-row>
        <table:table-row>
          <table:table-cell table:style-name="表格1.A6" office:value-type="string">
            <text:p text:style-name="P6">職能內涵</text:p>
            <text:p text:style-name="P6"><text:soft-page-break/>(K=knowledg知識)</text:p>
          </table:table-cell>
          <table:table-cell table:style-name="表格1.B6" office:value-type="string">
            <text:list xml:id="list152440032108772" text:continue-numbering="true" text:style-name="WWNum1">
              <text:list-item>
                <text:p text:style-name="P11">解讀圖樣，包含製冷管路示意圖、製冷配置圖、電氣控制<text:soft-page-break/>圖及可程式邏輯控制器（PLC）控制圖</text:p>
              </text:list-item>
              <text:list-item>
                <text:p text:style-name="P11">專案管理，包含工作分解結構、網路圖／甘特圖、成本估算、處理衝突事件及指派工作</text:p>
              </text:list-item>
              <text:list-item>
                <text:p text:style-name="P11">製冷管路，包含管材尺寸原則、材料相容性、安裝原則、焊接、液壓减震、洩壓閥及壓力測試／抽真空</text:p>
              </text:list-item>
              <text:list-item>
                <text:p text:style-name="P11">隔熱和蒸汽阻隔器，包含隔熱材料及蒸汽阻隔器</text:p>
              </text:list-item>
              <text:list-item>
                <text:p text:style-name="P11">冷房與冷凍機建構，包含建構材料、建構方法、地底加熱、除霜方法及試運轉程序</text:p>
              </text:list-item>
              <text:list-item>
                <text:p text:style-name="P11">測試調整製冷控制系統，包含冷媒液位控制、冷媒壓力控制、溫度控制、流動控制、除霜方法與控制及中央PLC系統</text:p>
              </text:list-item>
              <text:list-item>
                <text:p text:style-name="P11">測試與試運轉，包含壓縮機、蒸發式冷凝器、水冷式冷凝器、氣冷式冷凝器、高壓儲液器、蒸發器（空氣／液體冷卻)、直觸式冷凍、二次冷媒及開關機程序</text:p>
              </text:list-item>
              <text:list-item>
                <text:p text:style-name="P11">報告安裝試運轉氨製冷系統事宜，包含記錄操作條件及文件</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1520659788" text:style-name="WWNum11">
              <text:list-item>
                <text:p text:style-name="P10">評估不同類型的技術數據、解釋數據結果、解釋技術和非技術文件並以所需格式撰寫摘要報告及選擇和比較存取設備的優點和局限性之分析技能</text:p>
              </text:list-item>
              <text:list-item>
                <text:p text:style-name="P10">與技術和運營事務的內部和外部人員保持聯繫，與供應商、承包商、客戶和顧問協調合約的核准和安排，與客戶、利益相關者和同事進行協商及在團隊環境中為團隊目標工作溝通技能</text:p>
              </text:list-item>
              <text:list-item>
                <text:p text:style-name="P10">記錄技術要求和程序、解釋技術規格和相關文件及閱讀技術報告，並將結果納入設計之讀寫技能</text:p>
              </text:list-item>
              <text:list-item>
                <text:p text:style-name="P5"><text:span text:style-name="預設段落字型"><text:span text:style-name="T7">解決對需求的意外變化之解決</text:span></text:span><text:span text:style-name="預設段落字型"><text:span text:style-name="T8">問題</text:span></text:span><text:span text:style-name="預設段落字型"><text:span text:style-name="T7">技能</text:span></text:span></text:p>
              </text:list-item>
              <text:list-item>
                <text:p text:style-name="P5"><text:span text:style-name="預設段落字型"><text:span text:style-name="T7">將客戶實踐和程序應用於專案設計及詳閱計劃之技術</text:span></text:span><text:span text:style-name="預設段落字型"><text:span text:style-name="T8">技能</text:span></text:span></text:p>
              </text:list-item>
            </text:list>
          </table:table-cell>
        </table:table-row>
        <table:table-row>
          <table:table-cell table:style-name="表格1.A1" office:value-type="string">
            <text:p text:style-name="P6">評量設計參考</text:p>
          </table:table-cell>
          <table:table-cell table:style-name="表格1.B8" office:value-type="string">
            <text:list xml:id="list3656240608" text:style-name="L1">
              <text:list-item>
                <text:p text:style-name="P12">評量之關鍵面向/能力證明之證據</text:p>
              </text:list-item>
            </text:list>
            <text:list xml:id="list3772681326" text:style-name="WWNum8">
              <text:list-item>
                <text:list>
                  <text:list-item>
                    <text:p text:style-name="P7">蒐集足夠資料以滿足目標需求。</text:p>
                  </text:list-item>
                  <text:list-item>
                    <text:p text:style-name="P7">相關產業領域之知識。</text:p>
                  </text:list-item>
                </text:list>
              </text:list-item>
            </text:list>
            <text:list xml:id="list152439094973018" text:continue-list="list3656240608" text:style-name="L1">
              <text:list-item>
                <text:p text:style-name="P12">評量所需情境與特定資源</text:p>
              </text:list-item>
            </text:list>
            <text:list xml:id="list783159668" text:style-name="WWNum9">
              <text:list-item>
                <text:list>
                  <text:list-item>
                    <text:p text:style-name="P8">與他人互動，進行開發過程的合作性質。</text:p>
                  </text:list-item>
                  <text:list-item>
                    <text:p text:style-name="P8">取得所需資源。</text:p>
                  </text:list-item>
                  <text:list-item>
                    <text:p text:style-name="P8">適當情境與模擬環境。</text:p>
                  </text:list-item>
                </text:list>
              </text:list-item>
            </text:list>
            <text:list xml:id="list152438694200640" text:continue-list="list152439094973018" text:style-name="L1">
              <text:list-item>
                <text:p text:style-name="P12">評量方法</text:p>
              </text:list-item>
            </text:list>
            <text:list xml:id="list67619866" text:style-name="WWNum12">
              <text:list-item>
                <text:p text:style-name="P9">透過直接觀察或於工作場域工作進行中觀察受評者是否依據裝置配置，安裝、連接、固定並對齊組件設備，同時確保所有設備管路皆符合守則與法規；使用乾燥氮氣，以適當設計測試壓力測試整套系統；移除系統污染物並抽真空；正確選擇使用適當測量裝置並記錄測量值；準確運用計算方式；在不損壞組件情形下，填充／排放冷媒／潤滑油並進行系統壓力測試，定位確認並修補洩漏處，運用井然有效之試運轉技術，優化系統性能與效率，於蒸氣壓縮與液循環系統多處確認冷媒（R717）情況並正確記錄作業條件。</text:p>
              </text:list-item>
              <text:list-item>
                <text:p text:style-name="P9"><text:soft-page-break/>受評者處理突發狀況時是否應用必要的知識和技能並提出適宜的解決辦法。</text:p>
              </text:list-item>
            </text:list>
          </table:table-cell>
        </table:table-row>
        <table:table-row>
          <table:table-cell table:style-name="表格1.A1" office:value-type="string">
            <text:p text:style-name="P6">說明與補充事項</text:p>
          </table:table-cell>
          <table:table-cell table:style-name="表格1.B9" office:value-type="string">
            <text:p text:style-name="P6">無</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top="0.071cm" fo:margin-bottom="0.071cm" loext:contextual-spacing="false" fo:keep-together="always" fo:orphans="2" fo:widows="2" fo:hyphenation-ladder-count="no-limit" fo:keep-with-next="always">
        <style:tab-stops>
          <style:tab-stop style:position="0.635cm"/>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5" style:display-name="List 5" style:family="paragraph" style:parent-style-name="清單_20_5" style:class="list">
      <style:paragraph-properties fo:margin-left="0.635cm" fo:margin-right="0cm" fo:margin-top="0.106cm" fo:margin-bottom="0.106cm" loext:contextual-spacing="false" fo:keep-together="always" fo:orphans="2" fo:widows="2" fo:hyphenation-ladder-count="no-limit" fo:text-indent="-0.635cm" style:auto-text-indent="false" fo:keep-with-next="always">
        <style:tab-stops>
          <style:tab-stop style:position="3cm"/>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清單_20_5" style:display-name="清單 5"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font-name-asian="微軟正黑體" style:font-family-asian="微軟正黑體" style:font-family-generic-asian="swiss" style:font-pitch-asian="variable"/>
    </style:style>
    <style:style style:name="ListLabel_20_7" style:display-name="ListLabel 7" style:family="text">
      <style:text-properties style:font-name-asian="微軟正黑體" style:font-family-asian="微軟正黑體" style:font-family-generic-asian="swiss" style:font-pitch-asian="variabl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1" style:display-name="WW_CharLFO3LVL1" style:family="text">
      <style:text-properties fo:font-size="12pt" style:font-size-asian="12pt"/>
    </style:style>
    <style:style style:name="WW_5f_CharLFO5LVL1" style:display-name="WW_CharLFO5LVL1" style:family="text">
      <style:text-properties style:use-window-font-color="true" fo:font-size="8pt" style:font-size-asian="8pt"/>
    </style:style>
    <style:style style:name="WW_5f_CharLFO7LVL1" style:display-name="WW_CharLFO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8LVL1" style:display-name="WW_CharLFO8LVL1"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font-name-asian="微軟正黑體" style:font-family-asian="微軟正黑體" style:font-family-generic-asian="swiss" style:font-pitch-asian="variable"/>
    </style:style>
    <style:style style:name="WW_5f_CharLFO10LVL1" style:display-name="WW_CharLFO10LVL1" style:family="text">
      <style:text-properties style:font-name-asian="微軟正黑體" style:font-family-asian="微軟正黑體" style:font-family-generic-asian="swiss" style:font-pitch-asian="variable"/>
    </style:style>
    <style:style style:name="WW_5f_CharLFO11LVL1" style:display-name="WW_CharLFO11LVL1" style:family="text">
      <style:text-properties style:font-name-asian="微軟正黑體" style:font-family-asian="微軟正黑體" style:font-family-generic-asian="swiss" style:font-pitch-asian="variable"/>
    </style:style>
    <style:style style:name="WW_5f_CharLFO12LVL1" style:display-name="WW_CharLFO1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34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2:00Z</meta:creation-date>
    <dc:date>2020-11-27T15:24:37.702000000</dc:date>
    <meta:print-date>2015-08-03T07:53:00Z</meta:print-date>
    <meta:editing-cycles>3</meta:editing-cycles>
    <meta:editing-duration>PT42S</meta:editing-duration>
    <meta:document-statistic meta:table-count="1" meta:image-count="0" meta:object-count="0" meta:page-count="3" meta:paragraph-count="67" meta:word-count="1812" meta:character-count="1882" meta:non-whitespace-character-count="18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