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3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5" style:family="paragraph" style:parent-style-name="Heading_20_1" style:list-style-name="WWNum30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6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7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/>
      <style:text-properties fo:language="en" fo:country="AU" style:font-size-complex="12pt"/>
    </style:style>
    <style:style style:name="P15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size-complex="12pt"/>
    </style:style>
    <style:style style:name="P20" style:family="paragraph" style:parent-style-name="Standard_20__28_user_29_">
      <style:paragraph-properties fo:orphans="0" fo:widows="0"/>
      <style:text-properties fo:color="#000000" loext:opacity="100%"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language="en" fo:country="AU" style:font-name-asian="微軟正黑體1"/>
    </style:style>
    <style:style style:name="T8" style:family="text">
      <style:text-properties style:font-name="微軟正黑體" fo:language="en" fo:country="AU" style:font-name-asian="微軟正黑體1" style:font-size-complex="12pt"/>
    </style:style>
    <style:style style:name="T9" style:family="text">
      <style:text-properties fo:language="en" fo:country="NZ" style:font-name-complex="F"/>
    </style:style>
    <style:style style:name="T10" style:family="text">
      <style:text-properties fo:language="en" fo:country="NZ" style:font-name-complex="F" style:font-size-complex="12pt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fo:language="en" fo:country="AU"/>
    </style:style>
    <style:style style:name="T13" style:family="text">
      <style:text-properties fo:language="en" fo:country="AU" style:font-size-complex="12pt"/>
    </style:style>
    <style:style style:name="T14" style:family="text">
      <style:text-properties style:letter-kerning="false" style:font-name-complex="Times New Roman1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3">職能單元代碼</text:span></text:p>
          </table:table-cell>
          <table:table-cell table:style-name="表格1.B1" office:value-type="string">
            <text:p text:style-name="P20">MEM4R1788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">職能單元名稱</text:span></text:p>
          </table:table-cell>
          <table:table-cell table:style-name="表格1.B2" office:value-type="string">
            <text:p text:style-name="P20">安裝、配置及啟用市電併聯型太陽光電系統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">領域類別</text:span></text:p>
          </table:table-cell>
          <table:table-cell table:style-name="表格1.B3" office:value-type="string">
            <text:p text:style-name="P20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3">工作任務與行為指標</text:span></text:p>
          </table:table-cell>
          <table:table-cell table:style-name="表格1.B5" office:value-type="string">
            <text:list xml:id="list2574526790" text:style-name="WWNum43">
              <text:list-item text:start-value="1">
                <text:h text:style-name="P2" text:outline-level="1" text:restart-numbering="true" text:start-value="1">準備安裝太陽光電系統</text:h>
              </text:list-item>
            </text:list>
            <text:list xml:id="list2357461638" text:style-name="WWNum8a">
              <text:list-item>
                <text:p text:style-name="P6">瞭解專案工作領域之職業安全衛生程序。</text:p>
              </text:list-item>
              <text:list-item>
                <text:p text:style-name="P6">辨識職業安全衛生風險，確實遵循工作準備所規定的風險控制方法及程序。</text:p>
              </text:list-item>
              <text:list-item>
                <text:p text:style-name="P6">記錄未找出的安全疑慮，實施規定的風險控制方法。</text:p>
              </text:list-item>
              <text:list-item>
                <text:p text:style-name="P6">準備系統安裝工作，並安排工作次序。</text:p>
              </text:list-item>
              <text:list-item>
                <text:p text:style-name="P6">根據文件決定工作性質及地點，建立工作執行範圍。</text:p>
              </text:list-item>
              <text:list-item>
                <text:p text:style-name="P6">在建築結構、要點及法規限制內，規劃系統組件位置。</text:p>
              </text:list-item>
              <text:list-item>
                <text:p text:style-name="P6">諮詢專職人員，確保與他人有效協調合作。</text:p>
              </text:list-item>
              <text:list-item>
                <text:p text:style-name="P6">依規定程序取得安裝工作需要的材料，並依據要求進行檢查工作。</text:p>
              </text:list-item>
              <text:list-item>
                <text:p text:style-name="P6">依規定程序取得安裝工作所需的工具、設備及測試裝置，並檢查其運作是否安全正常。</text:p>
              </text:list-item>
              <text:list-item>
                <text:p text:style-name="P6">檢查準備工作，確保無任何毀損且符合規定。</text:p>
              </text:list-item>
            </text:list>
            <text:list xml:id="list164233118746372" text:continue-list="list2574526790" text:style-name="WWNum43">
              <text:list-item>
                <text:h text:style-name="P2" text:outline-level="1">安裝太陽光電系統</text:h>
              </text:list-item>
            </text:list>
            <text:list xml:id="list139263506" text:style-name="WWNum45">
              <text:list-item text:start-value="1">
                <text:p text:style-name="P7">執行工作時，確實遵守相關職業安全衛生風險控制方法及程序。</text:p>
              </text:list-item>
              <text:list-item>
                <text:p text:style-name="P7">嚴格依據職業安全衛生標準，決定現場即時測試或測量之需要。</text:p>
              </text:list-item>
              <text:list-item>
                <text:p text:style-name="P7">嚴格遵循職業安全衛生標準及程序。</text:p>
              </text:list-item>
              <text:list-item>
                <text:p text:style-name="P7">安裝系統組件，以符合技術標準及工作規範與需求，並可隨時終止、調配及維護系統工作。</text:p>
              </text:list-item>
              <text:list-item>
                <text:p text:style-name="P7">根據製造商說明及功能與法規要求，進行組件及相關設備之接線工作。</text:p>
              </text:list-item>
              <text:list-item>
                <text:p text:style-name="P7">與相關人員商討處理意外情況之規定辦法，並予以記錄。</text:p>
              </text:list-item>
              <text:list-item>
                <text:p text:style-name="P7">經核可後安全處理意外情況。</text:p>
              </text:list-item>
              <text:list-item>
                <text:p text:style-name="P7">依規定程序，持續檢查安裝設備之品質。</text:p>
              </text:list-item>
              <text:list-item>
                <text:p text:style-name="P7">以永續能源為原則，有效率地執行系統安裝工作，不<text:soft-page-break/>浪費材料或損及任何設備、電路、周遭環境或服務。</text:p>
              </text:list-item>
            </text:list>
            <text:list xml:id="list164231735555777" text:continue-list="list164233118746372" text:style-name="WWNum43">
              <text:list-item>
                <text:h text:style-name="P2" text:outline-level="1">完成安裝進度工作</text:h>
              </text:list-item>
            </text:list>
            <text:list xml:id="list3178076125" text:style-name="WWNum46">
              <text:list-item text:start-value="1">
                <text:p text:style-name="P8">確實遵從職業安全衛生完工風險控制方法及程序。</text:p>
              </text:list-item>
              <text:list-item>
                <text:p text:style-name="P8">依規定程序清理工作現場，確保安全。</text:p>
              </text:list-item>
              <text:list-item>
                <text:p text:style-name="P8">最後檢查，確認安裝的設備符合所有要求。</text:p>
              </text:list-item>
              <text:list-item>
                <text:p text:style-name="P12"><text:span text:style-name="T9">依規定程序記錄已安裝設備及其他相關裝置，並通知相關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3">職能內涵</text:span></text:p>
            <text:p text:style-name="P19"><text:span text:style-name="T3">(K=</text:span><text:span text:style-name="T11">knowledge</text:span><text:span text:style-name="T3">知識)</text:span></text:p>
          </table:table-cell>
          <table:table-cell table:style-name="表格1.B6" office:value-type="string">
            <text:list xml:id="list2895374271" text:style-name="WWNum29a">
              <text:list-item>
                <text:p text:style-name="P14"><text:span text:style-name="T14">職業安全衛生相關規範</text:span></text:p>
              </text:list-item>
              <text:list-item>
                <text:p text:style-name="P14">PV（Photovoltaic太陽光電）陣列安裝標準及要求</text:p>
              </text:list-item>
              <text:list-item>
                <text:p text:style-name="P14">系統安裝及維護作業程序<text:bookmark text:name="_Hlk87362237"/></text:p>
              </text:list-item>
              <text:list-item>
                <text:p text:style-name="P14">逆變器類型、操作原理及特徵</text:p>
              </text:list-item>
              <text:list-item>
                <text:p text:style-name="P14">市電併聯型PV系統</text:p>
              </text:list-item>
              <text:list-item>
                <text:p text:style-name="P14">市電併聯型逆變器安裝標準</text:p>
              </text:list-item>
              <text:list-item>
                <text:p text:style-name="P14">系統啟用與維護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3">職能內涵</text:span></text:p>
            <text:p text:style-name="P19"><text:span text:style-name="T3">(S=skills技能)</text:span></text:p>
          </table:table-cell>
          <table:table-cell table:style-name="表格1.B7" office:value-type="string">
            <text:list xml:id="list2960031988" text:style-name="WWNum30a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設備位置及電路連結之設計能力</text:h>
              </text:list-item>
              <text:list-item>
                <text:h text:style-name="P4" text:outline-level="1">系統組件的安裝與固定能力</text:h>
              </text:list-item>
              <text:list-item>
                <text:h text:style-name="P3" text:outline-level="1"><text:span text:style-name="T12">消防安全系統配置與安裝能力</text:span></text:h>
              </text:list-item>
              <text:list-item>
                <text:h text:style-name="P5" text:outline-level="1"><text:span text:style-name="T5">撰寫工作業務紀錄與簡報</text:span><text:span text:style-name="T7">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3">評量設計參考</text:span></text:p>
          </table:table-cell>
          <table:table-cell table:style-name="表格1.B8" office:value-type="string">
            <text:list xml:id="list2544584354" text:style-name="WWNum49">
              <text:list-item text:start-value="1">
                <text:p text:style-name="P15">評量證據</text:p>
              </text:list-item>
            </text:list>
            <text:list xml:id="list241641776" text:style-name="WWNum31a">
              <text:list-item>
                <text:p text:style-name="P9">能閱讀及理解設備位置及電路連結相關圖解。</text:p>
              </text:list-item>
              <text:list-item>
                <text:p text:style-name="P9">能準確安裝並固定系統組件。</text:p>
              </text:list-item>
              <text:list-item>
                <text:p text:style-name="P9">能維護消防安全。</text:p>
              </text:list-item>
              <text:list-item>
                <text:p text:style-name="P9">能依標準連接系統組件。</text:p>
              </text:list-item>
              <text:list-item>
                <text:p text:style-name="P9">能具備相關產業領域之知識。</text:p>
              </text:list-item>
            </text:list>
            <text:list xml:id="list164232389853743" text:continue-list="list2544584354" text:style-name="WWNum49">
              <text:list-item>
                <text:p text:style-name="P15">評量情境與資源</text:p>
              </text:list-item>
            </text:list>
            <text:list xml:id="list578392752" text:style-name="WWNum32a">
              <text:list-item>
                <text:p text:style-name="P10">進行開發過程的合作性質。</text:p>
              </text:list-item>
              <text:list-item>
                <text:p text:style-name="P10">取得所需資源。</text:p>
              </text:list-item>
              <text:list-item>
                <text:p text:style-name="P10">適當情境與模擬環境。</text:p>
              </text:list-item>
            </text:list>
            <text:list xml:id="list164232478550974" text:continue-list="list164232389853743" text:style-name="WWNum49">
              <text:list-item>
                <text:p text:style-name="P15">評量方法</text:p>
              </text:list-item>
            </text:list>
            <text:list xml:id="list3628170003" text:style-name="WWNum33a">
              <text:list-item>
                <text:p text:style-name="P11">以書面或口頭提問方式評估受評者對本單元職能內涵之了解。</text:p>
              </text:list-item>
              <text:list-item>
                <text:p text:style-name="P13">評估受評者處理意外事件時，所提出的<text:bookmark text:name="_GoBack"/>適當解決方<text:soft-page-break/>案。</text:p>
              </text:list-item>
              <text:list-item>
                <text:p text:style-name="P13"><text:span text:style-name="T9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3">說明與補充事項</text:span></text:p>
          </table:table-cell>
          <table:table-cell table:style-name="表格1.B9" office:value-type="string">
            <text:p text:style-name="P20">無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5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5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1</meta:editing-cycles>
    <meta:print-date>2015-08-03T07:53:00</meta:print-date>
    <meta:creation-date>2021-04-21T03:55:00</meta:creation-date>
    <dc:date>2021-11-23T07:18:00</dc:date>
    <meta:editing-duration>PT1H2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135" meta:character-count="1218" meta:non-whitespace-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