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清單段落" style:list-style-name="WWNum18"/>
    <style:style style:name="P5" style:family="paragraph" style:parent-style-name="清單段落" style:list-style-name="WWNum9"/>
    <style:style style:name="P6" style:family="paragraph" style:parent-style-name="清單段落" style:list-style-name="Numbering_20_123"/>
    <style:style style:name="P7" style:family="paragraph" style:parent-style-name="清單段落" style:list-style-name="Numbering_20_123">
      <style:text-properties style:font-name="微軟正黑體" fo:language="zh" fo:country="TW" style:font-name-asian="微軟正黑體" style:language-complex="zh" style:country-complex="TW"/>
    </style:style>
    <style:style style:name="P8" style:family="paragraph" style:parent-style-name="清單段落" style:list-style-name="WWNum18">
      <style:text-properties style:font-name="微軟正黑體" fo:language="zh" fo:country="TW" style:font-name-asian="微軟正黑體" style:language-complex="zh" style:country-complex="TW"/>
    </style:style>
    <style:style style:name="P9" style:family="paragraph" style:parent-style-name="清單段落" style:list-style-name="Numbering_20_123">
      <style:text-properties style:font-name="微軟正黑體" style:font-name-asian="微軟正黑體"/>
    </style:style>
    <style:style style:name="P10" style:family="paragraph" style:parent-style-name="清單段落"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11" style:family="paragraph" style:parent-style-name="清單段落"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12" style:family="paragraph" style:parent-style-name="Standard">
      <style:text-properties style:font-name="微軟正黑體" style:font-name-asian="微軟正黑體"/>
    </style:style>
    <style:style style:name="P13" style:family="paragraph" style:parent-style-name="Standard" style:list-style-name="Numbering_20_123">
      <style:text-properties style:font-name="微軟正黑體" style:font-name-asian="微軟正黑體"/>
    </style:style>
    <style:style style:name="P14" style:family="paragraph" style:parent-style-name="Standard" style:list-style-name="WWNum17">
      <style:text-properties style:font-name="微軟正黑體" style:font-name-asian="微軟正黑體"/>
    </style:style>
    <style:style style:name="P15"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16" style:family="paragraph" style:parent-style-name="Standard">
      <style:paragraph-properties fo:line-height="0.706cm" fo:text-align="justify" style:justify-single-word="false" fo:break-before="page"/>
      <style:text-properties style:font-name="微軟正黑體" fo:font-weight="bold" style:font-name-asian="微軟正黑體" style:font-weight-asian="bold" style:font-size-complex="12pt"/>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text-position="super 67%" style:font-name="微軟正黑體" style:font-name-asian="微軟正黑體"/>
    </style:style>
    <style:style style:name="T5" style:family="text">
      <style:text-properties fo:language="zh" fo:country="TW" style:language-complex="zh" style:country-complex="TW"/>
    </style:style>
    <style:style style:name="T6" style:family="text">
      <style:text-properties style:language-complex="zh" style:country-complex="TW"/>
    </style:style>
    <style:style style:name="T7" style:family="text">
      <style:text-properties style:font-name="微軟正黑體" fo:language="zh" fo:country="TW" style:language-complex="zh" style:country-complex="TW"/>
    </style:style>
    <style:style style:name="T8" style:family="text">
      <style:text-properties style:font-name="微軟正黑體" style:font-name-asian="微軟正黑體"/>
    </style:style>
    <style:style style:name="T9" style:family="text">
      <style:text-properties style:font-name="微軟正黑體" style:font-name-asian="微軟正黑體" style:language-complex="zh" style:country-complex="TW"/>
    </style:style>
    <style:style style:name="T10" style:family="text">
      <style:text-properties style:font-name="微軟正黑體" fo:language="zh" fo:country="TW" style:font-name-asian="微軟正黑體" style:language-complex="zh" style:country-complex="TW"/>
    </style:style>
    <style:style style:name="T11"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6">職能單元代碼</text:p>
          </table:table-cell>
          <table:table-cell table:style-name="表格1.B1" office:value-type="string">
            <text:p text:style-name="P12">MEM4R0953v2</text:p>
          </table:table-cell>
        </table:table-row>
        <table:table-row>
          <table:table-cell table:style-name="表格1.A1" office:value-type="string">
            <text:p text:style-name="P15">職能單元名稱</text:p>
          </table:table-cell>
          <table:table-cell table:style-name="表格1.B2" office:value-type="string">
            <text:p text:style-name="P12">安裝、測試及維修電氣防盜系統及零件</text:p>
          </table:table-cell>
        </table:table-row>
        <table:table-row>
          <table:table-cell table:style-name="表格1.A1" office:value-type="string">
            <text:p text:style-name="P15">領域類別</text:p>
          </table:table-cell>
          <table:table-cell table:style-name="表格1.B3" office:value-type="string">
            <text:p text:style-name="P12">製造/設備安裝維護</text:p>
          </table:table-cell>
        </table:table-row>
        <table:table-row>
          <table:table-cell table:style-name="表格1.A1" office:value-type="string">
            <text:p text:style-name="P15">職能單元級別</text:p>
          </table:table-cell>
          <table:table-cell table:style-name="表格1.B4" office:value-type="string">
            <text:p text:style-name="P12">4</text:p>
          </table:table-cell>
        </table:table-row>
        <table:table-row>
          <table:table-cell table:style-name="表格1.A1" office:value-type="string">
            <text:p text:style-name="P15">工作任務與行為指標</text:p>
          </table:table-cell>
          <table:table-cell table:style-name="表格1.B5" office:value-type="string">
            <text:list xml:id="list2009468706" text:style-name="L1">
              <text:list-item>
                <text:p text:style-name="P11">工作準備</text:p>
              </text:list-item>
            </text:list>
            <text:list xml:id="list2312146609" text:style-name="Numbering_20_123">
              <text:list-item>
                <text:p text:style-name="P9">識別並確認工作要求的性質及範圍。</text:p>
              </text:list-item>
              <text:list-item>
                <text:p text:style-name="P6"><text:span text:style-name="T8">確保相關人員均知悉，並於工作過程中遵守</text:span><text:span text:style-name="預設段落字型"><text:span text:style-name="T11">職業安全衛生要求</text:span></text:span><text:span text:style-name="預設段落字型"><text:span text:style-name="T4">【註1】</text:span></text:span><text:span text:style-name="T8">，及</text:span><text:span text:style-name="預設段落字型"><text:span text:style-name="T11">個人防護</text:span></text:span><text:span text:style-name="預設段落字型"><text:span text:style-name="T4">【註2】</text:span></text:span><text:span text:style-name="T8">。</text:span></text:p>
              </text:list-item>
              <text:list-item>
                <text:p text:style-name="P6"><text:span text:style-name="T8">取得</text:span><text:span text:style-name="預設段落字型"><text:span text:style-name="T11">程序與資訊</text:span></text:span><text:span text:style-name="預設段落字型"><text:span text:style-name="T4">【註3】</text:span></text:span><text:span text:style-name="T8">，如工場手冊、規格及工具。</text:span></text:p>
              </text:list-item>
              <text:list-item>
                <text:p text:style-name="P6"><text:span text:style-name="T8">選擇適切</text:span><text:span text:style-name="預設段落字型"><text:span text:style-name="T11">方法</text:span></text:span><text:span text:style-name="預設段落字型"><text:span text:style-name="T4">【註4】</text:span></text:span><text:span text:style-name="T8">，以最適於工作環境的項目。</text:span></text:p>
              </text:list-item>
              <text:list-item>
                <text:p text:style-name="P9">取得檢修的技術及校驗要求，並確認和準備支援設備。</text:p>
              </text:list-item>
            </text:list>
            <text:list xml:id="list165638265850119" text:continue-list="list2009468706" text:style-name="L1">
              <text:list-item>
                <text:p text:style-name="P11">安裝電氣防盜系統零件</text:p>
              </text:list-item>
            </text:list>
            <text:list xml:id="list165640217587618" text:continue-list="list2312146609" text:style-name="Numbering_20_123">
              <text:list-item text:start-value="1">
                <text:p text:style-name="P13">依工作場域規定與程序、車輛製造商、零件供應商規格執行測試系統的方法。</text:p>
              </text:list-item>
              <text:list-item>
                <text:p text:style-name="P9">確認測試結果，並對照車輛製造商與零件供應商之規格進行判斷與分析。</text:p>
              </text:list-item>
              <text:list-item>
                <text:p text:style-name="P9">依據現場程序確認、選擇及準備零件、工具及設備。</text:p>
              </text:list-item>
              <text:list-item>
                <text:p text:style-name="P9">依現場程序及製造商/零件供應商規格，完成防盜系統/零件的安裝程序，並避免損壞其他設備及周邊環境。</text:p>
              </text:list-item>
            </text:list>
            <text:list xml:id="list165638976761742" text:continue-list="list165638265850119" text:style-name="L1">
              <text:list-item>
                <text:p text:style-name="P11">維修電氣防盜系統零件</text:p>
              </text:list-item>
            </text:list>
            <text:list xml:id="list165638978704478" text:continue-list="list165640217587618" text:style-name="Numbering_20_123">
              <text:list-item text:start-value="1">
                <text:p text:style-name="P13">依工作場域規範與程序、車輛製造商、零件供應商規格執行測試系統的方法。</text:p>
              </text:list-item>
              <text:list-item>
                <text:p text:style-name="P9">確認測試結果，並對照車輛製造商與零件供應商之規格進行判斷與分析。</text:p>
              </text:list-item>
              <text:list-item>
                <text:p text:style-name="P9">依據製造商/零件供應商說明及現場程序確認、選擇及準備工具及設備。</text:p>
              </text:list-item>
              <text:list-item>
                <text:p text:style-name="P9">依現場程序完成維修作業。</text:p>
              </text:list-item>
              <text:list-item>
                <text:p text:style-name="P9">依現場程序完成工作場域文件。</text:p>
              </text:list-item>
            </text:list>
            <text:list xml:id="list165639374041015" text:continue-list="list165638976761742" text:style-name="L1">
              <text:list-item>
                <text:p text:style-name="P11">測試電氣防盜系統零件</text:p>
              </text:list-item>
            </text:list>
            <text:list xml:id="list165639399336218" text:continue-list="list165638978704478" text:style-name="Numbering_20_123">
              <text:list-item text:start-value="1">
                <text:p text:style-name="P9">正確理解來自車輛製造商、零件供應商規格的資訊。</text:p>
              </text:list-item>
              <text:list-item>
                <text:p text:style-name="P9">依車輛製造商、零件供應商及所有測試規格進行測試以確保測試結果在誤差範圍內。</text:p>
              </text:list-item>
              <text:list-item>
                <text:p text:style-name="P9">在不導致零件或系統損壞的條件下完成測試。</text:p>
              </text:list-item>
            </text:list>
            <text:list xml:id="list165639859574596" text:continue-list="list165639374041015" text:style-name="L1">
              <text:list-item>
                <text:p text:style-name="P11">清理工作區域並進行設備維護</text:p>
              </text:list-item>
            </text:list>
            <text:list xml:id="list165639152294474" text:continue-list="list165639399336218" text:style-name="Numbering_20_123">
              <text:list-item text:start-value="1">
                <text:p text:style-name="P6"><text:span text:style-name="T8">蒐集並儲存可重複使用的</text:span><text:span text:style-name="預設段落字型"><text:span text:style-name="T11">物料</text:span></text:span><text:span text:style-name="預設段落字型"><text:span text:style-name="T4">【註5】</text:span></text:span><text:span text:style-name="T8">。</text:span></text:p>
              </text:list-item>
              <text:list-item>
                <text:p text:style-name="P9">依工作場域程序清除廢棄物及廢料。</text:p>
              </text:list-item>
              <text:list-item>
                <text:p text:style-name="P9">依工作場域程序清潔並檢查設備及工作區域的可用狀態。</text:p>
              </text:list-item>
              <text:list-item>
                <text:p text:style-name="P6"><text:span text:style-name="T8">依工作場域要求，標示損壞設備並確認</text:span><text:span text:style-name="預設段落字型"><text:span text:style-name="T11">故障</text:span></text:span><text:span text:style-name="預設段落字型"><text:span text:style-name="T4">【註6】</text:span></text:span><text:span text:style-name="T8">。</text:span></text:p>
              </text:list-item>
              <text:list-item>
                <text:p text:style-name="P9">依製造商/零件供應商規格及現場程序完成作業維護。</text:p>
              </text:list-item>
              <text:list-item>
                <text:p text:style-name="P9">依工作場域程序維護工具及設備。</text:p>
              </text:list-item>
            </text:list>
          </table:table-cell>
        </table:table-row>
        <table:table-row>
          <table:table-cell table:style-name="表格1.A1" office:value-type="string">
            <text:p text:style-name="P15">職能內涵</text:p>
            <text:p text:style-name="P15">(S=skills技能)</text:p>
          </table:table-cell>
          <table:table-cell table:style-name="表格1.B6" office:value-type="string">
            <text:list xml:id="list1875509599" text:style-name="WWNum18">
              <text:list-item>
                <text:p text:style-name="P4"><text:span text:style-name="預設段落字型"><text:span text:style-name="T10">蒐集、組織及理解電氣防盜系統</text:span></text:span><text:span text:style-name="預設段落字型"><text:span text:style-name="T9">/</text:span></text:span><text:span text:style-name="預設段落字型"><text:span text:style-name="T10">零件安裝、測試及維修相關的工單、計畫及安全程序</text:span></text:span></text:p>
              </text:list-item>
              <text:list-item>
                <text:p text:style-name="P8">傳達構想與資訊，以確認工作要求及規範、與工作現場主管、其它作業員及客戶協調工作以及回報工作結果及問題</text:p>
              </text:list-item>
              <text:list-item>
                <text:p text:style-name="P8"><text:soft-page-break/>能充分理解並應用常用行業術語，以及理解防盜系統/零件維修的技術資訊及規格之技術性讀寫及溝通技能</text:p>
              </text:list-item>
              <text:list-item>
                <text:p text:style-name="P8">獲得防盜系統/零件程序資訊的提問及主動傾聽技能</text:p>
              </text:list-item>
              <text:list-item>
                <text:p text:style-name="P8">規劃及組織活動，包含工作現場的準備及佈置、設備及物料的取得，避免原路往返、中斷工作流程或浪費</text:p>
              </text:list-item>
              <text:list-item>
                <text:p text:style-name="P8">在團隊中與他人一同作業，透過互相信賴及運用合作方法來優化工作流程和生產力</text:p>
              </text:list-item>
              <text:list-item>
                <text:p text:style-name="P8">運用數學概念及技巧正確的計算時間、評估誤差、應用精確的測量、計算物料要求及建立品質檢查</text:p>
              </text:list-item>
              <text:list-item>
                <text:p text:style-name="P8">運用事前檢查及檢驗技術以預判規劃及排程的問題，以避免浪費時間及物料</text:p>
              </text:list-item>
              <text:list-item>
                <text:p text:style-name="P8">執行低壓配線/燈光系統安裝、測試及維修功能之操作技能</text:p>
              </text:list-item>
              <text:list-item>
                <text:p text:style-name="P8">解決程序問題之問題解決技能</text:p>
              </text:list-item>
              <text:list-item>
                <text:p text:style-name="P8">運用與汽車防盜系統/零件安裝及維修的工作場域技術，包含專業工具使用、電腦科技、通訊設備，以及結果回報/記錄</text:p>
              </text:list-item>
            </text:list>
          </table:table-cell>
        </table:table-row>
        <table:table-row>
          <table:table-cell table:style-name="表格1.A1" office:value-type="string">
            <text:p text:style-name="P12">職能內涵</text:p>
            <text:p text:style-name="P12">(K=knowledge知識)</text:p>
          </table:table-cell>
          <table:table-cell table:style-name="表格1.B7" office:value-type="string">
            <text:list xml:id="list2057403452" text:style-name="WWNum17">
              <text:list-item>
                <text:p text:style-name="P14">職業安全衛生法規要求與設備、物料及作業安全的要求</text:p>
              </text:list-item>
              <text:list-item>
                <text:p text:style-name="P14">電氣原理及其在防盜系統中的應用</text:p>
              </text:list-item>
              <text:list-item>
                <text:p text:style-name="P14">防盜系統零件的範圍與功能</text:p>
              </text:list-item>
              <text:list-item>
                <text:p text:style-name="P14">避免輔助系統因安裝、測試及維修作業產生副效應的預防措施</text:p>
              </text:list-item>
              <text:list-item>
                <text:p text:style-name="P14">防盜系統零件安裝程序</text:p>
              </text:list-item>
              <text:list-item>
                <text:p text:style-name="P14">防盜系統零件現場維修程序</text:p>
              </text:list-item>
              <text:list-item>
                <text:p text:style-name="P14">測試及故障找尋程序的類型</text:p>
              </text:list-item>
              <text:list-item>
                <text:p text:style-name="P14">現場報告程序</text:p>
              </text:list-item>
              <text:list-item>
                <text:p text:style-name="P14">公司品質程序</text:p>
              </text:list-item>
              <text:list-item>
                <text:p text:style-name="P14">工作安排和規劃流程</text:p>
              </text:list-item>
            </text:list>
          </table:table-cell>
        </table:table-row>
        <table:table-row>
          <table:table-cell table:style-name="表格1.A1" office:value-type="string">
            <text:p text:style-name="P15">評量設計參考</text:p>
          </table:table-cell>
          <table:table-cell table:style-name="表格1.B8" office:value-type="string">
            <text:list xml:id="list1548657353" text:style-name="L2">
              <text:list-item>
                <text:p text:style-name="P10">評量之關鍵面向/能力證明之證據</text:p>
              </text:list-item>
            </text:list>
            <text:list xml:id="list165640166548345" text:continue-list="list165639152294474" text:style-name="Numbering_20_123">
              <text:list-item text:start-value="1">
                <text:p text:style-name="P6"><text:span text:style-name="預設段落字型"><text:span text:style-name="T10">遵守安全程序及要求。</text:span></text:span></text:p>
              </text:list-item>
              <text:list-item>
                <text:p text:style-name="P7">與參與人員或受工作影響的人員有效溝通。</text:p>
              </text:list-item>
              <text:list-item>
                <text:p text:style-name="P7">選擇適用於當前情況的方法。</text:p>
              </text:list-item>
              <text:list-item>
                <text:p text:style-name="P7">以系統化的方式完成準備工作。</text:p>
              </text:list-item>
              <text:list-item>
                <text:p text:style-name="P7">完成車輛至少兩個系統的安裝及維修。</text:p>
              </text:list-item>
              <text:list-item>
                <text:p text:style-name="P7">測試修復零件。</text:p>
              </text:list-item>
              <text:list-item>
                <text:p text:style-name="P7">測試低壓電路以找出短路、開路或接地故障。</text:p>
              </text:list-item>
              <text:list-item>
                <text:p text:style-name="P7">於作業中應用品質標準 。</text:p>
              </text:list-item>
              <text:list-item>
                <text:p text:style-name="P7">完成整理工作相關的必要作業。</text:p>
              </text:list-item>
            </text:list>
            <text:list xml:id="list165638636798134" text:continue-list="list1548657353" text:style-name="L2">
              <text:list-item>
                <text:p text:style-name="P10">評量所需情境與特定資源</text:p>
              </text:list-item>
            </text:list>
            <text:list xml:id="list165639689070507" text:continue-list="list165640166548345" text:style-name="Numbering_20_123">
              <text:list-item text:start-value="1">
                <text:p text:style-name="P13">在工作場域或模擬的工作現場進行職能的評量。</text:p>
              </text:list-item>
              <text:list-item>
                <text:p text:style-name="P6"><text:span text:style-name="預設段落字型"><text:span text:style-name="T10">使用標準工作場域常規及程序、遵守安全要求並善用環境的限制條件。</text:span></text:span></text:p>
              </text:list-item>
              <text:list-item>
                <text:p text:style-name="P6"><text:span text:style-name="預設段落字型"><text:span text:style-name="T10">評量須符合法規要求、國家標準及行業作業規範。</text:span></text:span></text:p>
              </text:list-item>
              <text:list-item>
                <text:p text:style-name="P6"><text:span text:style-name="預設段落字型"><text:span text:style-name="T10">應提供工作場域位置或模擬工作現場；汽車防盜系統/零件安裝及維修相關的物料；適用於汽車防盜系統/零件安裝及維修的設備、手工具及動力工具；強制性之作業要求涵蓋的活動與規格及作業指導書以進行本單元的評量。</text:span></text:span></text:p>
              </text:list-item>
            </text:list>
            <text:list xml:id="list165640285518100" text:continue-list="list165638636798134" text:style-name="L2">
              <text:list-item>
                <text:p text:style-name="P10"><text:soft-page-break/>評量方法</text:p>
              </text:list-item>
            </text:list>
            <text:list xml:id="list165639739119871" text:continue-list="list165639689070507" text:style-name="Numbering_20_123">
              <text:list-item text:start-value="1">
                <text:p text:style-name="P9">評量方法必須符合實務與基礎知識應用的一致性及準確性。</text:p>
              </text:list-item>
              <text:list-item>
                <text:p text:style-name="P9">評量必須透過直接觀察、詢問基礎知識的方式進行，且必須能加強關鍵職能的整合。</text:p>
              </text:list-item>
              <text:list-item>
                <text:p text:style-name="P9">評量須於專案相關條件(真實或模擬)下實施，並要求過程證據。</text:p>
              </text:list-item>
              <text:list-item>
                <text:p text:style-name="P9">評量須能確證職能不僅可勝任於特定環境，亦可轉換到其它情境。</text:p>
              </text:list-item>
              <text:list-item>
                <text:p text:style-name="P9">評量最好能反應在一時間段內發生的一個過程而非單一事件，以涵蓋不同的品質情況。績效證據可由客戶、團隊領導者/成員或其它適當人員在商定的認證條件下提供。</text:p>
              </text:list-item>
              <text:list-item>
                <text:p text:style-name="P9">本單元的職能可以與其他相關工作角色的功能單元一起評量。</text:p>
              </text:list-item>
            </text:list>
          </table:table-cell>
        </table:table-row>
        <table:table-row>
          <table:table-cell table:style-name="表格1.A1" office:value-type="string">
            <text:p text:style-name="P15">說明與補充事項</text:p>
          </table:table-cell>
          <table:table-cell table:style-name="表格1.B9" office:value-type="string">
            <text:list xml:id="list2181629788" text:style-name="WWNum9">
              <text:list-item>
                <text:p text:style-name="P5"><text:span text:style-name="T8">職業安全衛生要求包括：</text:span><text:span text:style-name="預設段落字型"><text:span text:style-name="T9">公司安全規定及程序應與職業安全衛生法令、法規、作業規範一致。其可能包括防護衣物及設備、設備及工具使用、工作場域環境及安全、物料處理、消防設備的使用、公司急救、災害控制和危險物料及物質的使用等。</text:span></text:span></text:p>
              </text:list-item>
              <text:list-item>
                <text:p text:style-name="P5"><text:span text:style-name="T8">個人防護裝備包括：</text:span><text:span text:style-name="預設段落字型"><text:span text:style-name="T9">個人防護裝備包含法令、法規、作業規範的實踐與工作場所的規定及做法等項目。</text:span></text:span></text:p>
              </text:list-item>
              <text:list-item>
                <text:p text:style-name="P5"><text:span text:style-name="T8">資訊/文件包括：</text:span><text:span text:style-name="預設段落字型"><text:span text:style-name="T10">口頭、書面及圖形說明、標示、工作日程/計畫/規範、工作公告、備忘錄、物質安全資料表 、圖表或草圖(轉向系統及部件檢修相關的安全工作程序；適用於汽車行業，含國家設計規範的法規/法律要求；工程師設計規格及說明；組織工作規範和要求；授權公司或外部人員發佈的指示及國家標準)等。</text:span></text:span></text:p>
              </text:list-item>
              <text:list-item>
                <text:p text:style-name="P5"><text:span text:style-name="T8">方法包括：</text:span><text:span text:style-name="預設段落字型"><text:span text:style-name="T10">閱讀及解讀線路圖、錫焊、安裝零件及配線等。</text:span></text:span></text:p>
              </text:list-item>
              <text:list-item>
                <text:p text:style-name="P5"><text:span text:style-name="T8">物料包括：</text:span><text:span text:style-name="預設段落字型"><text:span text:style-name="T10">備用零件、焊接耗材及焊液及清潔物料等。</text:span></text:span></text:p>
              </text:list-item>
              <text:list-item>
                <text:p text:style-name="P5"><text:span text:style-name="T8">故障包括：</text:span><text:span text:style-name="預設段落字型"><text:span text:style-name="T10">系統無作用、開路或短路。</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snap-to-layout-grid="tru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2" style:display-name="Heading 2" style:family="paragraph" style:next-style-name="Standard" style:default-outline-level="2"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3" style:display-name="Heading 3" style:family="paragraph" style:next-style-name="Standard" style:default-outline-level="3" style:class="text">
      <style:paragraph-properties fo:orphans="0" fo:widows="0" fo:hyphenation-ladder-count="no-limit" style:vertical-align="baseline"/>
      <style:text-properties fo:font-size="12pt" style:letter-kerning="true" style:font-size-asian="12pt" style:font-size-complex="11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6LVL1" style:display-name="WW_CharLFO1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_5f_CharLFO19LVL1" style:display-name="WW_CharLFO19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0LVL1" style:display-name="WW_CharLFO20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WW_5f_CharOUTLINELVL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註" style:num-suffix="】" style:num-format="1">
        <style:list-level-properties text:list-level-position-and-space-mode="label-alignment">
          <style:list-level-label-alignment text:label-followed-by="listtab"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2:26:00Z</meta:creation-date>
    <dc:date>2020-11-27T16:56:37.761000000</dc:date>
    <meta:print-date>2015-08-03T07:53:00Z</meta:print-date>
    <meta:editing-cycles>3</meta:editing-cycles>
    <meta:editing-duration>PT2M35S</meta:editing-duration>
    <meta:document-statistic meta:table-count="1" meta:image-count="0" meta:object-count="0" meta:page-count="3" meta:paragraph-count="94" meta:word-count="2336" meta:character-count="2412" meta:non-whitespace-character-count="24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