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list-style-name="WWNum1"/>
    <style:style style:name="P5" style:family="paragraph" style:parent-style-name="Standard" style:list-style-name="WWNum13"/>
    <style:style style:name="P6" style:family="paragraph" style:parent-style-name="Standard" style:list-style-name="WWNum2"/>
    <style:style style:name="P7" style:family="paragraph" style:parent-style-name="Standard">
      <style:text-properties style:font-name="微軟正黑體" style:font-name-asian="微軟正黑體"/>
    </style:style>
    <style:style style:name="P8" style:family="paragraph" style:parent-style-name="Standard" style:list-style-name="WWNum2">
      <style:text-properties style:font-name="微軟正黑體" style:font-name-asian="微軟正黑體"/>
    </style:style>
    <style:style style:name="P9" style:family="paragraph" style:parent-style-name="Standard" style:list-style-name="WWNum17">
      <style:text-properties style:font-name="微軟正黑體" style:font-name-asian="微軟正黑體"/>
    </style:style>
    <style:style style:name="P10" style:family="paragraph" style:parent-style-name="Standard" style:list-style-name="WWNum17">
      <style:text-properties style:font-name="微軟正黑體" officeooo:paragraph-rsid="0019ce1e" style:font-name-asian="微軟正黑體"/>
    </style:style>
    <style:style style:name="P11" style:family="paragraph" style:parent-style-name="Standard" style:list-style-name="WWNum18">
      <style:text-properties style:font-name="微軟正黑體" style:font-name-asian="微軟正黑體"/>
    </style:style>
    <style:style style:name="P12" style:family="paragraph" style:parent-style-name="Standard" style:list-style-name="WWNum19">
      <style:text-properties style:font-name="微軟正黑體" style:font-name-asian="微軟正黑體"/>
    </style:style>
    <style:style style:name="P13" style:family="paragraph" style:parent-style-name="Standard" style:list-style-name="WWNum1">
      <style:text-properties style:font-name="微軟正黑體" style:font-name-asian="微軟正黑體"/>
    </style:style>
    <style:style style:name="P14" style:family="paragraph" style:parent-style-name="Standard" style:list-style-name="L1">
      <loext:graphic-properties draw:fill="none"/>
      <style:paragraph-properties fo:margin-left="1.3cm" fo:margin-right="0cm" fo:orphans="0" fo:widows="0" fo:hyphenation-ladder-count="no-limit" fo:text-indent="-1.199cm" style:auto-text-indent="false" fo:background-color="transparent" style:vertical-align="baseline"/>
      <style:text-properties style:font-name="微軟正黑體" style:font-name-asian="微軟正黑體" fo:hyphenate="false"/>
    </style:style>
    <style:style style:name="P15" style:family="paragraph" style:parent-style-name="Standard" style:list-style-name="L1">
      <loext:graphic-properties draw:fill="none"/>
      <style:paragraph-properties fo:margin-left="1.3cm" fo:margin-right="0cm" fo:orphans="0" fo:widows="0" fo:hyphenation-ladder-count="no-limit" fo:text-indent="-1.199cm" style:auto-text-indent="false" fo:background-color="transparent" style:vertical-align="baseline"/>
      <style:text-properties style:font-name="微軟正黑體" officeooo:paragraph-rsid="0019ce1e" style:font-name-asian="微軟正黑體" fo:hyphenate="false"/>
    </style:style>
    <style:style style:name="P16" style:family="paragraph" style:parent-style-name="Standard">
      <style:paragraph-properties fo:break-before="page"/>
      <style:text-properties style:font-name="微軟正黑體" style:font-name-asian="微軟正黑體"/>
    </style:style>
    <style:style style:name="T1" style:family="text">
      <style:text-properties style:font-name="微軟正黑體"/>
    </style:style>
    <style:style style:name="T2" style:family="text">
      <style:text-properties style:font-name="微軟正黑體" fo:font-size="12pt" style:font-size-asian="12pt" style:font-size-complex="12pt"/>
    </style:style>
    <style:style style:name="T3" style:family="text">
      <style:text-properties style:font-name="微軟正黑體"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position="super 67%"/>
    </style:style>
    <style:style style:name="T6" style:family="text">
      <style:text-properties style:text-position="super 67%" style:font-name="微軟正黑體" style:font-name-asian="微軟正黑體"/>
    </style:style>
    <style:style style:name="T7" style:family="text">
      <style:text-properties fo:color="#000000"/>
    </style:style>
    <style:style style:name="T8" style:family="text">
      <style:text-properties fo:color="#000000" style:font-name="微軟正黑體"/>
    </style:style>
    <style:style style:name="T9" style:family="text">
      <style:text-properties fo:color="#000000" style:font-name="微軟正黑體" style:text-underline-style="solid" style:text-underline-width="auto" style:text-underline-color="font-color" style:text-underline-mode="continuous" style:text-overline-mode="continuous" style:text-line-through-mode="continuous"/>
    </style:style>
    <style:style style:name="T10" style:family="text">
      <style:text-properties fo:color="#000000" style:text-position="super 67%"/>
    </style:style>
    <style:style style:name="T11" style:family="text">
      <style:text-properties fo:color="#000000" style:text-position="super 67%" style:font-name="微軟正黑體"/>
    </style:style>
    <style:style style:name="T12" style:family="text">
      <style:text-properties fo:color="#000000" style:text-position="super 67%" style:font-name="微軟正黑體" style:font-name-asian="微軟正黑體"/>
    </style:style>
    <style:style style:name="T13" style:family="text">
      <style:text-properties fo:color="#000000" style:font-name="微軟正黑體" style:font-name-asian="微軟正黑體"/>
    </style:style>
    <style:style style:name="T14"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style>
    <style:style style:name="T16" style:family="text">
      <style:text-properties style:font-name="微軟正黑體" style:font-name-asian="微軟正黑體"/>
    </style:style>
    <style:style style:name="T1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6">職能單元代碼</text:p>
          </table:table-cell>
          <table:table-cell table:style-name="表格1.B1" office:value-type="string">
            <text:p text:style-name="P7">MEM3R1889v2</text:p>
          </table:table-cell>
        </table:table-row>
        <table:table-row>
          <table:table-cell table:style-name="表格1.A1" office:value-type="string">
            <text:p text:style-name="P7">職能單元名稱</text:p>
          </table:table-cell>
          <table:table-cell table:style-name="表格1.B2" office:value-type="string">
            <text:p text:style-name="Standard"><text:span text:style-name="預設段落字型"><text:span text:style-name="T17">安裝、固定電工設備</text:span></text:span><text:span text:style-name="預設段落字型"><text:span text:style-name="T6">【註1】</text:span></text:span></text:p>
          </table:table-cell>
        </table:table-row>
        <table:table-row>
          <table:table-cell table:style-name="表格1.A1" office:value-type="string">
            <text:p text:style-name="P7">領域類別</text:p>
          </table:table-cell>
          <table:table-cell table:style-name="表格1.B3" office:value-type="string">
            <text:p text:style-name="P7">製造/設備安裝維護</text:p>
          </table:table-cell>
        </table:table-row>
        <table:table-row>
          <table:table-cell table:style-name="表格1.A1" office:value-type="string">
            <text:p text:style-name="P7">職能單元級別</text:p>
          </table:table-cell>
          <table:table-cell table:style-name="表格1.B4" office:value-type="string">
            <text:p text:style-name="P7">3</text:p>
          </table:table-cell>
        </table:table-row>
        <table:table-row>
          <table:table-cell table:style-name="表格1.A1" office:value-type="string">
            <text:p text:style-name="P7">工作任務與行為指標</text:p>
          </table:table-cell>
          <table:table-cell table:style-name="表格1.B5" office:value-type="string">
            <text:list xml:id="list3888978267" text:style-name="WWNum1">
              <text:list-item>
                <text:p text:style-name="P13">安裝、固定設備之準備事宜</text:p>
                <text:list>
                  <text:list-item>
                    <text:p text:style-name="P13">確認工作項目、監工負責人、以及工作流程與場域須遵循之職業安全衛生規範、相關法令規範、以及相關風險控制措施和流程。</text:p>
                  </text:list-item>
                  <text:list-item>
                    <text:p text:style-name="P13">根據工作項目評估所需之電工設備、材料。</text:p>
                  </text:list-item>
                  <text:list-item>
                    <text:p text:style-name="P13">視環境條件，依所需的載重與安裝的地點，選擇固定裝置。</text:p>
                  </text:list-item>
                  <text:list-item>
                    <text:p text:style-name="P13">選用符合工作環境條件，具支撐與保護功能的支撐設備與配件。</text:p>
                  </text:list-item>
                  <text:list-item>
                    <text:p text:style-name="P13">準備執行工項所需之工具、設備與測試裝置，並檢查其運作既正常也安全。</text:p>
                  </text:list-item>
                </text:list>
              </text:list-item>
              <text:list-item>
                <text:p text:style-name="P13">安裝、固定及支撐裝置</text:p>
                <text:list>
                  <text:list-item>
                    <text:p text:style-name="P13">依循職業安全衛生規範和流程，於手臂可及的外露導電體和施工機器上，規劃電機絕緣保護。</text:p>
                  </text:list-item>
                  <text:list-item>
                    <text:p text:style-name="P13">依據製造商的說明，安裝及固定裝置。</text:p>
                  </text:list-item>
                  <text:list-item>
                    <text:p text:style-name="P13">精確安裝及支撐設備和配件，並須符合工作標準、技術規範與說明書等相關規定。</text:p>
                  </text:list-item>
                  <text:list-item>
                    <text:p text:style-name="P4"><text:span text:style-name="預設段落字型"><text:span text:style-name="T16">工作項目執行須考量效率，並降低浪費材料，不損壞儀器、電路、周遭環境和服務設施</text:span></text:span><text:span text:style-name="預設段落字型"><text:span text:style-name="T13">。</text:span></text:span></text:p>
                  </text:list-item>
                </text:list>
              </text:list-item>
              <text:list-item>
                <text:p text:style-name="P13">完成固定、支撐作業</text:p>
                <text:list>
                  <text:list-item>
                    <text:p text:style-name="P13">遵循職業衛生安全規範完成相關作業。</text:p>
                  </text:list-item>
                  <text:list-item>
                    <text:p text:style-name="P13">整理工地現場，工具和設備清潔後歸位。</text:p>
                  </text:list-item>
                  <text:list-item>
                    <text:p text:style-name="P13">完工後整理並保存相關紀錄，並通知相關人員。</text:p>
                  </text:list-item>
                </text:list>
              </text:list-item>
            </text:list>
          </table:table-cell>
        </table:table-row>
        <table:table-row>
          <table:table-cell table:style-name="表格1.A1" office:value-type="string">
            <text:p text:style-name="P7">職能內涵</text:p>
            <text:p text:style-name="P7">(K=knowledge知識)</text:p>
          </table:table-cell>
          <table:table-cell table:style-name="表格1.B6" office:value-type="string">
            <text:list xml:id="list2168061367" text:style-name="WWNum13">
              <text:list-item>
                <text:p text:style-name="P5"><text:span text:style-name="預設段落字型"><text:span text:style-name="T17">空心牆（實心牆、固定金屬）的電力裝置、電子裝置、儀器、冷藏設備、空調設備、輔助用通訊裝備、線路固定與保護、配線、配管與功能配件之安裝與固定裝置</text:span></text:span><text:span text:style-name="預設段落字型"><text:span text:style-name="T6">【註2、註3、註4】</text:span></text:span></text:p>
              </text:list-item>
            </text:list>
          </table:table-cell>
        </table:table-row>
        <table:table-row>
          <table:table-cell table:style-name="表格1.A1" office:value-type="string">
            <text:p text:style-name="P7">職能內涵</text:p>
            <text:p text:style-name="P7">(S=skills技能)</text:p>
          </table:table-cell>
          <table:table-cell table:style-name="表格1.B7" office:value-type="string">
            <text:list xml:id="list151118803758708" text:continue-numbering="true" text:style-name="WWNum13">
              <text:list-item>
                <text:p text:style-name="P5"><text:span text:style-name="預設段落字型"><text:span text:style-name="T17">使用</text:span></text:span><text:span text:style-name="預設段落字型"><text:span text:style-name="T14">固定用黏合劑和膠帶，安裝、固定電力裝置、電子裝置、儀器、冷藏設備、空調設備、輔助用通訊裝備、線路固定與保護、配線、配管與功能配件</text:span></text:span><text:span text:style-name="預設段落字型"><text:span text:style-name="T12">【註５】</text:span></text:span></text:p>
              </text:list-item>
            </text:list>
          </table:table-cell>
        </table:table-row>
        <table:table-row>
          <table:table-cell table:style-name="表格1.A1" office:value-type="string">
            <text:p text:style-name="P7">評量設計參考</text:p>
          </table:table-cell>
          <table:table-cell table:style-name="表格1.B8" office:value-type="string">
            <text:list xml:id="list3679638984" text:style-name="L1">
              <text:list-item>
                <text:p text:style-name="P14">評量之關鍵面向/能力證明之證據</text:p>
              </text:list-item>
            </text:list>
            <text:list xml:id="list3360348041" text:style-name="WWNum17">
              <text:list-item>
                <text:list>
                  <text:list-item>
                    <text:p text:style-name="P9">蒐集足夠資料以滿足目標需求。</text:p>
                  </text:list-item>
                  <text:list-item>
                    <text:p text:style-name="P10">相關產業領域之知識。</text:p>
                  </text:list-item>
                </text:list>
              </text:list-item>
            </text:list>
            <text:list xml:id="list151118455171189" text:continue-list="list3679638984" text:style-name="L1">
              <text:list-item>
                <text:p text:style-name="P15">評量所需情境與特定資源</text:p>
              </text:list-item>
            </text:list>
            <text:list xml:id="list535745550" text:style-name="WWNum18">
              <text:list-item>
                <text:list>
                  <text:list-item>
                    <text:p text:style-name="P11">與他人互動，進行開發過程的合作性質。</text:p>
                  </text:list-item>
                  <text:list-item>
                    <text:p text:style-name="P11">取得所需資源。</text:p>
                  </text:list-item>
                  <text:list-item>
                    <text:p text:style-name="P11">適當情境與模擬環境。</text:p>
                  </text:list-item>
                </text:list>
              </text:list-item>
            </text:list>
            <text:list xml:id="list151119409253302" text:continue-list="list151118455171189" text:style-name="L1">
              <text:list-item>
                <text:p text:style-name="P14">評量方法</text:p>
              </text:list-item>
            </text:list>
            <text:list xml:id="list552817584" text:style-name="WWNum19">
              <text:list-item>
                <text:list>
                  <text:list-item>
                    <text:p text:style-name="P12">透過直接觀察或於工作場域工作進行中觀察受評者是否符合下列項目：開發替代設計大綱；於安全、法規功能要求與預算限制範圍內展開設計；成功協商設計變更要求；取得最終設計核可。</text:p>
                  </text:list-item>
                  <text:list-item>
                    <text:p text:style-name="P12"><text:soft-page-break/>觀察受評者於處理突發狀況時，是否應用必要的知識和技能，在整體評量上述幾點後，提出適宜的解決辦法。</text:p>
                  </text:list-item>
                  <text:list-item>
                    <text:p text:style-name="P12">評量者需透過過受評者提供有效記錄展示設計成果。</text:p>
                  </text:list-item>
                </text:list>
              </text:list-item>
            </text:list>
          </table:table-cell>
        </table:table-row>
        <table:table-row>
          <table:table-cell table:style-name="表格1.A1" office:value-type="string">
            <text:p text:style-name="P7">說明與補充事項</text:p>
          </table:table-cell>
          <table:table-cell table:style-name="表格1.B9" office:value-type="string">
            <text:list xml:id="list3750063220" text:style-name="WWNum2">
              <text:list-item>
                <text:p text:style-name="P6"><text:span text:style-name="預設段落字型"><text:span text:style-name="T13">安裝、固定電工</text:span></text:span><text:span text:style-name="預設段落字型"><text:span text:style-name="T16">設備</text:span></text:span><text:span text:style-name="預設段落字型"><text:span text:style-name="T13">，可能包括：</text:span></text:span><text:span text:style-name="T16">選用安裝環境適用之各種負載重量；遵從製造商的操作指示，安裝固定裝置；安裝適合空心牆、石塊、混擬土和鋼板的固定裝置；安裝職能準則相關規定的固定支撐配件和設備及處理突發事件等。</text:span></text:p>
              </text:list-item>
              <text:list-item>
                <text:p text:style-name="P8">空心牆的電力裝置、電子裝置、儀器、冷藏設備、空調設備、輔助用通訊裝備、線路固定與保護、配線、配管與功能配件之安裝與固定裝置可能包括：空心牆固定支撐的安全裝置及其種類；固定支撐木板、空心牆、石塊及石膏板等和鑲板的方式與技法；電工業界於木板和空心牆結構（木螺釘、馬車螺栓、自攻螺絲、鑽尾螺絲、金屬螺紋、空心牆錨、石膏支架、螺柱支架、石膏板、相關裝置）上，所使用的固定安全裝置及其種類；固定支撐空心牆時使用的工具；固定支撐空心牆時，可採用多種不同的固定方法。</text:p>
              </text:list-item>
              <text:list-item>
                <text:p text:style-name="P8">實心牆的電力裝置、電子裝置、儀器、冷藏設備、空調設備、輔助用通訊裝備、線路固定與保護、配線、配管與功能配件之安裝與固定裝置可能包括：固定支撐實心牆時，可採用多種不同的固定方法；實心牆固定支撐的安全裝置及其種類；固定支撐石塊結構和混擬土結構的方式與技法；電工業界於實心牆結構（壁式插座、混泥土擴口固定裝置、瓦斯驅動固定工具、火焰槍、化學裝置）上，所使用之固定裝置；使用火焰槍的相關法規規定；固定支撐配件時，使用之手工具和電動工具等。</text:p>
              </text:list-item>
              <text:list-item>
                <text:p text:style-name="P8">固定金屬的電力裝置、電子裝置、儀器、冷藏設備、空調設備、輔助用通訊裝備、線路固定與保護、配線、配管與功能配件之安裝與固定裝置可能包括：可固定在金屬（馬鞍夾、風管、托架、開關）上的配件；固定金屬的技法；固定裝置(馬車螺栓、自攻螺絲、金屬螺紋的螺栓、空心牆錨、鉚釘)；固定工具(板手、螺絲起子、電動螺絲起子、鉚釘槍、銼刀、絞刀)；職業衛生與安全(就鑽孔、裁剪、護目、金屬銼屑、切屑、噪音等方面的相關議題)及使用電鑽和鑽頭、調整電鑽速度；安裝固定裝置和配件，以利支撐重達 20 公斤的金屬板。</text:p>
              </text:list-item>
              <text:list-item>
                <text:p text:style-name="P8">使用固定用黏合劑和膠帶，安裝、固定電力裝置、電子裝置、儀器、冷藏設備、空調設備、輔助用通訊裝備、線路固定與保護、配線、配管與功能配件可能包括：黏合劑和膠帶做為固定裝置的種類與安全性應用（各種商用產品的負載限度）、可使用黏合劑和膠帶固定的配件、使用黏合劑和膠帶的工法、黏合劑和膠帶的塗抹和裁剪工具、使用黏合劑和化學固化裝置時可能會發生的危險情事和風險措施（煙霧、切割、護目裝置、肢體接<text:soft-page-break/>觸保護、護手套、吸入危害）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項目符號" style:family="paragraph" style:parent-style-name="List">
      <style:paragraph-properties fo:margin-top="0.071cm" fo:margin-bottom="0.071cm" loext:contextual-spacing="false" fo:keep-together="always" fo:orphans="2" fo:widows="2" fo:hyphenation-ladder-count="no-limit" fo:keep-with-next="always">
        <style:tab-stops>
          <style:tab-stop style:position="0.635cm"/>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2" style:display-name="ListLabel 2"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49" style:display-name="ListLabel 49" style:family="text">
      <style:text-properties style:use-window-font-color="true" fo:font-size="8pt" style:font-size-asian="8pt"/>
    </style:style>
    <style:style style:name="ListLabel_20_50" style:display-name="ListLabel 50"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name-asian="微軟正黑體" style:font-family-asian="微軟正黑體" style:font-family-generic-asian="swiss"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1" style:display-name="ListLabel 51" style:family="text">
      <style:text-properties style:font-name-asian="微軟正黑體" style:font-family-asian="微軟正黑體" style:font-family-generic-asian="swiss" style:font-pitch-asian="variable"/>
    </style:style>
    <style:style style:name="ListLabel_20_52" style:display-name="ListLabel 52" style:family="text">
      <style:text-properties style:font-name-asian="微軟正黑體" style:font-family-asian="微軟正黑體" style:font-family-generic-asian="swiss" style:font-pitch-asian="variable"/>
    </style:style>
    <style:style style:name="ListLabel_20_53" style:display-name="ListLabel 53" style:family="text">
      <style:text-properties style:font-name-asian="微軟正黑體" style:font-family-asian="微軟正黑體" style:font-family-generic-asian="swiss" style:font-pitch-asian="variable"/>
    </style:style>
    <style:style style:name="Numbering_20_Symbols" style:display-name="Numbering Symbols" style:family="text"/>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fo:font-size="10pt" style:font-size-asian="10pt"/>
    </style:style>
    <style:style style:name="WW_5f_CharLFO12LVL2" style:display-name="WW_CharLFO12LVL2" style:family="text">
      <style:text-properties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fo:font-size="10pt" style:font-size-asian="10pt"/>
    </style:style>
    <style:style style:name="WW_5f_CharLFO13LVL2" style:display-name="WW_CharLFO13LVL2" style:family="text">
      <style:text-properties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6LVL1" style:display-name="WW_CharLFO16LVL1" style:family="text">
      <style:text-properties style:use-window-font-color="true" fo:font-size="8pt" style:font-size-asian="8pt"/>
    </style:style>
    <style:style style:name="WW_5f_CharLFO17LVL1" style:display-name="WW_CharLFO17LVL1"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8LVL1" style:display-name="WW_CharLFO18LVL1" style:family="text">
      <style:text-properties style:font-name-asian="微軟正黑體" style:font-family-asian="微軟正黑體" style:font-family-generic-asian="swiss" style:font-pitch-asian="variable"/>
    </style:style>
    <style:style style:name="WW_5f_CharLFO19LVL1" style:display-name="WW_CharLFO19LVL1" style:family="text">
      <style:text-properties style:font-name-asian="微軟正黑體" style:font-family-asian="微軟正黑體" style:font-family-generic-asian="swiss" style:font-pitch-asian="variable"/>
    </style:style>
    <style:style style:name="WW_5f_CharLFO20LVL1" style:display-name="WW_CharLFO20LVL1" style:family="text">
      <style:text-properties style:font-name-asian="微軟正黑體" style:font-family-asian="微軟正黑體" style:font-family-generic-asian="swiss" style:font-pitch-asian="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1:37:00Z</meta:creation-date>
    <dc:date>2020-11-27T15:11:17.643000000</dc:date>
    <meta:print-date>2015-08-03T07:53:00Z</meta:print-date>
    <meta:editing-cycles>3</meta:editing-cycles>
    <meta:editing-duration>PT1M22S</meta:editing-duration>
    <meta:document-statistic meta:table-count="1" meta:image-count="0" meta:object-count="0" meta:page-count="3" meta:paragraph-count="50" meta:word-count="1936" meta:character-count="1991" meta:non-whitespace-character-count="19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