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cm" fo:margin-left="0.06cm" fo:margin-top="0cm" fo:margin-bottom="0cm" table:align="left" style:writing-mode="lr-tb"/>
    </style:style>
    <style:style style:name="表格1.A" style:family="table-column">
      <style:table-column-properties style:column-width="4.399cm"/>
    </style:style>
    <style:style style:name="表格1.B" style:family="table-column">
      <style:table-column-properties style:column-width="11.5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top="0cm" fo:margin-bottom="0cm" table:align="center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style:font-name-complex="Arial" style:font-size-complex="12pt"/>
    </style:style>
    <style:style style:name="P5" style:family="paragraph" style:parent-style-name="Standard_20__28_user_29_">
      <style:paragraph-properties fo:line-height="0.706cm" fo:text-align="justify" style:justify-single-word="false"/>
      <style:text-properties style:font-name-complex="Arial" style:font-size-complex="12pt"/>
    </style:style>
    <style:style style:name="P6" style:family="paragraph" style:parent-style-name="Standard_20__28_user_29_">
      <style:paragraph-properties fo:line-height="0.706cm" fo:text-align="justify" style:justify-single-word="false"/>
    </style:style>
    <style:style style:name="P7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P8" style:family="paragraph" style:parent-style-name="Header">
      <style:text-properties fo:font-size="12pt" fo:font-weight="bold" style:font-size-asian="12pt" style:font-weight-asian="bold" style:font-size-complex="12pt"/>
    </style:style>
    <style:style style:name="P9" style:family="paragraph" style:parent-style-name="List_20_Paragraph" style:list-style-name="WWNum39">
      <style:paragraph-properties fo:margin-left="1.058cm" fo:margin-right="0cm" fo:line-height="0.706cm" fo:orphans="0" fo:widows="0" fo:text-indent="-0.847cm" style:auto-text-indent="false"/>
      <style:text-properties style:font-name-complex="Arial" style:font-size-complex="12pt"/>
    </style:style>
    <style:style style:name="P10" style:family="paragraph" style:parent-style-name="List_20_Paragraph" style:list-style-name="WWNum21a">
      <style:paragraph-properties fo:margin-left="1.058cm" fo:margin-right="0cm" fo:line-height="0.706cm" fo:orphans="0" fo:widows="0" fo:text-indent="-0.847cm" style:auto-text-indent="false"/>
      <style:text-properties style:font-name-complex="Arial" style:font-size-complex="12pt"/>
    </style:style>
    <style:style style:name="P11" style:family="paragraph" style:parent-style-name="List_20_Paragraph" style:list-style-name="WWNum45">
      <style:paragraph-properties fo:margin-left="1.058cm" fo:margin-right="0cm" fo:line-height="0.706cm" fo:orphans="0" fo:widows="0" fo:text-indent="-0.847cm" style:auto-text-indent="false"/>
      <style:text-properties style:font-name-complex="Arial" style:font-size-complex="12pt"/>
    </style:style>
    <style:style style:name="P12" style:family="paragraph" style:parent-style-name="List_20_Paragraph" style:list-style-name="WWNum7a">
      <style:paragraph-properties fo:margin-left="1.058cm" fo:margin-right="0cm" fo:line-height="0.706cm" fo:orphans="0" fo:widows="0" fo:text-indent="-0.847cm" style:auto-text-indent="false"/>
      <style:text-properties style:font-name-complex="Arial" style:font-size-complex="12pt"/>
    </style:style>
    <style:style style:name="P13" style:family="paragraph" style:parent-style-name="List_20_Paragraph" style:list-style-name="WWNum35a">
      <style:paragraph-properties fo:margin-left="1.058cm" fo:margin-right="0cm" fo:line-height="0.706cm" fo:orphans="0" fo:widows="0" fo:text-indent="-0.847cm" style:auto-text-indent="false"/>
      <style:text-properties style:font-name-complex="Arial" style:font-size-complex="12pt" style:language-complex="zh" style:country-complex="TW"/>
    </style:style>
    <style:style style:name="P14" style:family="paragraph" style:parent-style-name="List_20_Paragraph" style:list-style-name="WWNum43">
      <style:paragraph-properties fo:margin-left="1.058cm" fo:margin-right="0cm" fo:line-height="0.706cm" fo:orphans="0" fo:widows="0" fo:text-indent="-0.847cm" style:auto-text-indent="false"/>
      <style:text-properties style:font-name-complex="Arial" style:font-size-complex="12pt" style:language-complex="zh" style:country-complex="TW"/>
    </style:style>
    <style:style style:name="P15" style:family="paragraph" style:parent-style-name="List_20_Paragraph" style:list-style-name="WWNum35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6" style:family="paragraph" style:parent-style-name="List_20_Paragraph" style:list-style-name="WWNum34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7" style:family="paragraph" style:parent-style-name="List_20_Paragraph" style:list-style-name="WWNum4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8" style:family="paragraph" style:parent-style-name="List_20_Paragraph" style:list-style-name="WWNum29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9" style:family="paragraph" style:parent-style-name="List_20_Paragraph" style:list-style-name="WWNum28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0" style:family="paragraph" style:parent-style-name="List_20_Paragraph" style:list-style-name="WWNum42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1" style:family="paragraph" style:parent-style-name="List_20_Paragraph" style:list-style-name="WWNum4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2" style:family="paragraph" style:parent-style-name="List_20_Paragraph" style:list-style-name="WWNum4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3" style:family="paragraph" style:parent-style-name="List_20_Paragraph" style:list-style-name="L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4" style:family="paragraph" style:parent-style-name="List_20_Paragraph" style:list-style-name="WWNum40">
      <style:paragraph-properties fo:margin-left="1.482cm" fo:margin-right="0cm" fo:line-height="0.706cm" fo:orphans="0" fo:widows="0" fo:text-indent="-0.635cm" style:auto-text-indent="false"/>
      <style:text-properties style:font-name-complex="Arial" style:font-size-complex="12pt"/>
    </style:style>
    <style:style style:name="P25" style:family="paragraph" style:parent-style-name="List_20_Paragraph" style:list-style-name="WWNum41">
      <style:paragraph-properties fo:margin-left="1.482cm" fo:margin-right="0cm" fo:line-height="0.706cm" fo:orphans="0" fo:widows="0" fo:text-indent="-0.635cm" style:auto-text-indent="false"/>
      <style:text-properties style:font-name-complex="Arial" style:font-size-complex="12pt"/>
    </style:style>
    <style:style style:name="P26" style:family="paragraph" style:parent-style-name="List_20_Paragraph" style:list-style-name="WWNum28a">
      <style:paragraph-properties fo:margin-left="1.482cm" fo:margin-right="0cm" fo:line-height="0.706cm" fo:orphans="0" fo:widows="0" fo:text-indent="-0.635cm" style:auto-text-indent="false"/>
      <style:text-properties style:font-name-complex="Arial" style:font-size-complex="12pt"/>
    </style:style>
    <style:style style:name="P27" style:family="paragraph" style:parent-style-name="List_20_Paragraph" style:list-style-name="WWNum42">
      <style:paragraph-properties fo:margin-left="1.482cm" fo:margin-right="0cm" fo:line-height="0.706cm" fo:orphans="0" fo:widows="0" fo:text-indent="-0.635cm" style:auto-text-indent="false"/>
      <style:text-properties style:font-name-complex="Arial" style:font-size-complex="12pt"/>
    </style:style>
    <style:style style:name="P28" style:family="paragraph" style:parent-style-name="List_20_Paragraph" style:list-style-name="WWNum46">
      <style:paragraph-properties fo:margin-left="1.482cm" fo:margin-right="0cm" fo:line-height="0.706cm" fo:orphans="0" fo:widows="0" fo:text-indent="-0.635cm" style:auto-text-indent="false"/>
      <style:text-properties style:font-name-complex="Arial" style:font-size-complex="12pt"/>
    </style:style>
    <style:style style:name="P29" style:family="paragraph" style:parent-style-name="List_20_Paragraph" style:list-style-name="L1">
      <style:paragraph-properties fo:margin-left="1.482cm" fo:margin-right="0cm" fo:line-height="0.706cm" fo:orphans="0" fo:widows="0" fo:text-indent="-0.635cm" style:auto-text-indent="false"/>
      <style:text-properties style:font-name-complex="Arial" style:font-size-complex="12pt" style:language-complex="zh" style:country-complex="TW"/>
    </style:style>
    <style:style style:name="P30" style:family="paragraph" style:parent-style-name="List_20_Paragraph" style:list-style-name="WWNum14a">
      <style:paragraph-properties fo:margin-left="1.542cm" fo:margin-right="0cm" fo:line-height="0.706cm" fo:orphans="0" fo:widows="0" fo:text-indent="-1.542cm" style:auto-text-indent="false" style:snap-to-layout-grid="true"/>
      <style:text-properties style:font-name-complex="Arial"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-complex="Ari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complex="Arial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7">MEM2R0981v2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7">執行遮蔽防護程序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7">製造／設備安裝維護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7">2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584442920" text:style-name="WWNum39">
              <text:list-item text:start-value="1">
                <text:p text:style-name="P9">準備工作</text:p>
              </text:list-item>
            </text:list>
            <text:list xml:id="list9285795" text:style-name="WWNum40">
              <text:list-item text:start-value="1">
                <text:p text:style-name="P24">使用技術手冊確定施作流程。</text:p>
              </text:list-item>
              <text:list-item>
                <text:p text:style-name="P17">閱讀並瞭解工作要求。</text:p>
              </text:list-item>
              <text:list-item text:style-override="WWNum29a">
                <text:p text:style-name="P18"><text:span text:style-name="T2">在工作過程中遵守</text:span><text:span text:style-name="T4">職業安全衛生規範</text:span><text:span text:style-name="T6">【註1】</text:span><text:span text:style-name="T2">。</text:span></text:p>
              </text:list-item>
              <text:list-item text:style-override="WWNum29a">
                <text:p text:style-name="P18">選擇物料並檢查品質。</text:p>
              </text:list-item>
              <text:list-item text:style-override="WWNum29a">
                <text:p text:style-name="P18"><text:span text:style-name="T2">確定遮蔽防護之</text:span><text:span text:style-name="T4">工具和設備</text:span><text:span text:style-name="T6">【註2】</text:span><text:span text:style-name="T2">，並確認使用安全。</text:span></text:p>
              </text:list-item>
              <text:list-item text:style-override="WWNum29a">
                <text:p text:style-name="P18">選擇能減少廢棄物料的程序。</text:p>
              </text:list-item>
              <text:list-item text:style-override="WWNum29a">
                <text:p text:style-name="P18">確認能在工作時最有效使用能源的程序。</text:p>
              </text:list-item>
            </text:list>
            <text:list xml:id="list174437421863121" text:continue-list="list584442920" text:style-name="WWNum21a">
              <text:list-item>
                <text:p text:style-name="P10">透過遮蔽防護準備車身表面</text:p>
              </text:list-item>
            </text:list>
            <text:list xml:id="list4028133200" text:style-name="WWNum41">
              <text:list-item text:start-value="1">
                <text:p text:style-name="P25">清潔需修補之表面的污染物。</text:p>
              </text:list-item>
              <text:list-item text:style-override="WWNum28a">
                <text:p text:style-name="P26">保護拆除、標示並儲存受補修過程中影響的零件及相關配件。</text:p>
              </text:list-item>
              <text:list-item text:style-override="WWNum28a">
                <text:p text:style-name="P19"><text:span text:style-name="T2">使用標準的</text:span><text:span text:style-name="T4">遮蔽防護方法</text:span><text:span text:style-name="T6">【註3】</text:span><text:span text:style-name="T2">及物料，保護修補</text:span>的表面。</text:p>
              </text:list-item>
              <text:list-item text:style-override="WWNum28a">
                <text:p text:style-name="P19">在不導致零件或系統損壞的條件下完成準備工作。</text:p>
              </text:list-item>
              <text:list-item text:style-override="WWNum28a">
                <text:p text:style-name="P26">依據職業安全衛生規範、公司程序或政策完成<text:span text:style-name="T3">遮蔽防護作業</text:span><text:span text:style-name="T5">【註4】</text:span>。</text:p>
              </text:list-item>
              <text:list-item text:style-override="WWNum28a">
                <text:p text:style-name="P26">依法規要求處理廢棄物料。</text:p>
              </text:list-item>
            </text:list>
            <text:list xml:id="list174436623318243" text:continue-list="list174437421863121" text:style-name="WWNum21a">
              <text:list-item>
                <text:p text:style-name="P10">清理工作區域並進行設備維護</text:p>
              </text:list-item>
            </text:list>
            <text:list xml:id="list961692376" text:style-name="WWNum42">
              <text:list-item text:start-value="1">
                <text:p text:style-name="P27">蒐集並儲存可重複使用的物料。</text:p>
              </text:list-item>
              <text:list-item>
                <text:p text:style-name="P20">依工作場所作業程序清除廢棄物及廢料。</text:p>
              </text:list-item>
              <text:list-item>
                <text:p text:style-name="P20">依工作場所作業程序清潔並檢查設備及工作區域達可用之狀態。</text:p>
              </text:list-item>
              <text:list-item>
                <text:p text:style-name="P20">依工作場所作業程序，標示損壞設備並確認故障。</text:p>
              </text:list-item>
              <text:list-item>
                <text:p text:style-name="P20">依製造商或零件供應商規格及工作現場作業程序，完成作業維護工作。</text:p>
              </text:list-item>
              <text:list-item>
                <text:p text:style-name="P20"><text:span text:style-name="T2">依</text:span>工作<text:span text:style-name="T2">場所作業程序維護工具</text:span>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K=knowledge知識)</text:p>
          </table:table-cell>
          <table:table-cell table:style-name="表格1.B6" office:value-type="string">
            <text:list xml:id="list201153613" text:style-name="WWNum35a">
              <text:list-item>
                <text:p text:style-name="P13">職業安全衛生相關規範</text:p>
              </text:list-item>
              <text:list-item>
                <text:p text:style-name="P15">遮蔽防護及物料作業程序</text:p>
              </text:list-item>
              <text:list-item>
                <text:p text:style-name="P15"><text:soft-page-break/>清潔劑相關知識</text:p>
              </text:list-item>
              <text:list-item>
                <text:p text:style-name="P15">技術資訊</text:p>
              </text:list-item>
              <text:list-item>
                <text:p text:style-name="P15">車輛安全規範</text:p>
              </text:list-item>
              <text:list-item>
                <text:p text:style-name="P15">設備操作程序</text:p>
              </text:list-item>
              <text:list-item>
                <text:p text:style-name="P15">工作安排和規劃流程</text:p>
              </text:list-item>
              <text:list-item>
                <text:p text:style-name="P15">公司品質標準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1271714324" text:style-name="WWNum43">
              <text:list-item text:start-value="1">
                <text:p text:style-name="P14">溝通協調能力</text:p>
              </text:list-item>
              <text:list-item>
                <text:p text:style-name="P14">職業安全衛生風險管控能力</text:p>
              </text:list-item>
              <text:list-item text:style-override="WWNum34a">
                <text:p text:style-name="P16">規劃遮蔽防護執行程序</text:p>
              </text:list-item>
              <text:list-item text:style-override="WWNum34a">
                <text:p text:style-name="P16">分析工作單、物料類型、尺寸及數量</text:p>
              </text:list-item>
              <text:list-item text:style-override="WWNum34a">
                <text:p text:style-name="P16">物料規劃及選用能力</text:p>
              </text:list-item>
              <text:list-item text:style-override="WWNum34a">
                <text:p text:style-name="P16">遮蔽防護作業之技術能力</text:p>
              </text:list-item>
              <text:list-item text:style-override="WWNum34a">
                <text:p text:style-name="P16">品質管控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446880261" text:style-name="WWNum45">
              <text:list-item text:start-value="1">
                <text:p text:style-name="P11">評量證據</text:p>
              </text:list-item>
            </text:list>
            <text:list xml:id="list1786803158" text:style-name="WWNum46">
              <text:list-item text:start-value="1">
                <text:p text:style-name="P28">能遵守安全程序及規範。</text:p>
              </text:list-item>
              <text:list-item>
                <text:p text:style-name="P21">能與參與人員或受工作影響的人員有效溝通。</text:p>
              </text:list-item>
              <text:list-item>
                <text:p text:style-name="P21">能選擇適用於當前情況的方法和技術。</text:p>
              </text:list-item>
              <text:list-item>
                <text:p text:style-name="P21">能以系統化的方式完成準備工作。</text:p>
              </text:list-item>
              <text:list-item>
                <text:p text:style-name="P21">能完成各種物料的表面遮蔽防護。</text:p>
              </text:list-item>
            </text:list>
            <text:list xml:id="list174436457207325" text:continue-list="list446880261" text:style-name="WWNum7a">
              <text:list-item>
                <text:p text:style-name="P12">評量情境與資源</text:p>
              </text:list-item>
            </text:list>
            <text:list xml:id="list4236413628" text:style-name="L1">
              <text:list-item>
                <text:p text:style-name="P29">在工作場所或模擬的工作現場進行職能評量。</text:p>
              </text:list-item>
              <text:list-item>
                <text:p text:style-name="P23">工作場所位置或模擬工作現場。</text:p>
              </text:list-item>
              <text:list-item>
                <text:p text:style-name="P23">執行遮蔽防護程序相關的物料。</text:p>
              </text:list-item>
              <text:list-item>
                <text:p text:style-name="P23">適用於執行遮蔽防護程序的設備、手工具及動力工具。</text:p>
              </text:list-item>
              <text:list-item>
                <text:p text:style-name="P23">強制性作業要求的裝備。</text:p>
              </text:list-item>
              <text:list-item>
                <text:p text:style-name="P23">相關作業規範及技術手冊。</text:p>
              </text:list-item>
            </text:list>
            <text:list xml:id="list174437224793335" text:continue-list="list174436457207325" text:style-name="WWNum7a">
              <text:list-item>
                <text:p text:style-name="P12">評量方法</text:p>
              </text:list-item>
            </text:list>
            <text:list xml:id="list4026693008" text:style-name="WWNum48">
              <text:list-item text:start-value="1">
                <text:p text:style-name="P22">於真實或模擬工作條件下直接觀察受評者進行遮蔽防護任務。</text:p>
              </text:list-item>
              <text:list-item>
                <text:p text:style-name="P22">口頭提問，確認受評者能持續辨認出並正確解讀實作時所需的基本基礎知識。</text:p>
              </text:list-item>
              <text:list-item>
                <text:p text:style-name="P22">評量者設計狀況題庫，評估受評者問題處理能力。</text:p>
              </text:list-item>
              <text:list-item>
                <text:p text:style-name="P22">本職能單元可與其他相關職能單元一起共同評量。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3484596584" text:style-name="WWNum14a">
              <text:list-item>
                <text:p text:style-name="P30">工具和設備：如切割刀片或刮刀、遮蔽防護機器、調合器及噴塗設備等。</text:p>
              </text:list-item>
              <text:list-item>
                <text:p text:style-name="P30">遮蔽防護方法：如遮蔽、調劑及噴塗等。</text:p>
              </text:list-item>
              <text:list-item>
                <text:p text:style-name="P30">遮蔽防護作業：適用於車門、塑膠元件、玻璃、葉子板、後行李箱、引擎蓋及其它相關元件等。</text:p>
              </text:list-item>
            </text:list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新細明體1" fo:font-family="新細明體" style:font-family-generic="roman" style:font-pitch="variable" fo:language="zh" fo:country="TW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language-complex="zh" style:country-complex="TW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1" fo:font-family="新細明體" style:font-family-generic="roman" style:font-pitch="variable" fo:language="zh" fo:country="TW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language-complex="zh" style:country-complex="TW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新細明體1" fo:font-family="新細明體" style:font-family-generic="roman" style:font-pitch="variable" fo:language="zh" fo:country="TW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language-complex="zh" style:country-complex="TW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1" style:display-name="ListLabel 11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style:use-window-font-color="true" loext:opacity="0%" fo:font-size="8pt" style:font-size-asian="8pt"/>
    </style:style>
    <style:style style:name="ListLabel_20_16" style:display-name="ListLabel 1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5" style:display-name="ListLabel 25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Numbering_20_Symbols" style:display-name="Numbering Symbols" style:family="text"/>
    <text:outline-style style:name="Outline">
      <text:outline-level-style text:level="1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1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16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style-name="ListLabel_20_22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bullet text:level="1" text:style-name="ListLabel_20_25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meta:editing-cycles>4</meta:editing-cycles>
    <meta:print-date>2021-04-18T06:49:00</meta:print-date>
    <meta:creation-date>2022-08-30T06:47:00</meta:creation-date>
    <dc:date>2022-12-15T17:44:35.979000000</dc:date>
    <meta:editing-duration>PT7M58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77" meta:word-count="1124" meta:character-count="1193" meta:non-whitespace-character-count="1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