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3cm" style:rel-width="98%" fo:margin-top="0cm" fo:margin-bottom="0cm" table:align="center" style:writing-mode="lr-tb"/>
    </style:style>
    <style:style style:name="表格2.A" style:family="table-column">
      <style:table-column-properties style:column-width="15.60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52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0" style:family="paragraph" style:parent-style-name="List_20_Paragraph" style:list-style-name="WWNum2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職能單元代碼</text:p>
          </table:table-cell>
          <table:table-cell table:style-name="表格1.B1" office:value-type="string">
            <text:p text:style-name="P27">MEM5R1036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單元名稱</text:span></text:p>
          </table:table-cell>
          <table:table-cell table:style-name="表格1.B2" office:value-type="string">
            <text:p text:style-name="P27">執行車輪定位操作（輕型車輛）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領域類別</text:span></text:p>
          </table:table-cell>
          <table:table-cell table:style-name="表格1.B3" office:value-type="string">
            <text:p text:style-name="P27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單元級別</text:span></text:p>
          </table:table-cell>
          <table:table-cell table:style-name="表格1.B4" office:value-type="string">
            <text:p text:style-name="P27">5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工作任務與行為指標</text:span></text:p>
          </table:table-cell>
          <table:table-cell table:style-name="表格1.B5" office:value-type="string">
            <text:list xml:id="list2609434495" text:style-name="WWNum42">
              <text:list-item text:start-value="1">
                <text:p text:style-name="P2">執行<text:span text:style-name="T4">車輪定位</text:span><text:span text:style-name="T5">【註1】</text:span>預檢</text:p>
              </text:list-item>
            </text:list>
            <text:list xml:id="list2307512742" text:style-name="WWNum32a">
              <text:list-item>
                <text:list>
                  <text:list-item>
                    <text:p text:style-name="P10">透過客戶簡述處理特性及過去維修記錄，獲得資訊。</text:p>
                  </text:list-item>
                  <text:list-item>
                    <text:p text:style-name="P10">識別並確認工作要求的性質及範圍。</text:p>
                  </text:list-item>
                  <text:list-item>
                    <text:p text:style-name="P10">取得需要的程序與資訊，如技術手冊、規範及<text:span text:style-name="T4">工具和設備</text:span><text:span text:style-name="T5">【註2】</text:span>。</text:p>
                  </text:list-item>
                  <text:list-item>
                    <text:p text:style-name="P10">執行中車輛／設備測試以符合車輪定位的需求。</text:p>
                  </text:list-item>
                  <text:list-item>
                    <text:p text:style-name="P10">依製造商／零件供應商程序及工作場所要求，預檢車輛車輪定位。</text:p>
                  </text:list-item>
                </text:list>
              </text:list-item>
            </text:list>
            <text:list xml:id="list165031243478103" text:continue-list="list2609434495" text:style-name="WWNum28a">
              <text:list-item>
                <text:p text:style-name="P3">執行車輛車輪定位</text:p>
              </text:list-item>
            </text:list>
            <text:list xml:id="list2873684728" text:style-name="WWNum43">
              <text:list-item text:start-value="1">
                <text:p text:style-name="P11">取得並理解正確的製造商／零件供應商規範<text:bookmark text:name="_GoBack"/>資訊。</text:p>
              </text:list-item>
              <text:list-item text:style-override="WWNum34a">
                <text:p text:style-name="P12">依製造商／零件供應商規範連接車輪定位測量設備及車輛。</text:p>
              </text:list-item>
              <text:list-item text:style-override="WWNum34a">
                <text:p text:style-name="P12">在不損壞任何元件或系統的條件下完成車輪定位。</text:p>
              </text:list-item>
              <text:list-item text:style-override="WWNum34a">
                <text:p text:style-name="P12">依製造商／零件供應商規範進行校正調整／維修。</text:p>
              </text:list-item>
              <text:list-item text:style-override="WWNum34a">
                <text:p text:style-name="P12">依製造商／零件供應商規範<text:span text:style-name="T6">格</text:span>及客戶要求，進行車輛／設備測試以確認調整的精確度。</text:p>
              </text:list-item>
              <text:list-item text:style-override="WWNum34a">
                <text:p text:style-name="P12">依據行業法規／準則、<text:span text:style-name="T4">職業安全衛生規範</text:span><text:span text:style-name="T5">【註3】</text:span>、法規及公司程序／政策完成車輪定位測定及調整。</text:p>
              </text:list-item>
              <text:list-item text:style-override="WWNum34a">
                <text:p text:style-name="P12">執行定位調整前，通知客戶所有重大問題。</text:p>
              </text:list-item>
              <text:list-item text:style-override="WWNum34a">
                <text:p text:style-name="P12">完成工作場所<text:span text:style-name="T4">資訊文件</text:span><text:span text:style-name="T5">【註4】</text:span>並處理相關的定位結果。</text:p>
              </text:list-item>
            </text:list>
            <text:list xml:id="list165031388620752" text:continue-list="list165031243478103" text:style-name="WWNum28a">
              <text:list-item>
                <text:p text:style-name="P3">完成保養及紀錄文件</text:p>
              </text:list-item>
            </text:list>
            <text:list xml:id="list2844789679" text:style-name="WWNum44">
              <text:list-item text:start-value="1">
                <text:p text:style-name="P13"><text:span text:style-name="T7">依工作場所要求更新保養紀錄。</text:span></text:p>
              </text:list-item>
              <text:list-item>
                <text:p text:style-name="P13">進行定位前、後測量的記錄，並納入客戶文件。</text:p>
              </text:list-item>
              <text:list-item>
                <text:p text:style-name="P13">依工作場所程序處理作業單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2">職能內涵</text:span></text:p>
            <text:p text:style-name="P25"><text:span text:style-name="T2">(K=knowledge知識)</text:span></text:p>
          </table:table-cell>
          <table:table-cell table:style-name="表格1.B6" office:value-type="string">
            <text:list xml:id="list3281290792" text:style-name="WWNum46">
              <text:list-item text:start-value="1">
                <text:p text:style-name="P4"><text:span text:style-name="T7">職業安全衛生及個人安全規範</text:span></text:p>
              </text:list-item>
              <text:list-item>
                <text:p text:style-name="P4">轉向幾何學及車輪校正的操作原理</text:p>
              </text:list-item>
              <text:list-item text:style-override="WWNum37a">
                <text:p text:style-name="P5"><text:span text:style-name="T7">車輪校正程序</text:span></text:p>
              </text:list-item>
              <text:list-item text:style-override="WWNum37a">
                <text:p text:style-name="P5"><text:span text:style-name="T7">故障徵狀及元件缺失之間的關係</text:span></text:p>
              </text:list-item>
              <text:list-item text:style-override="WWNum37a">
                <text:p text:style-name="P5">車架定位檢查</text:p>
              </text:list-item>
              <text:list-item text:style-override="WWNum37a">
                <text:p text:style-name="P5">車輪定位系統及其結構</text:p>
              </text:list-item>
              <text:list-item text:style-override="WWNum37a">
                <text:p text:style-name="P5">測量工具及測試設備的使用相關知識</text:p>
              </text:list-item>
              <text:list-item text:style-override="WWNum37a">
                <text:p text:style-name="P5">手工具及專業設備的使用相關知識</text:p>
              </text:list-item>
              <text:list-item text:style-override="WWNum37a">
                <text:p text:style-name="P5"><text:span text:style-name="T2">車輪定位</text:span>預先檢查程序</text:p>
              </text:list-item>
              <text:list-item text:style-override="WWNum37a">
                <text:p text:style-name="P5"><text:span text:style-name="T2">車輪定位</text:span><text:span text:style-name="T7">標準作業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內涵</text:span></text:p>
            <text:p text:style-name="P25"><text:span text:style-name="T2">(S=skills技能)</text:span></text:p>
          </table:table-cell>
          <table:table-cell table:style-name="表格1.B7" office:value-type="string">
            <text:list xml:id="list3948970847" text:style-name="WWNum45">
              <text:list-item text:start-value="1">
                <text:p text:style-name="P6">職業安全衛生風險管控能力</text:p>
              </text:list-item>
              <text:list-item>
                <text:p text:style-name="P6">溝通協調能力</text:p>
              </text:list-item>
              <text:list-item>
                <text:p text:style-name="P6">規劃輕型車輛車輪定位操作流程</text:p>
              </text:list-item>
              <text:list-item>
                <text:p text:style-name="P6">輪胎定位能力</text:p>
              </text:list-item>
              <text:list-item>
                <text:p text:style-name="P6">手工工具及專業設備操作技術</text:p>
              </text:list-item>
              <text:list-item>
                <text:p text:style-name="P6">解讀車輪定位測量數據</text:p>
              </text:list-item>
              <text:list-item>
                <text:p text:style-name="P6">資訊科技應用能力</text:p>
              </text:list-item>
              <text:list-item text:style-override="WWNum36a">
                <text:p text:style-name="P7">撰寫工作業務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評量設計參考</text:span></text:p>
          </table:table-cell>
          <table:table-cell table:style-name="表格1.B8" office:value-type="string">
            <text:list xml:id="list2631175345" text:style-name="WWNum47">
              <text:list-item text:start-value="1">
                <text:p text:style-name="P8">評量證據</text:p>
              </text:list-item>
            </text:list>
            <text:list xml:id="list601272899" text:style-name="WWNum48">
              <text:list-item text:start-value="1">
                <text:p text:style-name="P14">能遵守安全作業程序及要求。</text:p>
              </text:list-item>
              <text:list-item>
                <text:p text:style-name="P14">能與參與人員或受工作影響的人員有效溝通。</text:p>
              </text:list-item>
              <text:list-item text:style-override="WWNum39a">
                <text:p text:style-name="P15">能選擇適用於當前情況的<text:span text:style-name="T4">方法</text:span><text:span text:style-name="T5">【註5】</text:span>。</text:p>
              </text:list-item>
              <text:list-item text:style-override="WWNum39a">
                <text:p text:style-name="P15">能以系統化的方式完成準備工作。</text:p>
              </text:list-item>
              <text:list-item text:style-override="WWNum39a">
                <text:p text:style-name="P15">能依據工作場所及製造商／零件供應商要求實施各種車輪定位。</text:p>
              </text:list-item>
              <text:list-item text:style-override="WWNum39a">
                <text:p text:style-name="P15">能準確的解讀車輪定位測量。</text:p>
              </text:list-item>
              <text:list-item text:style-override="WWNum39a">
                <text:p text:style-name="P15">能在工作場所時限內完成車輪定位。</text:p>
              </text:list-item>
            </text:list>
            <text:list xml:id="list165031581802736" text:continue-list="list2631175345" text:style-name="WWNum7a">
              <text:list-item>
                <text:p text:style-name="P9">評量情境與資源</text:p>
              </text:list-item>
            </text:list>
            <text:list xml:id="list2909038481" text:style-name="WWNum49">
              <text:list-item text:start-value="1">
                <text:p text:style-name="P16"><text:span text:style-name="T7">在工作場所或模擬的工作現場進行職能的評量。</text:span></text:p>
              </text:list-item>
              <text:list-item>
                <text:p text:style-name="P16">採用標準與經授權的工作實行方法、安全要求及環境要求進行評量。</text:p>
              </text:list-item>
              <text:list-item>
                <text:p text:style-name="P16">評量須符合國家標準相關法規要求。</text:p>
              </text:list-item>
              <text:list-item>
                <text:p text:style-name="P16">評量應提供車輪定位操作相關的物料。</text:p>
              </text:list-item>
              <text:list-item text:style-override="WWNum40">
                <text:p text:style-name="P17"><text:span text:style-name="T7">車輪定位操作相關的物料。</text:span></text:p>
              </text:list-item>
              <text:list-item text:style-override="WWNum40">
                <text:p text:style-name="P17"><text:soft-page-break/>適用的設備、手工具及動力工具。</text:p>
              </text:list-item>
              <text:list-item text:style-override="WWNum40">
                <text:p text:style-name="P17">涵蓋強制性之作業要求、規範及技術手冊。</text:p>
              </text:list-item>
            </text:list>
            <text:list xml:id="list165030738457763" text:continue-list="list165031581802736" text:style-name="WWNum7a">
              <text:list-item>
                <text:p text:style-name="P9">評量方法</text:p>
              </text:list-item>
            </text:list>
            <text:list xml:id="list1670845042" text:style-name="WWNum51">
              <text:list-item text:start-value="1">
                <text:p text:style-name="P18">透過直接觀察受評者，並詢問基礎知識的方式進行，且必須能加強關鍵職能的整合。</text:p>
              </text:list-item>
              <text:list-item>
                <text:p text:style-name="P18">於專案實務或模擬情境下進行評量，並要求過程證據。</text:p>
              </text:list-item>
              <text:list-item>
                <text:p text:style-name="P18">評量須能確認職能不僅可勝任於特定環境，亦可轉換到其它情境。</text:p>
              </text:list-item>
              <text:list-item>
                <text:p text:style-name="P18">評量最好能反應在一時間段內發生的一個過程而非單一事件，以涵蓋不同的品質情況。</text:p>
              </text:list-item>
              <text:list-item>
                <text:p text:style-name="P18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說明與補充事項</text:span></text:p>
          </table:table-cell>
          <table:table-cell table:style-name="表格1.B9" office:value-type="string">
            <text:list xml:id="list1693239223" text:style-name="WWNum52">
              <text:list-item text:start-value="1">
                <text:p text:style-name="P19">車輪定位：包括後輪驅動、前輪驅動、二輪或四輪轉向、單輪轉向等。</text:p>
              </text:list-item>
              <text:list-item text:style-override="WWNum24a">
                <text:p text:style-name="P20">工具和設備：包括手工具、胎壓錶及、拆卸／調整的特種工具、機械／電子車輪定位設備、測量設備、起重設備、雙頭及四頭車輪定位器等。</text:p>
              </text:list-item>
              <text:list-item text:style-override="WWNum24a">
                <text:p text:style-name="P20">職業安全衛生規範：公司安全政策及程序應與職業安全衛生法令、法規、作業規範一致。其可能包括防護衣物及設備、設備及工具使用、工作場所環境及安全、物料處理、消防設備的使用、公司急救、災害控制和危險物料及物質的使用等。</text:p>
              </text:list-item>
              <text:list-item text:style-override="WWNum24a">
                <text:p text:style-name="P20">資訊文件：包括口頭／書面、圖形說明／標示、工作日程／計畫／規格、工作公告、備忘錄、物質安全資料表、圖表或草圖、車輪定位操作相關的安全作業程序、適用於汽車行業的國家設計規格的法規／法規要求、工程師設計規格及說明、組織工作規格和要求、授權公司或外部人員發佈的指示、國家標準等。</text:p>
              </text:list-item>
              <text:list-item text:style-override="WWNum24a">
                <text:p text:style-name="P20">方法：包括底盤、底架定位檢查、測量及調整、道路測試（調整前及調整後）、定位設備操作、套管內襯及目視、聽覺和功能性評估（包括損壞、腐蝕、磨損、測量）。</text:p>
              </text:list-item>
            </text:list>
          </table:table-cell>
        </table:table-row>
      </table:table>
      <text:p text:style-name="P2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15-08-03T07:53:00</meta:print-date>
    <meta:creation-date>2021-05-06T13:16:00</meta:creation-date>
    <dc:date>2021-11-19T03:37:00</dc:date>
    <meta:editing-duration>PT1H25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3" meta:word-count="1673" meta:character-count="1743" meta:non-whitespace-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