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 style:font-size-complex="12pt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EM5R1035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內文"><text:span text:style-name="T13">執行車輪定位作業</text:span><text:span text:style-name="T14">（重型車輛）</text:span></text:p>
          </table:table-cell>
        </table:table-row>
        <table:table-row table:style-name="TableRow15">
          <table:table-cell table:style-name="TableCell16">
            <text:p text:style-name="P17">職類別</text:p>
          </table:table-cell>
          <table:table-cell table:style-name="TableCell18">
            <text:p text:style-name="P19">製造／設備安裝維護</text:p>
          </table:table-cell>
        </table:table-row>
        <table:table-row table:style-name="TableRow20">
          <table:table-cell table:style-name="TableCell21">
            <text:p text:style-name="P22">職能單元級別</text:p>
          </table:table-cell>
          <table:table-cell table:style-name="TableCell23">
            <text:p text:style-name="P24">4</text:p>
          </table:table-cell>
        </table:table-row>
        <table:table-row table:style-name="TableRow25">
          <table:table-cell table:style-name="TableCell26">
            <text:p text:style-name="P27">工作任務與行為指標</text:p>
          </table:table-cell>
          <table:table-cell table:style-name="TableCell28">
            <text:list text:style-name="LFO1" text:continue-numbering="true">
              <text:list-item>
                <text:p text:style-name="P29">檢查車輪定位並分析結果</text:p>
                <text:list text:continue-numbering="true">
                  <text:list-item>
                    <text:p text:style-name="P30">透過客戶簡述車況問題及維修履歷查閱，獲得相關資訊。</text:p>
                  </text:list-item>
                  <text:list-item>
                    <text:p text:style-name="P31">依據車型查閱維修技術資料，及車輪定位工具準備。</text:p>
                  </text:list-item>
                  <text:list-item>
                    <text:p text:style-name="P32">車輛頂起前確認支撐桿、墊塊是否穩固。</text:p>
                  </text:list-item>
                  <text:list-item>
                    <text:p text:style-name="P33">進行車輛底盤、懸吊、轉向系統檢查，完成各項檢查紀錄。</text:p>
                  </text:list-item>
                </text:list>
              </text:list-item>
              <text:list-item>
                <text:p text:style-name="P34">檢修與調整車輪定位</text:p>
                <text:list text:continue-numbering="true">
                  <text:list-item>
                    <text:p text:style-name="P35">依車輪定位儀器操作資料，安裝測量儀器。</text:p>
                  </text:list-item>
                  <text:list-item>
                    <text:p text:style-name="P36">進行車輛及定位儀器操作，完成各項車輪定位檢查作業。</text:p>
                  </text:list-item>
                  <text:list-item>
                    <text:p text:style-name="P37">依維修技術資料及工具要求，進行底盤機構調整或維修。</text:p>
                  </text:list-item>
                  <text:list-item>
                    <text:p text:style-name="P38">進行車輛及車輪定位儀器測試，以確認調整的精確度。</text:p>
                  </text:list-item>
                  <text:list-item>
                    <text:p text:style-name="P39">依據維修技術資料完成車輪定位測定、調整及鎖緊扭力。</text:p>
                  </text:list-item>
                </text:list>
              </text:list-item>
              <text:list-item>
                <text:p text:style-name="P40">終檢及測試車輪定位</text:p>
                <text:list text:continue-numbering="true">
                  <text:list-item>
                    <text:p text:style-name="P41">完成車輛測試前終檢，確保各機能操作正常。</text:p>
                  </text:list-item>
                  <text:list-item>
                    <text:p text:style-name="P42">進行車輛測試，過程中注意車輛定位是否達到預期結果。</text:p>
                  </text:list-item>
                  <text:list-item>
                    <text:p text:style-name="P43">完成定位前、後測量的數據紀錄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2" text:continue-numbering="true">
              <text:list-item>
                <text:p text:style-name="P48">檢查紀錄</text:p>
              </text:list-item>
              <text:list-item>
                <text:p text:style-name="P49">測試紀錄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3" text:continue-numbering="true">
              <text:list-item>
                <text:p text:style-name="P55">底盤原理與修護概論</text:p>
              </text:list-item>
              <text:list-item>
                <text:p text:style-name="P56">維修技術資料</text:p>
              </text:list-item>
              <text:list-item>
                <text:p text:style-name="P57">基本量測與壓力測試</text:p>
              </text:list-item>
              <text:list-item>
                <text:p text:style-name="P58">故障判斷與檢修流程</text:p>
              </text:list-item>
              <text:list-item>
                <text:p text:style-name="P59">維修核對與終檢流程</text:p>
              </text:list-item>
              <text:list-item>
                <text:p text:style-name="P60">車輪定位工作原理</text:p>
              </text:list-item>
              <text:list-item>
                <text:p text:style-name="P61">職業安全衛生相關規則</text:p>
              </text:list-item>
              <text:list-item>
                <text:p text:style-name="P62">工作安全守則作業規則</text:p>
              </text:list-item>
              <text:list-item>
                <text:p text:style-name="P63">品質管理與性能測試</text:p>
              </text:list-item>
              <text:list-item>
                <text:p text:style-name="P64">維修工時與零件查詢</text:p>
              </text:list-item>
              <text:list-item>
                <text:p text:style-name="P65">工作場域機具維護規則</text:p>
              </text:list-item>
              <text:list-item>
                <text:p text:style-name="P66">基本電學與儀器操作</text:p>
              </text:list-item>
            </text:list>
          </table:table-cell>
        </table:table-row>
        <text:soft-page-break/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4" text:continue-numbering="true">
              <text:list-item>
                <text:p text:style-name="P72">估時估價報價能力</text:p>
              </text:list-item>
              <text:list-item>
                <text:p text:style-name="P73">軟體操作應用能力</text:p>
              </text:list-item>
              <text:list-item>
                <text:p text:style-name="P74">數學概念計算能力</text:p>
              </text:list-item>
              <text:list-item>
                <text:p text:style-name="P75">檢修紀錄文書能力</text:p>
              </text:list-item>
              <text:list-item>
                <text:p text:style-name="P76">故障排除邏輯能力</text:p>
              </text:list-item>
              <text:list-item>
                <text:p text:style-name="P77">品質控制終檢能力</text:p>
              </text:list-item>
              <text:list-item>
                <text:p text:style-name="P78">維修資料閱讀能力</text:p>
              </text:list-item>
              <text:list-item>
                <text:p text:style-name="P79">危機預防通報能力</text:p>
              </text:list-item>
              <text:list-item>
                <text:p text:style-name="P80">工作協調社交能力</text:p>
              </text:list-item>
              <text:list-item>
                <text:p text:style-name="P81">電腦儀器診斷能力</text:p>
              </text:list-item>
              <text:list-item>
                <text:p text:style-name="P82">機具維護調校能力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p text:style-name="P87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8T09:36:00Z</meta:creation-date>
    <dc:date>2025-08-18T09:36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