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05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margin-top="0cm" fo:margin-bottom="0cm" style:contextual-spacing="false" fo:line-height="0.706cm" fo:text-align="justify" style:justify-single-word="false" fo:orphans="2" fo:widows="2" fo:hyphenation-ladder-count="no-limit" style:vertical-align="auto"/>
      <style:text-properties fo:font-size="12pt" fo:language="en" fo:country="US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_20__28_user_29_">
      <style:paragraph-properties fo:line-height="0.706cm" fo:text-align="justify" style:justify-single-word="false"/>
    </style:style>
    <style:style style:name="P4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8" style:family="paragraph" style:parent-style-name="List_20_Bullet" style:list-style-name="WWNum34">
      <style:paragraph-properties fo:margin-left="1.552cm" fo:margin-right="0cm" fo:line-height="0.706cm" fo:orphans="0" fo:widows="0" fo:text-indent="-1.552cm" style:auto-text-indent="false"/>
      <style:text-properties style:font-name="微軟正黑體" style:font-name-asian="微軟正黑體1" style:language-asian="zh" style:country-asian="TW" style:font-size-complex="12pt"/>
    </style:style>
    <style:style style:name="P9" style:family="paragraph" style:parent-style-name="List_20_Bullet" style:list-style-name="WWNum23">
      <style:paragraph-properties fo:margin-left="1.552cm" fo:margin-right="0cm" fo:line-height="0.706cm" fo:orphans="0" fo:widows="0" fo:text-indent="-1.552cm" style:auto-text-indent="false"/>
      <style:text-properties style:font-name="微軟正黑體" style:font-name-asian="微軟正黑體1" style:language-asian="zh" style:country-asian="TW" style:font-size-complex="12pt"/>
    </style:style>
    <style:style style:name="P10" style:family="paragraph" style:parent-style-name="Standard_20__28_user_29_" style:list-style-name="WWNum3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Standard_20__28_user_29_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Standard_20__28_user_29_" style:list-style-name="WWNum38">
      <style:paragraph-properties fo:margin-left="1.058cm" fo:margin-right="0cm" fo:line-height="0.706cm" fo:orphans="0" fo:widows="0" fo:text-indent="-0.847cm" style:auto-text-indent="false"/>
      <style:text-properties fo:language="en" fo:country="NZ" style:font-size-complex="12pt"/>
    </style:style>
    <style:style style:name="P13" style:family="paragraph" style:parent-style-name="Standard_20__28_user_29_" style:list-style-name="WWNum2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Standard_20__28_user_29_" style:list-style-name="WWNum1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Standard_20__28_user_29_" style:list-style-name="WWNum2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Standard_20__28_user_29_" style:list-style-name="WWNum15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size-complex="12pt"/>
    </style:style>
    <style:style style:name="P17" style:family="paragraph" style:parent-style-name="Standard_20__28_user_29_" style:list-style-name="WWNum16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size-complex="12pt"/>
    </style:style>
    <style:style style:name="P18" style:family="paragraph" style:parent-style-name="Standard_20__28_user_29_" style:list-style-name="WWNum21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size-complex="12pt"/>
    </style:style>
    <style:style style:name="P19" style:family="paragraph" style:parent-style-name="Standard_20__28_user_29_" style:list-style-name="WWNum44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size-complex="12pt"/>
    </style:style>
    <style:style style:name="P20" style:family="paragraph" style:parent-style-name="Standard_20__28_user_29_" style:list-style-name="WWNum43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size-complex="12pt"/>
    </style:style>
    <style:style style:name="P21" style:family="paragraph" style:parent-style-name="Standard_20__28_user_29_" style:list-style-name="L1">
      <style:paragraph-properties fo:margin-left="0.847cm" fo:margin-right="0cm" fo:line-height="0.706cm" fo:orphans="0" fo:widows="0" fo:text-indent="-0.847cm" style:auto-text-indent="false"/>
      <style:text-properties style:font-size-complex="12pt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loext:opacity="100%" style:text-position="super 58%" fo:language="en" fo:country="NZ" style:letter-kerning="false" style:font-name-complex="新細明體"/>
    </style:style>
    <style:style style:name="T4" style:family="text">
      <style:text-properties fo:letter-spacing="-0.018cm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MEM4R2479v2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4">執行專案管理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4">製造／設備安裝維護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4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132606543" text:style-name="WWNum35">
              <text:list-item>
                <text:p text:style-name="P10">規劃與準備</text:p>
              </text:list-item>
            </text:list>
            <text:list xml:id="list816508385" text:style-name="WWNum25">
              <text:list-item text:start-value="1">
                <text:p text:style-name="P13">辨別工作範圍、期望結果、預算及預計完成日。</text:p>
              </text:list-item>
              <text:list-item text:style-override="WWNum14a">
                <text:p text:style-name="P14">確定所需資源與客戶，評估可行性，並依<text:span text:style-name="T2">專案管理</text:span><text:span text:style-name="T3">【註1】</text:span>效率與完成性進行分配。</text:p>
              </text:list-item>
              <text:list-item text:style-override="WWNum14a">
                <text:p text:style-name="P14">在預計完成日內，協調與完成技術規格之準備工作。</text:p>
              </text:list-item>
              <text:list-item text:style-override="WWNum14a">
                <text:p text:style-name="P14">在預計完成日內，與<text:span text:style-name="T2">服務供應商</text:span><text:span text:style-name="T3">【註2】</text:span>及客戶協調及建立<text:span text:style-name="T2">協議</text:span><text:span text:style-name="T3">【註3】</text:span>。</text:p>
              </text:list-item>
              <text:list-item text:style-override="WWNum14a">
                <text:p text:style-name="P14">準備與分發綜合概覽計畫，供專案參與者或受影響者審閱。</text:p>
              </text:list-item>
              <text:list-item text:style-override="WWNum14a">
                <text:p text:style-name="P14">評估潛在的超標和資源困難區域。</text:p>
              </text:list-item>
              <text:list-item text:style-override="WWNum14a">
                <text:p text:style-name="P14">依據規格確保取得最新的<text:span text:style-name="T2">文件</text:span><text:span text:style-name="T3">【註4】</text:span>紀錄、材料及設備。</text:p>
              </text:list-item>
              <text:list-item text:style-override="WWNum14a">
                <text:p text:style-name="P14">舉辦定期會議等溝通流程，以符合專案客戶及服務供應商的需求。</text:p>
              </text:list-item>
              <text:list-item text:style-override="WWNum14a">
                <text:p text:style-name="P14">適時確認團隊及每位成員的角色與職責，必要時協助提供在職訓練。</text:p>
              </text:list-item>
            </text:list>
            <text:list xml:id="list104721567235108" text:continue-list="list3132606543" text:style-name="WWNum35">
              <text:list-item>
                <text:p text:style-name="P10">協調專案計畫</text:p>
              </text:list-item>
            </text:list>
            <text:list xml:id="list480581504" text:style-name="WWNum27">
              <text:list-item text:start-value="1">
                <text:p text:style-name="P15">依據<text:span text:style-name="T2">法規</text:span><text:span text:style-name="T3">【註5】</text:span>、產業及企業標準，協調廠區之隔離與進入要求。</text:p>
              </text:list-item>
              <text:list-item text:style-override="WWNum15a">
                <text:p text:style-name="P16">協調專業設備或人員，以達到預期之專案成果</text:p>
              </text:list-item>
              <text:list-item text:style-override="WWNum15a">
                <text:p text:style-name="P16">落實溝通流程，確保資訊流充足。</text:p>
              </text:list-item>
              <text:list-item text:style-override="WWNum15a">
                <text:p text:style-name="P16">定期檢視專案進度與成本，並與基礎計畫比較。</text:p>
              </text:list-item>
              <text:list-item text:style-override="WWNum15a">
                <text:p text:style-name="P16">辨別異於計畫之處，並採取行動恢復為原始的專案計畫。</text:p>
              </text:list-item>
              <text:list-item text:style-override="WWNum15a">
                <text:p text:style-name="P16">向相關人員通報與原始計畫要求之差異，並適時尋求指導。</text:p>
              </text:list-item>
              <text:list-item text:style-override="WWNum15a">
                <text:p text:style-name="P16">定期檢視專案之安全、品質、資源、時程、成本及設備。</text:p>
              </text:list-item>
            </text:list>
            <text:list xml:id="list104721847059140" text:continue-list="list104721567235108" text:style-name="WWNum35">
              <text:list-item>
                <text:p text:style-name="P10">完成紀錄</text:p>
              </text:list-item>
            </text:list>
            <text:list xml:id="list70361945" text:style-name="WWNum16a">
              <text:list-item>
                <text:p text:style-name="P17"><text:soft-page-break/>依據法規及企業要求，提供品質保證文件及運行中斷報告。</text:p>
              </text:list-item>
              <text:list-item>
                <text:p text:style-name="P17">依據企業要求，更新廠區及維修紀錄。</text:p>
              </text:list-item>
              <text:list-item>
                <text:p text:style-name="P17">專案完成後宣布廠區利用率。</text:p>
              </text:list-item>
              <text:list-item>
                <text:p text:style-name="P17">依據既有計畫檢視專案之完成內容，並釐清及記錄未來的改善機會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4">knowledge</text:span>知識)</text:p>
          </table:table-cell>
          <table:table-cell table:style-name="表格1.B6" office:value-type="string">
            <text:list xml:id="list4032314843" text:style-name="L1">
              <text:list-item>
                <text:p text:style-name="P21">環境與職業安全衛生相關規範</text:p>
              </text:list-item>
              <text:list-item>
                <text:p text:style-name="P21">組織及工作場域相關作業標準、政策與程序</text:p>
              </text:list-item>
              <text:list-item>
                <text:p text:style-name="P21">工廠設計圖樣與製造商手冊</text:p>
              </text:list-item>
              <text:list-item>
                <text:p text:style-name="P21">發電廠之簡介與典型配置</text:p>
              </text:list-item>
              <text:list-item>
                <text:p text:style-name="P21">相關廠區與設備之位置和操作參數</text:p>
              </text:list-item>
              <text:list-item>
                <text:p text:style-name="P21">品質保證及管控程序</text:p>
              </text:list-item>
              <text:list-item>
                <text:p text:style-name="P21">企業財務與契約程序</text:p>
              </text:list-item>
              <text:list-item>
                <text:p text:style-name="P21">專案管理原則與概念</text:p>
              </text:list-item>
              <text:list-item>
                <text:p text:style-name="P21">工作範圍之協調與準備</text:p>
              </text:list-item>
              <text:list-item>
                <text:p text:style-name="P21">契約原則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04720783687816" text:continue-list="list4032314843" text:style-name="L1">
              <text:list-item text:start-value="1">
                <text:p text:style-name="P21">溝通協調能力</text:p>
              </text:list-item>
              <text:list-item>
                <text:p text:style-name="P21">風險管控能力</text:p>
              </text:list-item>
              <text:list-item>
                <text:p text:style-name="P21">組織領導管理能力</text:p>
              </text:list-item>
              <text:list-item>
                <text:p text:style-name="P21">專案規劃能力</text:p>
              </text:list-item>
              <text:list-item>
                <text:p text:style-name="P21">人力資源管理能力</text:p>
              </text:list-item>
              <text:list-item>
                <text:p text:style-name="P21">分析專案需求</text:p>
              </text:list-item>
              <text:list-item>
                <text:p text:style-name="P21">讀寫能力</text:p>
              </text:list-item>
              <text:list-item>
                <text:p text:style-name="P21">衝突管理能力</text:p>
              </text:list-item>
              <text:list-item>
                <text:p text:style-name="P21">品質管控能力</text:p>
              </text:list-item>
              <text:list-item>
                <text:p text:style-name="P21">專案紀錄撰寫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579959182" text:style-name="WWNum38">
              <text:list-item>
                <text:p text:style-name="P12">評量證據</text:p>
              </text:list-item>
            </text:list>
            <text:list xml:id="list412527683" text:style-name="WWNum21a">
              <text:list-item>
                <text:p text:style-name="P18">能舉辦會議進行溝通，確保符合專案客戶需求。</text:p>
              </text:list-item>
              <text:list-item>
                <text:p text:style-name="P18">能依據專業標準，記錄提供解決方案的理由。</text:p>
              </text:list-item>
              <text:list-item>
                <text:p text:style-name="P18">能協調專業設備或人員。</text:p>
              </text:list-item>
              <text:list-item>
                <text:p text:style-name="P18">能檢視專案進度與成本。</text:p>
              </text:list-item>
              <text:list-item>
                <text:p text:style-name="P18">能具備相關產業領域之知識。</text:p>
              </text:list-item>
            </text:list>
            <text:list xml:id="list104721002002173" text:continue-list="list579959182" text:style-name="WWNum38">
              <text:list-item>
                <text:p text:style-name="P11">評量情境與資源</text:p>
              </text:list-item>
            </text:list>
            <text:list xml:id="list800297394" text:style-name="WWNum44">
              <text:list-item>
                <text:p text:style-name="P19">適當情境與模擬工作環境。</text:p>
              </text:list-item>
              <text:list-item>
                <text:p text:style-name="P19"><text:soft-page-break/>職業安全衛生相關法規條文。</text:p>
              </text:list-item>
              <text:list-item>
                <text:p text:style-name="P19">企業或現場安全程序與緊急應變程序。</text:p>
              </text:list-item>
              <text:list-item>
                <text:p text:style-name="P19">有可諮詢的主管或專業人員。</text:p>
              </text:list-item>
            </text:list>
            <text:list xml:id="list104720947020716" text:continue-list="list104721002002173" text:style-name="WWNum38">
              <text:list-item>
                <text:p text:style-name="P11">評量方法</text:p>
              </text:list-item>
            </text:list>
            <text:list xml:id="list1468340752" text:style-name="WWNum43">
              <text:list-item>
                <text:p text:style-name="P20">直接觀察受評者執行專案時，展現專案管理知識與技能。</text:p>
              </text:list-item>
              <text:list-item>
                <text:p text:style-name="P20">評量者提供模擬情境，受評者實際進行個案討論。</text:p>
              </text:list-item>
              <text:list-item>
                <text:p text:style-name="P20">受評者處理突發狀況時，能提出適宜的解決辦法。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3882277611" text:style-name="WWNum34">
              <text:list-item text:start-value="1">
                <text:p text:style-name="P8">專案管理：如各種相關活動，明確的開始與結束日期，達成獨特且共同目標的規劃，持續規劃、組織、監督、管控專案等各層面，以達成內外目標以及專案主要工作。</text:p>
              </text:list-item>
              <text:list-item text:style-override="WWNum23">
                <text:p text:style-name="P9">服務供應商：如內部人員與專家、外部專家、承攬商及契約專家等。</text:p>
              </text:list-item>
              <text:list-item text:style-override="WWNum23">
                <text:p text:style-name="P9">協議：如定期訂單、固定價格或變動契約、專屬產線承攬商、內外服務協議、契約人員委託等採購程序。</text:p>
              </text:list-item>
              <text:list-item text:style-override="WWNum23">
                <text:p text:style-name="P9">文件：如工作卡、預算、成本表、檢查表、安全規則程序、廠區紀錄、圖樣、品質保證程序與文件、維護程序與運作中斷報告、行為準則、合約規格等。</text:p>
              </text:list-item>
              <text:list-item text:style-override="WWNum23">
                <text:p text:style-name="P9">法規：工作需符合法律及相關行為準則、職業安全衛生、品質保證（相關國家標準）及環境法律等。</text:p>
              </text:list-item>
            </text:list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2">2022年修訂職能內容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5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5</meta:editing-cycles>
    <meta:print-date>2018-12-04T04:43:00</meta:print-date>
    <meta:creation-date>2022-08-31T02:36:00</meta:creation-date>
    <dc:date>2022-12-16T10:47:20.179000000</dc:date>
    <meta:editing-duration>PT12M5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2" meta:word-count="1377" meta:character-count="1444" meta:non-whitespace-character-count="1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