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cm" style:rel-width="99%" fo:margin-left="0.009cm" fo:margin-top="0cm" fo:margin-bottom="0cm" table:align="left" style:writing-mode="lr-tb"/>
    </style:style>
    <style:style style:name="表格1.A" style:family="table-column">
      <style:table-column-properties style:column-width="4.359cm" style:rel-column-width="18126*"/>
    </style:style>
    <style:style style:name="表格1.B" style:family="table-column">
      <style:table-column-properties style:column-width="11.402cm" style:rel-column-width="47408*"/>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text-properties style:font-size-complex="12pt"/>
    </style:style>
    <style:style style:name="P5" style:family="paragraph" style:parent-style-name="Standard_20__28_user_29_">
      <style:paragraph-properties fo:line-height="0.706cm" fo:text-align="justify" style:justify-single-word="false"/>
    </style:style>
    <style:style style:name="P6" style:family="paragraph" style:parent-style-name="Standard_20__28_user_29_">
      <style:paragraph-properties fo:text-align="justify" style:justify-single-word="false" fo:orphans="0" fo:widows="0"/>
      <style:text-properties style:font-name-complex="Times New Roman1" style:font-size-complex="12pt"/>
    </style:style>
    <style:style style:name="P7" style:family="paragraph" style:parent-style-name="Standard_20__28_user_29_">
      <style:paragraph-properties fo:margin-left="0.212cm" fo:margin-right="0cm" fo:line-height="0.706cm" fo:orphans="0" fo:widows="0" fo:text-indent="0cm" style:auto-text-indent="false"/>
      <style:text-properties style:font-name-complex="Times New Roman1" style:font-size-complex="12pt"/>
    </style:style>
    <style:style style:name="P8" style:family="paragraph" style:parent-style-name="Standard_20__28_user_29_">
      <style:paragraph-properties fo:text-align="justify" style:justify-single-word="false" fo:orphans="0" fo:widows="0"/>
      <style:text-properties style:font-name-complex="Times New Roman1" style:font-size-complex="12pt"/>
    </style:style>
    <style:style style:name="P9" style:family="paragraph" style:parent-style-name="Header">
      <style:text-properties fo:font-size="12pt" fo:font-weight="bold" style:font-size-asian="12pt" style:font-weight-asian="bold" style:font-size-complex="12pt"/>
    </style:style>
    <style:style style:name="P10" style:family="paragraph" style:parent-style-name="List_20_Paragraph" style:list-style-name="WWNum38">
      <style:paragraph-properties fo:margin-left="1.058cm" fo:margin-right="0cm" fo:line-height="0.706cm" fo:orphans="0" fo:widows="0" fo:text-indent="-0.847cm" style:auto-text-indent="false"/>
      <style:text-properties style:font-size-complex="12pt"/>
    </style:style>
    <style:style style:name="P11" style:family="paragraph" style:parent-style-name="List_20_Paragraph" style:list-style-name="WWNum22a">
      <style:paragraph-properties fo:margin-left="1.058cm" fo:margin-right="0cm" fo:line-height="0.706cm" fo:orphans="0" fo:widows="0" fo:text-indent="-0.847cm" style:auto-text-indent="false"/>
      <style:text-properties style:font-size-complex="12pt"/>
    </style:style>
    <style:style style:name="P12" style:family="paragraph" style:parent-style-name="List_20_Paragraph" style:list-style-name="WWNum45">
      <style:paragraph-properties fo:margin-left="1.058cm" fo:margin-right="0cm" fo:line-height="0.706cm" fo:orphans="0" fo:widows="0" fo:text-indent="-0.847cm" style:auto-text-indent="false"/>
      <style:text-properties style:font-size-complex="12pt"/>
    </style:style>
    <style:style style:name="P13" style:family="paragraph" style:parent-style-name="List_20_Paragraph" style:list-style-name="WWNum47">
      <style:paragraph-properties fo:margin-left="1.058cm" fo:margin-right="0cm" fo:line-height="0.706cm" fo:orphans="0" fo:widows="0" fo:text-indent="-0.847cm" style:auto-text-indent="false"/>
      <style:text-properties style:font-size-complex="12pt"/>
    </style:style>
    <style:style style:name="P14" style:family="paragraph" style:parent-style-name="List_20_Paragraph" style:list-style-name="WWNum7a">
      <style:paragraph-properties fo:margin-left="1.058cm" fo:margin-right="0cm" fo:line-height="0.706cm" fo:orphans="0" fo:widows="0" fo:text-indent="-0.847cm" style:auto-text-indent="false"/>
      <style:text-properties style:font-size-complex="12pt"/>
    </style:style>
    <style:style style:name="P15" style:family="paragraph" style:parent-style-name="List_20_Paragraph" style:list-style-name="WWNum39">
      <style:paragraph-properties fo:margin-left="1.482cm" fo:margin-right="0cm" fo:line-height="0.706cm" fo:orphans="0" fo:widows="0" fo:text-indent="-0.635cm" style:auto-text-indent="false"/>
      <style:text-properties style:font-size-complex="12pt"/>
    </style:style>
    <style:style style:name="P16" style:family="paragraph" style:parent-style-name="List_20_Paragraph" style:list-style-name="WWNum27a">
      <style:paragraph-properties fo:margin-left="1.482cm" fo:margin-right="0cm" fo:line-height="0.706cm" fo:orphans="0" fo:widows="0" fo:text-indent="-0.635cm" style:auto-text-indent="false"/>
      <style:text-properties style:font-size-complex="12pt"/>
    </style:style>
    <style:style style:name="P17" style:family="paragraph" style:parent-style-name="List_20_Paragraph" style:list-style-name="WWNum40">
      <style:paragraph-properties fo:margin-left="1.482cm" fo:margin-right="0cm" fo:line-height="0.706cm" fo:orphans="0" fo:widows="0" fo:text-indent="-0.635cm" style:auto-text-indent="false"/>
      <style:text-properties style:font-size-complex="12pt"/>
    </style:style>
    <style:style style:name="P18" style:family="paragraph" style:parent-style-name="List_20_Paragraph" style:list-style-name="WWNum28a">
      <style:paragraph-properties fo:margin-left="1.482cm" fo:margin-right="0cm" fo:line-height="0.706cm" fo:orphans="0" fo:widows="0" fo:text-indent="-0.635cm" style:auto-text-indent="false"/>
      <style:text-properties style:font-size-complex="12pt"/>
    </style:style>
    <style:style style:name="P19" style:family="paragraph" style:parent-style-name="List_20_Paragraph" style:list-style-name="WWNum41">
      <style:paragraph-properties fo:margin-left="1.482cm" fo:margin-right="0cm" fo:line-height="0.706cm" fo:orphans="0" fo:widows="0" fo:text-indent="-0.635cm" style:auto-text-indent="false"/>
      <style:text-properties style:font-size-complex="12pt"/>
    </style:style>
    <style:style style:name="P20" style:family="paragraph" style:parent-style-name="List_20_Paragraph" style:list-style-name="WWNum42">
      <style:paragraph-properties fo:margin-left="1.482cm" fo:margin-right="0cm" fo:line-height="0.706cm" fo:orphans="0" fo:widows="0" fo:text-indent="-0.635cm" style:auto-text-indent="false"/>
      <style:text-properties style:font-size-complex="12pt"/>
    </style:style>
    <style:style style:name="P21" style:family="paragraph" style:parent-style-name="List_20_Paragraph" style:list-style-name="WWNum43">
      <style:paragraph-properties fo:margin-left="1.482cm" fo:margin-right="0cm" fo:line-height="0.706cm" fo:orphans="0" fo:widows="0" fo:text-indent="-0.635cm" style:auto-text-indent="false"/>
      <style:text-properties style:font-size-complex="12pt"/>
    </style:style>
    <style:style style:name="P22" style:family="paragraph" style:parent-style-name="List_20_Paragraph" style:list-style-name="WWNum31a">
      <style:paragraph-properties fo:margin-left="1.482cm" fo:margin-right="0cm" fo:line-height="0.706cm" fo:orphans="0" fo:widows="0" fo:text-indent="-0.635cm" style:auto-text-indent="false"/>
      <style:text-properties style:font-size-complex="12pt"/>
    </style:style>
    <style:style style:name="P23" style:family="paragraph" style:parent-style-name="List_20_Paragraph" style:list-style-name="WWNum44">
      <style:paragraph-properties fo:margin-left="1.482cm" fo:margin-right="0cm" fo:line-height="0.706cm" fo:orphans="0" fo:widows="0" fo:text-indent="-0.635cm" style:auto-text-indent="false"/>
      <style:text-properties style:font-size-complex="12pt"/>
    </style:style>
    <style:style style:name="P24" style:family="paragraph" style:parent-style-name="List_20_Paragraph" style:list-style-name="WWNum48">
      <style:paragraph-properties fo:margin-left="1.482cm" fo:margin-right="0cm" fo:line-height="0.706cm" fo:orphans="0" fo:widows="0" fo:text-indent="-0.635cm" style:auto-text-indent="false"/>
      <style:text-properties style:font-size-complex="12pt"/>
    </style:style>
    <style:style style:name="P25" style:family="paragraph" style:parent-style-name="List_20_Paragraph" style:list-style-name="WWNum49">
      <style:paragraph-properties fo:margin-left="1.482cm" fo:margin-right="0cm" fo:line-height="0.706cm" fo:orphans="0" fo:widows="0" fo:text-indent="-0.635cm" style:auto-text-indent="false"/>
      <style:text-properties style:font-size-complex="12pt"/>
    </style:style>
    <style:style style:name="P26" style:family="paragraph" style:parent-style-name="List_20_Paragraph" style:list-style-name="WWNum50">
      <style:paragraph-properties fo:margin-left="1.482cm" fo:margin-right="0cm" fo:line-height="0.706cm" fo:orphans="0" fo:widows="0" fo:text-indent="-0.635cm" style:auto-text-indent="false"/>
      <style:text-properties style:font-size-complex="12pt"/>
    </style:style>
    <style:style style:name="P27" style:family="paragraph" style:parent-style-name="List_20_Paragraph" style:list-style-name="L1">
      <style:paragraph-properties fo:margin-left="1.482cm" fo:margin-right="0cm" fo:line-height="0.706cm" fo:orphans="0" fo:widows="0" fo:text-indent="-0.635cm" style:auto-text-indent="false"/>
      <style:text-properties style:font-size-complex="12pt"/>
    </style:style>
    <style:style style:name="P28" style:family="paragraph" style:parent-style-name="List_20_Paragraph" style:list-style-name="WWNum49">
      <style:paragraph-properties fo:margin-left="1.482cm" fo:margin-right="0cm" fo:line-height="0.706cm" fo:orphans="0" fo:widows="0" fo:text-indent="-0.635cm" style:auto-text-indent="false"/>
      <style:text-properties style:font-size-complex="12pt" style:language-complex="zh" style:country-complex="TW"/>
    </style:style>
    <style:style style:name="P29" style:family="paragraph" style:parent-style-name="List_20_Paragraph" style:list-style-name="WWNum51">
      <style:paragraph-properties fo:margin-left="1.542cm" fo:margin-right="0cm" fo:line-height="0.706cm" fo:orphans="0" fo:widows="0" fo:text-indent="-1.542cm" style:auto-text-indent="false"/>
      <style:text-properties style:font-size-complex="12pt"/>
    </style:style>
    <style:style style:name="P30" style:family="paragraph" style:parent-style-name="List_20_Paragraph" style:list-style-name="WWNum14a">
      <style:paragraph-properties fo:margin-left="1.542cm" fo:margin-right="0cm" fo:line-height="0.706cm" fo:orphans="0" fo:widows="0" fo:text-indent="-1.542cm" style:auto-text-indent="false"/>
      <style:text-properties style:font-size-complex="12pt"/>
    </style:style>
    <style:style style:name="P31" style:family="paragraph" style:parent-style-name="List_20_Paragraph" style:list-style-name="WWNum14a">
      <style:paragraph-properties fo:margin-left="1.542cm" fo:margin-right="0cm" fo:line-height="0.706cm" fo:orphans="0" fo:widows="0" fo:text-indent="-1.542cm" style:auto-text-indent="false"/>
    </style:style>
    <style:style style:name="P32" style:family="paragraph" style:parent-style-name="List_20_Paragraph" style:list-style-name="L2">
      <style:paragraph-properties fo:margin-left="0.847cm" fo:margin-right="0cm" fo:line-height="0.706cm" fo:orphans="0" fo:widows="0" fo:text-indent="-0.847cm" style:auto-text-indent="false"/>
      <style:text-properties style:font-size-complex="12pt"/>
    </style:style>
    <style:style style:name="P33" style:family="paragraph" style:parent-style-name="List_20_Paragraph" style:list-style-name="L3">
      <style:paragraph-properties fo:margin-left="0.847cm" fo:margin-right="0cm" fo:line-height="0.706cm" fo:orphans="0" fo:widows="0" fo:text-indent="-0.847cm" style:auto-text-indent="false"/>
      <style:text-properties style:font-size-complex="12pt"/>
    </style:style>
    <style:style style:name="P34" style:family="paragraph" style:parent-style-name="List_20_Paragraph" style:list-style-name="L3">
      <style:paragraph-properties fo:margin-left="0.847cm" fo:margin-right="0cm" fo:line-height="0.706cm" fo:orphans="0" fo:widows="0" fo:text-indent="-0.847cm" style:auto-text-indent="false"/>
      <style:text-properties style:font-size-complex="12pt" style:language-complex="zh" style:country-complex="TW"/>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style>
    <style:style style:name="T3" style:family="text">
      <style:text-properties style:font-size-complex="12pt"/>
    </style:style>
    <style:style style:name="T4" style:family="text">
      <style:text-properties style:font-size-complex="12pt" style:language-complex="zh" style:country-complex="TW"/>
    </style:style>
    <style:style style:name="T5" style:family="text">
      <style:text-properties style:text-underline-style="solid" style:text-underline-width="auto" style:text-underline-color="font-color"/>
    </style:style>
    <style:style style:name="T6" style:family="text">
      <style:text-properties style:text-position="super 58%"/>
    </style:style>
    <style:style style:name="T7" style:family="text">
      <style:text-properties style:language-complex="zh" style:country-complex="TW"/>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7">MEM4R0990v2</text:p>
          </table:table-cell>
        </table:table-row>
        <table:table-row table:style-name="表格1.1">
          <table:table-cell table:style-name="表格1.A1" office:value-type="string">
            <text:p text:style-name="P6">職能單元名稱</text:p>
          </table:table-cell>
          <table:table-cell table:style-name="表格1.B2" office:value-type="string">
            <text:p text:style-name="P7">執行基本噴筆施塗技術</text:p>
          </table:table-cell>
        </table:table-row>
        <table:table-row table:style-name="表格1.1">
          <table:table-cell table:style-name="表格1.A1" office:value-type="string">
            <text:p text:style-name="P6">領域類別</text:p>
          </table:table-cell>
          <table:table-cell table:style-name="表格1.B3" office:value-type="string">
            <text:p text:style-name="P7">製造／設備安裝維護</text:p>
          </table:table-cell>
        </table:table-row>
        <table:table-row table:style-name="表格1.1">
          <table:table-cell table:style-name="表格1.A1" office:value-type="string">
            <text:p text:style-name="P6">職能單元級別</text:p>
          </table:table-cell>
          <table:table-cell table:style-name="表格1.B4" office:value-type="string">
            <text:p text:style-name="P7">4</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393483424" text:style-name="WWNum38">
              <text:list-item text:start-value="1">
                <text:p text:style-name="P10">工作準備</text:p>
              </text:list-item>
            </text:list>
            <text:list xml:id="list1823617554" text:style-name="L1">
              <text:list-item>
                <text:p text:style-name="P27">依技術手冊確定工作要求，包括工作單、<text:span text:style-name="T5">物料</text:span><text:span text:style-name="T6">【註1】</text:span>、顏色、品質及數量。</text:p>
              </text:list-item>
              <text:list-item>
                <text:p text:style-name="P27">閱讀並瞭解工作規範。</text:p>
              </text:list-item>
              <text:list-item>
                <text:p text:style-name="P27">在工作過程中遵守<text:span text:style-name="T5">職業安全衛生規範</text:span><text:span text:style-name="T6">【註2】</text:span>，包含<text:span text:style-name="T5">個人防護裝備</text:span><text:span text:style-name="T6">【註3】</text:span>要求，如呼吸器及全身防護。</text:p>
              </text:list-item>
              <text:list-item>
                <text:p text:style-name="P27">選擇物料並檢查品質。</text:p>
              </text:list-item>
              <text:list-item>
                <text:p text:style-name="P27">確定手動<text:span text:style-name="T5">工具和設備</text:span><text:span text:style-name="T6">【註4】</text:span>，並檢查其操作安全性。</text:p>
              </text:list-item>
              <text:list-item>
                <text:p text:style-name="P27">判定能減少廢棄物料的程序。</text:p>
              </text:list-item>
              <text:list-item>
                <text:p text:style-name="P27">確認能在工作時最有效使用能源的程序。</text:p>
              </text:list-item>
            </text:list>
            <text:list xml:id="list100317178001335" text:continue-list="list393483424" text:style-name="WWNum22a">
              <text:list-item>
                <text:p text:style-name="P11">判定使用的噴筆類型，敘述其操作原理、清潔及維護程序</text:p>
              </text:list-item>
            </text:list>
            <text:list xml:id="list315580157" text:style-name="WWNum39">
              <text:list-item text:start-value="1">
                <text:p text:style-name="P15">確認並說明<text:span text:style-name="T5">噴筆之類型</text:span><text:span text:style-name="T6">【註5】</text:span>、<text:span text:style-name="T5">主要零件</text:span><text:span text:style-name="T6">【註6】</text:span>及功能。</text:p>
              </text:list-item>
              <text:list-item text:style-override="WWNum27a">
                <text:p text:style-name="P16">說明並展示正確的清潔及維護程序。</text:p>
              </text:list-item>
            </text:list>
            <text:list xml:id="list100318833828958" text:continue-list="list100317178001335" text:style-name="WWNum22a">
              <text:list-item>
                <text:p text:style-name="P11">於備妥的模板上應用<text:span text:style-name="T5">噴筆技術</text:span><text:span text:style-name="T6">【註7】</text:span></text:p>
              </text:list-item>
            </text:list>
            <text:list xml:id="list4250628640" text:style-name="WWNum40">
              <text:list-item text:start-value="1">
                <text:p text:style-name="P17">備妥作業表面以進行噴筆的應用。</text:p>
              </text:list-item>
              <text:list-item text:style-override="WWNum28a">
                <text:p text:style-name="P18">使用噴筆噴塗，透過備妥的模板媒介以平刷、漸層刷、立體效果及幾何圖形噴塗產品。</text:p>
              </text:list-item>
            </text:list>
            <text:list xml:id="list100318476260480" text:continue-list="list100318833828958" text:style-name="WWNum22a">
              <text:list-item>
                <text:p text:style-name="P11">運用噴筆分度技術，以單一顏色創作設計及圖案</text:p>
              </text:list-item>
            </text:list>
            <text:list xml:id="list1276191355" text:style-name="WWNum41">
              <text:list-item text:start-value="1">
                <text:p text:style-name="P19">使用噴筆分度技術完成直線及曲線作業。</text:p>
              </text:list-item>
              <text:list-item>
                <text:p text:style-name="P19">使用噴筆分度技術制作明暗圖案及設計。</text:p>
              </text:list-item>
            </text:list>
            <text:list xml:id="list100318598454024" text:continue-list="list100318476260480" text:style-name="WWNum22a">
              <text:list-item>
                <text:p text:style-name="P11">備妥底材以噴塗透明表面塗層</text:p>
              </text:list-item>
            </text:list>
            <text:list xml:id="list196148229" text:style-name="WWNum42">
              <text:list-item text:start-value="1">
                <text:p text:style-name="P20">確認並選擇表面塗層加工底材，準備正確的研磨物料。</text:p>
              </text:list-item>
              <text:list-item>
                <text:p text:style-name="P20">執行油泥清除相關的清潔及乾燥程序。</text:p>
              </text:list-item>
              <text:list-item>
                <text:p text:style-name="P20">完成使用溶劑清潔器，並進行透明面漆噴塗表面的準備工作。</text:p>
              </text:list-item>
            </text:list>
            <text:list xml:id="list100317615536250" text:continue-list="list100318598454024" text:style-name="WWNum22a">
              <text:list-item>
                <text:p text:style-name="P11">以噴槍施塗透明表面塗層修補材料</text:p>
              </text:list-item>
            </text:list>
            <text:list xml:id="list3694393997" text:style-name="WWNum43">
              <text:list-item text:start-value="1">
                <text:p text:style-name="P21">在不損壞零件或系統的條件下施塗<text:span text:style-name="T5">修補材料</text:span><text:span text:style-name="T6">【註8】</text:span>。</text:p>
              </text:list-item>
              <text:list-item text:style-override="WWNum31a">
                <text:p text:style-name="P22"><text:soft-page-break/>成品需符合紋理、深度、光澤規範且無污染。</text:p>
              </text:list-item>
              <text:list-item text:style-override="WWNum31a">
                <text:p text:style-name="P22">於時限內完成表面<text:span text:style-name="T5">修補</text:span><text:span text:style-name="T6">【註9】</text:span>。</text:p>
              </text:list-item>
              <text:list-item text:style-override="WWNum31a">
                <text:p text:style-name="P22">依據行業法規或準則、職業安全衛生法規、公司程序或政策完成施塗作業。</text:p>
              </text:list-item>
            </text:list>
            <text:list xml:id="list100318709885849" text:continue-list="list100317615536250" text:style-name="WWNum22a">
              <text:list-item>
                <text:p text:style-name="P11">清理工作區域並進行設備維護</text:p>
              </text:list-item>
            </text:list>
            <text:list xml:id="list1390282056" text:style-name="WWNum44">
              <text:list-item text:start-value="1">
                <text:p text:style-name="P23">蒐集並儲存可重複使用的物料。</text:p>
              </text:list-item>
              <text:list-item>
                <text:p text:style-name="P23">依法令及工作場所程序清除、處理或儲存廢棄物料。</text:p>
              </text:list-item>
              <text:list-item>
                <text:p text:style-name="P23">依製造商或零件供應商及工作場所政策作業程序指定要求清潔噴塗設備。</text:p>
              </text:list-item>
              <text:list-item>
                <text:p text:style-name="P23">依工作場所作業程序清潔並檢查工作區域的可用狀態。</text:p>
              </text:list-item>
              <text:list-item>
                <text:p text:style-name="P23">依工作場所作業程序，標示損壞設備並確認故障。</text:p>
              </text:list-item>
              <text:list-item>
                <text:p text:style-name="P23">依製造商或零件供應商規範及工作現場作業程序完成作業維護。</text:p>
              </text:list-item>
              <text:list-item>
                <text:p text:style-name="P23">依工作場所作業程序維護工具。</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778892303" text:style-name="L3">
              <text:list-item>
                <text:p text:style-name="P34">職業安全衛生相關規範</text:p>
              </text:list-item>
              <text:list-item>
                <text:p text:style-name="P33">環境保護要求、物質處理及儲存要求</text:p>
              </text:list-item>
              <text:list-item>
                <text:p text:style-name="P33">物質安全資料表</text:p>
              </text:list-item>
              <text:list-item>
                <text:p text:style-name="P33">用於噴塗的塗料類型</text:p>
              </text:list-item>
              <text:list-item>
                <text:p text:style-name="P33">噴槍的類型及主要零件</text:p>
              </text:list-item>
              <text:list-item>
                <text:p text:style-name="P33">遮蓋及模板媒介類型</text:p>
              </text:list-item>
              <text:list-item>
                <text:p text:style-name="P33">透明塗層修補材料的類型</text:p>
              </text:list-item>
              <text:list-item>
                <text:p text:style-name="P33">施塗方法</text:p>
              </text:list-item>
              <text:list-item>
                <text:p text:style-name="P33">噴塗技術之噴筆與噴槍操作手法</text:p>
              </text:list-item>
              <text:list-item>
                <text:p text:style-name="P33">噴槍清潔方法</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1229209702" text:style-name="L2">
              <text:list-item>
                <text:list>
                  <text:list-item>
                    <text:p text:style-name="P32">溝通協調能力</text:p>
                  </text:list-item>
                  <text:list-item>
                    <text:p text:style-name="P32">職業安全衛生風險管控能力</text:p>
                  </text:list-item>
                  <text:list-item>
                    <text:p text:style-name="P32">規劃基本噴筆施塗作業流程</text:p>
                  </text:list-item>
                  <text:list-item>
                    <text:p text:style-name="P32">分析工作單、方法、材料及工具設備<text:bookmark text:name="_GoBack"/></text:p>
                  </text:list-item>
                  <text:list-item>
                    <text:p text:style-name="P32">物料規劃及選用能力</text:p>
                  </text:list-item>
                  <text:list-item>
                    <text:p text:style-name="P32"><text:span text:style-name="T2">基本噴筆施塗</text:span>技術能力</text:p>
                  </text:list-item>
                  <text:list-item>
                    <text:p text:style-name="P32">零件與附件之拆卸、更換、裝配及測試能力</text:p>
                  </text:list-item>
                  <text:list-item>
                    <text:p text:style-name="P32">品質管控能力</text:p>
                  </text:list-item>
                </text:list>
              </text:list-item>
            </text:list>
            <text:list xml:id="list2585887511" text:style-name="WWNum45">
              <text:list-item>
                <text:p text:style-name="P12"><text:soft-page-break/>廢棄物處理能力</text:p>
              </text:list-item>
            </text:list>
          </table:table-cell>
        </table:table-row>
        <table:table-row table:style-name="表格1.1">
          <table:table-cell table:style-name="表格1.A1" office:value-type="string">
            <text:p text:style-name="P6">評量設計參考</text:p>
          </table:table-cell>
          <table:table-cell table:style-name="表格1.B8" office:value-type="string">
            <text:list xml:id="list3413414839" text:style-name="WWNum47">
              <text:list-item text:start-value="1">
                <text:p text:style-name="P13">評量證據</text:p>
              </text:list-item>
            </text:list>
            <text:list xml:id="list1095628079" text:style-name="WWNum48">
              <text:list-item text:start-value="1">
                <text:p text:style-name="P24">能遵守安全程序及要求。</text:p>
              </text:list-item>
              <text:list-item>
                <text:p text:style-name="P24">能與參與人員或受工作影響的人員有效溝通。</text:p>
              </text:list-item>
              <text:list-item>
                <text:p text:style-name="P24">能選擇適用於當前情況的方法。</text:p>
              </text:list-item>
              <text:list-item>
                <text:p text:style-name="P24">能以系統化的方式完成籌備工作。</text:p>
              </text:list-item>
              <text:list-item>
                <text:p text:style-name="P24">能備妥欲以色彩塗層噴筆施塗的表面。</text:p>
              </text:list-item>
              <text:list-item>
                <text:p text:style-name="P24">能展現客製化的圖形技巧，包括圖像重製、亮點及特殊效果。</text:p>
              </text:list-item>
              <text:list-item>
                <text:p text:style-name="P24">能準備透明表面塗層塗料修補材料。</text:p>
              </text:list-item>
              <text:list-item>
                <text:p text:style-name="P24">能施塗透明表面塗層塗料修補材料。</text:p>
              </text:list-item>
            </text:list>
            <text:list xml:id="list100317311405418" text:continue-list="list3413414839" text:style-name="WWNum7a">
              <text:list-item>
                <text:p text:style-name="P14">評量情境與資源</text:p>
              </text:list-item>
            </text:list>
            <text:list xml:id="list4011058958" text:style-name="WWNum49">
              <text:list-item text:start-value="1">
                <text:p text:style-name="P28">工作場所位置或模擬工作現場。</text:p>
              </text:list-item>
              <text:list-item>
                <text:p text:style-name="P25">應用基本噴筆設計所需的物料。</text:p>
              </text:list-item>
              <text:list-item>
                <text:p text:style-name="P25">透明表面塗層塗料修補材料。</text:p>
              </text:list-item>
              <text:list-item>
                <text:p text:style-name="P25">適用的設備、手動工具及電動工具。</text:p>
              </text:list-item>
              <text:list-item>
                <text:p text:style-name="P25">涵蓋強制性之作業活動、規範及技術手冊。</text:p>
              </text:list-item>
            </text:list>
            <text:list xml:id="list100318348872999" text:continue-list="list100317311405418" text:style-name="WWNum7a">
              <text:list-item>
                <text:p text:style-name="P14">評量方法</text:p>
              </text:list-item>
            </text:list>
            <text:list xml:id="list1681185074" text:style-name="WWNum50">
              <text:list-item text:start-value="1">
                <text:p text:style-name="P26">於真實或模擬工作條件下直接觀察受評者進行噴筆施塗任務。</text:p>
              </text:list-item>
              <text:list-item>
                <text:p text:style-name="P26">口頭提問，確認受評者能持續辨認出並正確解讀實作時所需的基本基礎知識。</text:p>
              </text:list-item>
              <text:list-item>
                <text:p text:style-name="P26">評量者設計狀況題庫，評估受評者問題處理能力。</text:p>
              </text:list-item>
              <text:list-item>
                <text:p text:style-name="P26">本職能單元可以與其他相關工作性質的職能單元一起評量。</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list xml:id="list2582960094" text:style-name="WWNum51">
              <text:list-item text:start-value="1">
                <text:p text:style-name="P29">物料：含模板、遮蓋媒介、模板、抹布、拋光輪及拋光墊、清洗溶劑、研磨膏、釉料及清潔物料等。</text:p>
              </text:list-item>
              <text:list-item text:style-override="WWNum14a">
                <text:p text:style-name="P30">職業安全衛生規範：<text:span text:style-name="T7">含</text:span>防護衣物及裝備、工具及設備的使用、工作場所環境及安全、物料的處理、消防設備的使用、危害控制及危險物料和物質等。</text:p>
              </text:list-item>
              <text:list-item text:style-override="WWNum14a">
                <text:p text:style-name="P31"><text:span text:style-name="T3">個人防護裝備：</text:span><text:span text:style-name="T4">為規定、法律、法規</text:span>、<text:span text:style-name="T4">作業規範及實施所包括的項目。</text:span></text:p>
              </text:list-item>
              <text:list-item text:style-override="WWNum14a">
                <text:p text:style-name="P30">工具和設備：如<text:span text:style-name="T7">各類噴筆、噴槍、空氣壓力調節器、空壓機、烤漆房、烘箱、加熱和照明系統、濾</text:span><text:soft-page-break/><text:span text:style-name="T7">器、量尺和安全設備</text:span>等<text:span text:style-name="T7">。</text:span></text:p>
              </text:list-item>
              <text:list-item text:style-override="WWNum14a">
                <text:p text:style-name="P30">噴筆之類型：如單動、雙動、重力給料、側面給料等。</text:p>
              </text:list-item>
              <text:list-item text:style-override="WWNum14a">
                <text:p text:style-name="P30">主要零件：如空氣噴嘴、頂針、塗料噴嘴、塗料及調整螺絲、空氣閥、本體、頂針襯套壓蓋、扳機、塗佈器調節閥等。</text:p>
              </text:list-item>
              <text:list-item text:style-override="WWNum14a">
                <text:p text:style-name="P30">噴筆技術：如模板技術、漸變技術等。</text:p>
              </text:list-item>
              <text:list-item text:style-override="WWNum14a">
                <text:p text:style-name="P30">修補材料：如丙烯酸底漆、水性及壓克力漆、塗料軟化劑等。</text:p>
              </text:list-item>
              <text:list-item text:style-override="WWNum14a">
                <text:p text:style-name="P30">修補：如噴筆或噴槍選擇、設備保護及維護方法、各種噴塗技術、乾燥程序、塗料混合、研磨膏拋光、表面精製等。</text:p>
              </text:list-item>
            </text:list>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left="0.85cm" fo:margin-right="0cm" fo:margin-top="0cm" fo:margin-bottom="0cm" style:contextual-spacing="false" fo:text-align="start" style:justify-single-word="false" fo:orphans="0" fo:widows="0" fo:hyphenation-ladder-count="no-limit" fo:text-indent="-0.85cm" style:auto-text-indent="false"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1" style:class="text">
      <style:paragraph-properties fo:orphans="2" fo:widows="2"/>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新細明體" fo:font-family="新細明體" style:font-family-generic="roman" style:font-pitch="variable" fo:language="zh" fo:country="TW"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language-complex="zh" style:country-complex="TW"/>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11" style:display-name="ListLabel 1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2" style:display-name="ListLabel 12" style:family="text">
      <style:text-properties style:use-window-font-color="true" loext:opacity="0%" fo:font-size="8pt" style:font-size-asian="8pt"/>
    </style:style>
    <style:style style:name="ListLabel_20_13" style:display-name="ListLabel 13" style:family="text">
      <style:text-properties style:use-window-font-color="true" loext:opacity="0%" fo:font-style="normal" fo:font-weight="normal" style:font-style-asian="normal" style:font-weight-asian="normal"/>
    </style:style>
    <style:style style:name="ListLabel_20_14" style:display-name="ListLabel 1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Numbering_20_Symbols" style:display-name="Numbering Symbols" style:family="text"/>
    <text:outline-style style:name="Outline">
      <text:outline-level-style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style-name="ListLabel_20_12"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13"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1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499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meta:editing-cycles>5</meta:editing-cycles>
    <meta:print-date>2015-08-03T07:53:00</meta:print-date>
    <meta:creation-date>2022-08-30T08:33:00</meta:creation-date>
    <dc:date>2022-12-16T10:03:16.466000000</dc:date>
    <meta:editing-duration>PT56M19S</meta:editing-duration>
    <meta:generator>NDC_ODF_Application_Tools_/3.3.2$Windows_X86_64 LibreOffice_project/1c83f50314a572f826dc60cf827b7d4b71120510</meta:generator>
    <meta:document-statistic meta:table-count="2" meta:image-count="0" meta:object-count="0" meta:page-count="4" meta:paragraph-count="101" meta:word-count="1870" meta:character-count="1949" meta:non-whitespace-character-count="1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