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322cm" style:rel-column-width="17786*"/>
    </style:style>
    <style:style style:name="表格1.B" style:family="table-column">
      <style:table-column-properties style:column-width="11.599cm" style:rel-column-width="477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47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51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6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31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Heading_20_1" style:list-style-name="WWNum31a">
      <style:paragraph-properties fo:margin-left="1.058cm" fo:margin-right="0cm" fo:line-height="0.706cm" fo:orphans="0" fo:widows="0" fo:text-indent="-0.847cm" style:auto-text-indent="false" style:snap-to-layout-grid="false"/>
      <style:text-properties style:font-size-complex="12pt"/>
    </style:style>
    <style:style style:name="P7" style:family="paragraph" style:parent-style-name="List_20_Paragraph" style:list-style-name="WWNum48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8" style:family="paragraph" style:parent-style-name="List_20_Paragraph" style:list-style-name="WWNum49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9" style:family="paragraph" style:parent-style-name="List_20_Paragraph" style:list-style-name="WWNum50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0" style:family="paragraph" style:parent-style-name="List_20_Paragraph" style:list-style-name="WWNum32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1" style:family="paragraph" style:parent-style-name="List_20_Paragraph" style:list-style-name="WWNum33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2" style:family="paragraph" style:parent-style-name="List_20_Paragraph" style:list-style-name="WWNum53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3" style:family="paragraph" style:parent-style-name="List_20_Paragraph" style:list-style-name="WWNum5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5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5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6" style:family="paragraph" style:parent-style-name="List_20_Paragraph" style:list-style-name="WWNum5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line-height="0.706cm" fo:text-align="justify" style:justify-single-word="false"/>
    </style:style>
    <style:style style:name="P20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1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2" style:family="paragraph" style:parent-style-name="Standard_20__28_user_29_">
      <style:paragraph-properties fo:orphans="0" fo:widows="0"/>
      <style:text-properties style:font-size-complex="12pt"/>
    </style:style>
    <style:style style:name="P23" style:family="paragraph" style:parent-style-name="Standard_20__28_user_29_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1" style:font-size-complex="12pt"/>
    </style:style>
    <style:style style:name="T6" style:family="text">
      <style:text-properties fo:language="en" fo:country="NZ" style:font-name-complex="F"/>
    </style:style>
    <style:style style:name="T7" style:family="text">
      <style:text-properties fo:language="en" fo:country="NZ" style:font-name-complex="F" style:font-size-complex="12pt"/>
    </style:style>
    <style:style style:name="T8" style:family="text">
      <style:text-properties fo:letter-spacing="-0.018cm" style:font-name-complex="Times New Roman1"/>
    </style:style>
    <style:style style:name="T9" style:family="text">
      <style:text-properties fo:language="en" fo:country="AU" style:letter-kerning="false" style:font-name-complex="Times New Roman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微軟正黑體" style:font-name-asian="微軟正黑體1" style:font-size-complex="12pt"/>
    </style:style>
    <style:style style:name="T13" style:family="text">
      <style:text-properties fo:font-weight="bold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span text:style-name="T1">職能單元代碼</text:span></text:p>
          </table:table-cell>
          <table:table-cell table:style-name="表格1.B1" office:value-type="string">
            <text:p text:style-name="P22">MEM4R1779v2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名稱</text:span></text:p>
          </table:table-cell>
          <table:table-cell table:style-name="表格1.B2" office:value-type="string">
            <text:p text:style-name="P22">執行再生能源設備基本維修工作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領域類別</text:span></text:p>
          </table:table-cell>
          <table:table-cell table:style-name="表格1.B3" office:value-type="string">
            <text:p text:style-name="P22">製造／設備安裝維護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級別</text:span></text:p>
          </table:table-cell>
          <table:table-cell table:style-name="表格1.B4" office:value-type="string">
            <text:p text:style-name="P22">4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工作任務與行為指標</text:span></text:p>
          </table:table-cell>
          <table:table-cell table:style-name="表格1.B5" office:value-type="string">
            <text:list xml:id="list282549206" text:style-name="WWNum47">
              <text:list-item text:start-value="1">
                <text:h text:style-name="P2" text:outline-level="1" text:restart-numbering="true" text:start-value="1">準備維修再生能源設備</text:h>
              </text:list-item>
            </text:list>
            <text:list xml:id="list3761368745" text:style-name="WWNum48">
              <text:list-item text:start-value="1">
                <text:p text:style-name="P7">訂定規則及程序，掌握專案工作領域職業衛生與安全程序。</text:p>
              </text:list-item>
              <text:list-item>
                <text:p text:style-name="P7">遵循規定的職業衛生與安全風險控制準備方法及程序。</text:p>
              </text:list-item>
              <text:list-item>
                <text:p text:style-name="P7">據文件或上級主管了解維修問題，建立工作執行範圍。</text:p>
              </text:list-item>
              <text:list-item>
                <text:p text:style-name="P7">徵詢上級主管意見，確保與他人有效協調合作。</text:p>
              </text:list-item>
              <text:list-item>
                <text:p text:style-name="P7">依訂定規則及程序，確認並取得工作可能所需材料。</text:p>
              </text:list-item>
              <text:list-item>
                <text:p text:style-name="P7">取得工作執行所需的工具、設備及測試裝置，並檢查其運作是否正常安全。</text:p>
              </text:list-item>
            </text:list>
            <text:list xml:id="list164217669229538" text:continue-list="list282549206" text:style-name="WWNum47">
              <text:list-item>
                <text:h text:style-name="P2" text:outline-level="1">維修再生能源設備</text:h>
              </text:list-item>
            </text:list>
            <text:list xml:id="list1282909625" text:style-name="WWNum49">
              <text:list-item text:start-value="1">
                <text:p text:style-name="P8">遵守工作執行規定的職業衛生與安全風險控制方法程序。</text:p>
              </text:list-item>
              <text:list-item>
                <text:p text:style-name="P8">依職業衛生與安全標準，決定現場即時測試或測量之需要；必要時，依制定安全程序進行測試。</text:p>
              </text:list-item>
              <text:list-item>
                <text:p text:style-name="P8">遵循職業衛生與安全標準及程序，執行檢查工作時，必須隔離電路及設備。</text:p>
              </text:list-item>
              <text:list-item>
                <text:p text:style-name="P8">依操作手冊及主管指示，拆除設備。</text:p>
              </text:list-item>
              <text:list-item>
                <text:p text:style-name="P8">拆除過程中，標記組件零件，以確保能正確且有效率地重組設備；妥善保存零件，避免遺失或毀損。</text:p>
              </text:list-item>
              <text:list-item>
                <text:p text:style-name="P8">進行維修工作，不損及其他組件、設備或電路</text:p>
              </text:list-item>
              <text:list-item>
                <text:p text:style-name="P8">依操作手冊或實務經驗，以適當順序安裝、固定及連接所有零件，重組設備。</text:p>
              </text:list-item>
              <text:list-item>
                <text:p text:style-name="P8">依程序向直屬主管通報非例行性事件，尋求其指示。</text:p>
              </text:list-item>
              <text:list-item>
                <text:p text:style-name="P8">在不浪費材料，不損及設備、周遭環境或服務的情況下，採用永續能源作法，有效執行維修工作。</text:p>
              </text:list-item>
            </text:list>
            <text:list xml:id="list164218626315666" text:continue-list="list164217669229538" text:style-name="WWNum47">
              <text:list-item>
                <text:h text:style-name="P2" text:outline-level="1">完成及回報維修工作</text:h>
              </text:list-item>
            </text:list>
            <text:list xml:id="list1058637933" text:style-name="WWNum50">
              <text:list-item text:start-value="1">
                <text:p text:style-name="P9">遵從職業衛生與安全完工風險控制方法及程序。</text:p>
              </text:list-item>
              <text:list-item>
                <text:p text:style-name="P9">準備好完成維修的設備，以供相關人員進行測試。</text:p>
              </text:list-item>
              <text:list-item>
                <text:p text:style-name="P9"><text:soft-page-break/>依規定程序，清理工作現場，確保安全。</text:p>
              </text:list-item>
              <text:list-item>
                <text:p text:style-name="P13"><text:span text:style-name="T6">依規定程序，通知主管已完成維修作業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內涵</text:span></text:p>
            <text:p text:style-name="P21"><text:span text:style-name="T1">(K=</text:span><text:span text:style-name="T8">knowledge</text:span><text:span text:style-name="T1">知識)</text:span></text:p>
          </table:table-cell>
          <table:table-cell table:style-name="表格1.B6" office:value-type="string">
            <text:list xml:id="list517841976" text:style-name="WWNum51">
              <text:list-item text:start-value="1">
                <text:p text:style-name="P15"><text:span text:style-name="T9">職業安全衛生標準規範</text:span></text:p>
              </text:list-item>
              <text:list-item>
                <text:p text:style-name="P15"><text:span text:style-name="T10">能源服務及需求</text:span><text:span text:style-name="T11">【註1】</text:span></text:p>
              </text:list-item>
              <text:list-item>
                <text:h text:style-name="P3" text:outline-level="1"><text:span text:style-name="T10">太陽能相關知識</text:span><text:span text:style-name="T11">【註2】</text:span></text:h>
              </text:list-item>
              <text:list-item>
                <text:h text:style-name="P3" text:outline-level="1">太陽能熱電系統</text:h>
              </text:list-item>
            </text:list>
            <text:list xml:id="list164219137569236" text:continue-list="list164218626315666" text:style-name="WWNum6a">
              <text:list-item>
                <text:h text:style-name="P4" text:outline-level="1"><text:span text:style-name="T10">節能建築設計</text:span><text:span text:style-name="T11">【註3】</text:span></text:h>
              </text:list-item>
              <text:list-item>
                <text:h text:style-name="P4" text:outline-level="1"><text:span text:style-name="T10">光電陣列相關知識</text:span><text:span text:style-name="T11">【註4】</text:span></text:h>
              </text:list-item>
              <text:list-item>
                <text:h text:style-name="P4" text:outline-level="1"><text:span text:style-name="T10">風力能源</text:span><text:span text:style-name="T11">【註5】</text:span></text:h>
              </text:list-item>
              <text:list-item>
                <text:h text:style-name="P4" text:outline-level="1"><text:span text:style-name="T10">微水力發電系統</text:span><text:span text:style-name="T11">【註6】</text:span></text:h>
              </text:list-item>
              <text:list-item>
                <text:h text:style-name="P4" text:outline-level="1"><text:span text:style-name="T10">生質能</text:span><text:span text:style-name="T11">【註7】</text:span></text:h>
              </text:list-item>
              <text:list-item>
                <text:h text:style-name="P4" text:outline-level="1"><text:span text:style-name="T10">能源儲存方式</text:span><text:span text:style-name="T11">【註8】</text:span></text:h>
              </text:list-item>
              <text:list-item>
                <text:h text:style-name="P4" text:outline-level="1"><text:span text:style-name="T10">獨立電力系統</text:span><text:span text:style-name="T11">【註9】</text:span></text:h>
              </text:list-item>
              <text:list-item>
                <text:h text:style-name="P4" text:outline-level="1"><text:span text:style-name="T10">非技術性問題與影響</text:span><text:span text:style-name="T11">【註10】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內涵</text:span></text:p>
            <text:p text:style-name="P21"><text:span text:style-name="T1">(S=skills技能)</text:span></text:p>
          </table:table-cell>
          <table:table-cell table:style-name="表格1.B7" office:value-type="string">
            <text:list xml:id="list4138274178" text:style-name="WWNum31a">
              <text:list-item>
                <text:h text:style-name="P5" text:outline-level="1">溝通協調能力</text:h>
              </text:list-item>
              <text:list-item>
                <text:h text:style-name="P5" text:outline-level="1">職業安全衛生風險管控能力</text:h>
              </text:list-item>
              <text:list-item>
                <text:h text:style-name="P5" text:outline-level="1">再生能源設備異常或故障的問題分析能力</text:h>
              </text:list-item>
              <text:list-item>
                <text:h text:style-name="P5" text:outline-level="1">再生能源設備維修程序執行能力</text:h>
              </text:list-item>
              <text:list-item>
                <text:h text:style-name="P5" text:outline-level="1">再生能源設備拆除與安裝的維修能力</text:h>
              </text:list-item>
              <text:list-item>
                <text:h text:style-name="P5" text:outline-level="1">組裝後再生能源設備測試及修正</text:h>
              </text:list-item>
              <text:list-item>
                <text:h text:style-name="P6" text:outline-level="1"><text:span text:style-name="T3">撰寫相關文件紀錄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評量設計參考</text:span></text:p>
          </table:table-cell>
          <table:table-cell table:style-name="表格1.B8" office:value-type="string">
            <text:list xml:id="list2130151958" text:style-name="WWNum52">
              <text:list-item text:start-value="1">
                <text:p text:style-name="P16">評量證據</text:p>
              </text:list-item>
            </text:list>
            <text:list xml:id="list628720196" text:style-name="WWNum32a">
              <text:list-item>
                <text:p text:style-name="P10">能遵照製造商服務說明取得維修組件。</text:p>
              </text:list-item>
              <text:list-item>
                <text:p text:style-name="P10">能移除至少三種工作指示中所述的不同組件。</text:p>
              </text:list-item>
              <text:list-item>
                <text:p text:style-name="P10">能依據製造商標準操作方式更換組件。</text:p>
              </text:list-item>
              <text:list-item>
                <text:p text:style-name="P10">能正確重新組裝設備。</text:p>
              </text:list-item>
              <text:list-item>
                <text:p text:style-name="P10">能測試設備運作情況。</text:p>
              </text:list-item>
              <text:list-item>
                <text:p text:style-name="P10">相關產業領域之知識。</text:p>
              </text:list-item>
            </text:list>
            <text:list xml:id="list164218263677138" text:continue-list="list2130151958" text:style-name="WWNum52">
              <text:list-item>
                <text:p text:style-name="P16">評量情境與資源</text:p>
              </text:list-item>
            </text:list>
            <text:list xml:id="list3965502813" text:style-name="WWNum33a">
              <text:list-item>
                <text:p text:style-name="P11">與他人互動，進行開發過程的合作情況。</text:p>
              </text:list-item>
              <text:list-item>
                <text:p text:style-name="P11">取得所需資源。</text:p>
              </text:list-item>
              <text:list-item>
                <text:p text:style-name="P11">適當情境與模擬環境。</text:p>
              </text:list-item>
            </text:list>
            <text:list xml:id="list164218011787819" text:continue-list="list164218263677138" text:style-name="WWNum52">
              <text:list-item>
                <text:p text:style-name="P16">評量方法</text:p>
              </text:list-item>
            </text:list>
            <text:list xml:id="list883888721" text:style-name="WWNum53">
              <text:list-item>
                <text:p text:style-name="P12">評量者提供模擬情境，觀察受評者進行維修之過程。</text:p>
              </text:list-item>
              <text:list-item>
                <text:p text:style-name="P12"><text:soft-page-break/>以書面或口頭提問方式評估受評者對本單元職能內涵之了解。</text:p>
              </text:list-item>
              <text:list-item>
                <text:p text:style-name="P12">評估受評者所提交的維修設備品質。</text:p>
              </text:list-item>
              <text:list-item>
                <text:p text:style-name="P12">評估受評者處理意外事件時，所提出的適當解決方案。</text:p>
              </text:list-item>
              <text:list-item>
                <text:p text:style-name="P14"><text:span text:style-name="T6">上述項目可以一併納入整體評量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說明與補充事項</text:span></text:p>
          </table:table-cell>
          <table:table-cell table:style-name="表格1.B9" office:value-type="string">
            <text:p text:style-name="P23">【註1】能源服務及需求：包含計算能源、功率及時間；使用國際標準SI單位及字首代碼之能源、功率、時間及溫度表示符號；使用換算表，換算兩個單位間之能源轉換及電量；適用於任何能源轉換流程的兩種定律；一種簡單的能源轉換流程效率；居家環境所需之能源服務；使用合適的電表或其他方法，計算個別電器及系統之電力及能源消耗；計算這些能源服務所需之最終用途能源；選擇最合適的能源服務方式；環境、經濟、社會及政治方面受限原因；選擇合適的節能家電及科技。</text:p>
            <text:p text:style-name="P23">【註2】太陽能相關知識：包含照射量及日照強度之單位及符號，及使用換算表換算兩個單位；使用日射計測量太陽日照強度；太陽輻射資料表及等高線圖；使用日徑圖，找出特定日期、時間及緯度的太陽位置；障礙物遮蔽特定收集器的次數；固定式、單軸追蹤或雙軸追蹤式收集器的表面照射量，其整年度如何變化；就特定緯度及固定式用法，與每季調整收集器的次數，去選擇合適的傾斜角；使用輻射資料表，計算單軸追蹤及雙軸追蹤對所收集的照射量有何影響。</text:p>
            <text:p text:style-name="P23">【註3】節能建築設計：包含影響建築設計之氣候因素、熱舒適度與氣候之間的關聯性、日徑季節變化及建物元件（屋頂、牆面、窗戶、地板）熱增益間的關聯性；建材熱傳導性對於熱流傳出傳入建物之效應；減少建物內的溫度變化、使用通風裝置；隔熱效果、玻璃、坐向、遮蔽裝置及建物熱性能相關通風設備；可用於住宅的主動太陽能系統，輔助極端氣候的被動設計；現有住宅中，增加或減少熱性能的因素。</text:p>
            <text:p text:style-name="P23">【註4】光電陣列：包含使用標準SI單位及字首代碼，以有效數據，計算電壓、電流、功率相關數據；市售PV模組類型及其轉換效率及一般應用；典型PV模組之I-V曲線，並標記MPP大約位置及Isc、Voc、Imp和Vmp數值；日照強度及溫度對Isc、Voc、Imp和Vmp之影響阻隔及旁通二極體之功能；產生I-V性<text:soft-page-break/>曲線的單一模組之電流與電壓；PV模組主要規格標準；使用圖表或列線圖，表示特定負載及系統電壓的PV陣列之尺寸與配置。</text:p>
            <text:p text:style-name="P23">【註5】風力能源：包含風速、特定風能及空氣密度之單位及符號；大型風力模式、成因及當地地形對風速、風向及擾流之影響；特定風速之特定風力、地平面不同高度之風速；根據風速頻率分布數據，以柱狀圖表示之平均風速；某種風合適的最低塔高；能量轉換系統（WECS）障礙物之下風位置；等平均風速線圖；風測儀器類型及特定地點風能評估最低標準；風速及風向測量；水平軸及垂直軸、上風及下風、高升及拖曳型風力發電機之特性；WECS顯示vC、vR、vF及PR之功率相對風速曲<text:bookmark text:name="_GoBack"/>線；WECS主要規格標準；使用圖表或列線圖，針對特定負載、效率及年度平均風速的WECS估算規模大小。</text:p>
            <text:p text:style-name="P23">【註6】微水力發電系統：包含流量、落差、重力常數之單位及符號；評估流量及落差的方法；測量水流流量及落差；根據等高線圖評估；各種MHS之物理及運作特性；發電用MHS之主要規格標準；依據圖表或列線圖，決定適合特定負載、效率、可用流量及淨落差的MHS類型及尺寸。</text:p>
            <text:p text:style-name="P23">【註7】生質能：包含生質燃料及其特定能源含量；五種生質燃料其中一種生產方法包括：來自原物料、轉化程序、產量；各種生質燃料之應用；評估達到特定能源服務之生物質能需求，如烹飪、熱水、暖氣、交通、熱能、電力等；大規模使用所選擇的生物質能所引發的社會、政治及經濟衝擊。</text:p>
            <text:p text:style-name="P23">【註8】能源儲存方式：包含儲能方法，按質量及體積計算上述儲能方法之能源密度，適用於獨立電力系統之一般類型電池的主要特徵，依安全工作規範，測量比重或電池電壓，確認鉛酸電池充電狀態</text:p>
            <text:p text:style-name="P23">【註9】獨立電力系統：包含直流電子系統效率，一般SPS圖表，各SPS系統組件功能，各種市售調節器、變頻器及電池充電器的主要特徵。</text:p>
            <text:p text:style-name="P23">【註10】非技術性問題與影響：包含使用再生能源科技對整體經濟、社會、環境及政治議題之影響，以及非技術問題對於所選擇的再生能源科技應用的影響。</text:p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T3">更新紀錄</text:span></text:p>
          </table:table-cell>
        </table:table-row>
        <table:table-row table:style-name="表格2.2">
          <table:table-cell table:style-name="表格2.A2" office:value-type="string">
            <text:p text:style-name="P18"><text:span text:style-name="T3">2021年修訂職能內容。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size="12pt" style:font-size-asian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style:use-window-font-color="true" loext:opacity="0%" fo:font-size="8pt" style:font-size-asian="8pt"/>
    </style:style>
    <style:style style:name="ListLabel_20_24" style:display-name="ListLabel 2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5" style:display-name="ListLabel 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2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90</meta:editing-cycles>
    <meta:print-date>2015-08-03T07:53:00</meta:print-date>
    <meta:creation-date>2021-04-21T03:43:00</meta:creation-date>
    <dc:date>2021-11-23T07:02:00</dc:date>
    <meta:editing-duration>PT2H13M</meta:editing-duration>
    <meta:generator>LibreOffice/7.1.6.2$Windows_X86_64 LibreOffice_project/0e133318fcee89abacd6a7d077e292f1145735c3</meta:generator>
    <meta:document-statistic meta:table-count="2" meta:image-count="0" meta:object-count="0" meta:page-count="4" meta:paragraph-count="87" meta:word-count="2708" meta:character-count="2832" meta:non-whitespace-character-count="2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