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5"/>
    <style:style style:name="P3" style:family="paragraph" style:parent-style-name="Standard" style:list-style-name="WWNum26"/>
    <style:style style:name="P4" style:family="paragraph" style:parent-style-name="Standard" style:list-style-name="WWNum14"/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List_20_Paragraph" style:list-style-name="WWNum17"/>
    <style:style style:name="P7" style:family="paragraph" style:parent-style-name="List_20_Paragraph" style:list-style-name="WWNum20"/>
    <style:style style:name="P8" style:family="paragraph" style:parent-style-name="List_20_Paragraph" style:list-style-name="WWNum22"/>
    <style:style style:name="P9" style:family="paragraph" style:parent-style-name="List_20_Paragraph" style:list-style-name="WWNum23"/>
    <style:style style:name="P10" style:family="paragraph" style:parent-style-name="List_20_Paragraph" style:list-style-name="WWNum24"/>
    <style:style style:name="P11" style:family="paragraph" style:parent-style-name="List_20_Paragraph" style:list-style-name="WWNum25"/>
    <style:style style:name="P12" style:family="paragraph" style:parent-style-name="List_20_Paragraph" style:list-style-name="WWNum26"/>
    <style:style style:name="P13" style:family="paragraph" style:parent-style-name="List_20_Paragraph" style:list-style-name="WWNum5"/>
    <style:style style:name="P14" style:family="paragraph" style:parent-style-name="List_20_Paragraph" style:list-style-name="WWNum27"/>
    <style:style style:name="P15" style:family="paragraph" style:parent-style-name="List_20_Paragraph" style:list-style-name="WWNum28"/>
    <style:style style:name="P16" style:family="paragraph" style:parent-style-name="List_20_Paragraph" style:list-style-name="WWNum12"/>
    <style:style style:name="P17" style:family="paragraph" style:parent-style-name="List_20_Paragraph" style:list-style-name="WWNum14"/>
    <style:style style:name="P18" style:family="paragraph" style:parent-style-name="List_20_Paragraph" style:list-style-name="WWNum15"/>
    <style:style style:name="P19" style:family="paragraph" style:parent-style-name="List_20_Paragraph" style:list-style-name="WWNum16"/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complex="zh" style:country-complex="TW"/>
    </style:style>
    <style:style style:name="T6" style:family="text">
      <style:text-properties fo:font-style="italic" fo:font-weight="bold" style:font-style-asian="italic" style:font-weight-asian="bold" style:language-complex="zh" style:country-complex="TW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<text:span text:style-name="T2">MEM6R0998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在工作場域中進行指導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設備安裝維護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996383435" text:style-name="WWNum17">
              <text:list-item>
                <text:p text:style-name="P6">發展指導計畫</text:p>
              </text:list-item>
            </text:list>
            <text:list xml:id="list2062948069" text:style-name="WWNum20">
              <text:list-item>
                <text:list>
                  <text:list-item>
                    <text:p text:style-name="P7"><text:span text:style-name="T5">依組織程序確認</text:span><text:span text:style-name="T6">指導</text:span><text:span text:style-name="T5">關係的範疇及界限</text:span>【註1】</text:p>
                  </text:list-item>
                  <text:list-item>
                    <text:p text:style-name="P7"><text:span text:style-name="T5">依法律、政策及程序制定並維持指導關係的隱私</text:span></text:p>
                  </text:list-item>
                </text:list>
              </text:list-item>
            </text:list>
            <text:list xml:id="list164723049496881" text:continue-list="list996383435" text:style-name="WWNum17">
              <text:list-item>
                <text:p text:style-name="P6">協助指導關係</text:p>
              </text:list-item>
            </text:list>
            <text:list xml:id="list2946471500" text:style-name="WWNum22">
              <text:list-item>
                <text:p text:style-name="P8"><text:span text:style-name="T5">培養學習者對指導關係的自信、自尊、尊重及信任</text:span></text:p>
              </text:list-item>
              <text:list-item>
                <text:p text:style-name="P8"><text:span text:style-name="T5">依商定的目標與受指導人員分享個人經驗及知識</text:span></text:p>
              </text:list-item>
              <text:list-item>
                <text:p text:style-name="P8"><text:span text:style-name="T5">支援受指導人員發展並運用問題解決及制定決策的技能</text:span></text:p>
              </text:list-item>
              <text:list-item>
                <text:p text:style-name="P8"><text:span text:style-name="T5">運用個人及專業網絡，協助受指導的人員</text:span></text:p>
              </text:list-item>
              <text:list-item>
                <text:p text:style-name="P8"><text:span text:style-name="T5">提供資訊、指導及建設性的指導，以強化在工作場域的參與</text:span></text:p>
              </text:list-item>
            </text:list>
            <text:list xml:id="list164723582095887" text:continue-list="list164723049496881" text:style-name="WWNum17">
              <text:list-item>
                <text:p text:style-name="P6">監控指導關係</text:p>
              </text:list-item>
            </text:list>
            <text:list xml:id="list1614340186" text:style-name="WWNum23">
              <text:list-item>
                <text:p text:style-name="P9"><text:span text:style-name="T5">依受指導人員所提出的要求，以適合其需求的形式及風格，提供規劃性的協助及指導</text:span></text:p>
              </text:list-item>
              <text:list-item>
                <text:p text:style-name="P9"><text:span text:style-name="T5">於達成指導的預期與目標的過程中，提供回饋予受指導的人員</text:span></text:p>
              </text:list-item>
            </text:list>
            <text:list xml:id="list164724301994832" text:continue-list="list164723582095887" text:style-name="WWNum17">
              <text:list-item>
                <text:p text:style-name="P6">評估指導的有效性</text:p>
              </text:list-item>
            </text:list>
            <text:list xml:id="list4270097306" text:style-name="WWNum24">
              <text:list-item>
                <text:p text:style-name="P10">制定並討論自指導過程獲得的益處【註2】</text:p>
              </text:list-item>
              <text:list-item>
                <text:p text:style-name="P10">反思並闡述自提供指導獲得的個人助益</text:p>
              </text:list-item>
              <text:list-item>
                <text:p text:style-name="P10">依組織政策及程序來確認並回報指導的結果，及對組織的益處，以改善指導體系與計畫【註3】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3861296710" text:style-name="WWNum25">
              <text:list-item>
                <text:p text:style-name="P2"><text:span text:style-name="T5">於工作場域進行指導的規劃與時間管的技能</text:span></text:p>
              </text:list-item>
              <text:list-item>
                <text:p text:style-name="P2"><text:span text:style-name="T5">激勵學習者的溝通與語言技能</text:span></text:p>
              </text:list-item>
              <text:list-item>
                <text:p text:style-name="P2"><text:span text:style-name="T5">對個人提供指導及回饋的組織技能</text:span></text:p>
              </text:list-item>
              <text:list-item>
                <text:p text:style-name="P2"><text:span text:style-name="T5">人際關係技能</text:span></text:p>
              </text:list-item>
              <text:list-item>
                <text:p text:style-name="P11"><text:span text:style-name="T5">運用各種溝通策略的溝通技能，包括傾聽、詢問及給予和接受回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474018010" text:style-name="WWNum26">
              <text:list-item>
                <text:p text:style-name="P3"><text:span text:style-name="T5">訓練計畫與責任</text:span></text:p>
              </text:list-item>
              <text:list-item>
                <text:p text:style-name="P3"><text:span text:style-name="T5">訓練產品和學習策略</text:span></text:p>
              </text:list-item>
              <text:list-item>
                <text:p text:style-name="P3"><text:span text:style-name="T5">指導方法和策略</text:span></text:p>
              </text:list-item>
              <text:list-item>
                <text:p text:style-name="P12"><text:span text:style-name="T5">指導關係中可接受的行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984221067" text:style-name="WWNum5">
              <text:list-item>
                <text:p text:style-name="P13">評量之關鍵面向/能力證明之證據</text:p>
              </text:list-item>
            </text:list>
            <text:list xml:id="list1217340213" text:style-name="WWNum27">
              <text:list-item>
                <text:p text:style-name="P14">準備指導人員與學習者之間的指導計畫</text:p>
              </text:list-item>
              <text:list-item>
                <text:p text:style-name="P14">促成至少三次指導會議</text:p>
              </text:list-item>
              <text:list-item>
                <text:p text:style-name="P14">提供會議資訊，包括指導人員與學習者的評論及紀錄</text:p>
              </text:list-item>
            </text:list>
            <text:list xml:id="list164723419003400" text:continue-list="list3984221067" text:style-name="WWNum5">
              <text:list-item>
                <text:p text:style-name="P13">評量所需情境與特定資源</text:p>
              </text:list-item>
            </text:list>
            <text:list xml:id="list1287560909" text:style-name="WWNum28">
              <text:list-item>
                <text:p text:style-name="P15"><text:span text:style-name="T5">在工作場域或模擬的工作場域進行職能的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3572120681" text:style-name="WWNum12">
              <text:list-item>
                <text:p text:style-name="P16">指導包括：</text:p>
              </text:list-item>
            </text:list>
            <text:list xml:id="list4088793049" text:style-name="WWNum14">
              <text:list-item>
                <text:p text:style-name="P4"><text:span text:style-name="T5">長期專注於個人成長及學習</text:span></text:p>
              </text:list-item>
              <text:list-item>
                <text:p text:style-name="P4"><text:span text:style-name="T5">滿足下列要求的廣泛學習：</text:span></text:p>
                <text:list>
                  <text:list-item>
                    <text:p text:style-name="P4"><text:span text:style-name="T5">支援</text:span></text:p>
                  </text:list-item>
                  <text:list-item>
                    <text:p text:style-name="P4"><text:span text:style-name="T5">個人或職涯成長的指導</text:span></text:p>
                  </text:list-item>
                </text:list>
              </text:list-item>
              <text:list-item>
                <text:p text:style-name="P17"><text:span text:style-name="T5">關係，並非僅是單一程序或活動</text:span></text:p>
              </text:list-item>
            </text:list>
            <text:list xml:id="list164723249904013" text:continue-list="list3572120681" text:style-name="WWNum12">
              <text:list-item>
                <text:p text:style-name="P16">益處可能包括：</text:p>
              </text:list-item>
            </text:list>
            <text:list xml:id="list2678331556" text:style-name="WWNum15">
              <text:list-item>
                <text:p text:style-name="P18">組織文化、態度和預期行為的洞察</text:p>
              </text:list-item>
              <text:list-item>
                <text:p text:style-name="P18">能評價成功和失敗的支持型環境</text:p>
              </text:list-item>
              <text:list-item>
                <text:p text:style-name="P18">建立網絡聯繫的機會</text:p>
              </text:list-item>
              <text:list-item>
                <text:p text:style-name="P18">工作場域能力與自信心的發展</text:p>
              </text:list-item>
              <text:list-item>
                <text:p text:style-name="P18">認可及工作滿意度</text:p>
              </text:list-item>
              <text:list-item>
                <text:p text:style-name="P18">相互尊重</text:p>
              </text:list-item>
            </text:list>
            <text:list xml:id="list164722748317409" text:continue-list="list164723249904013" text:style-name="WWNum12">
              <text:list-item>
                <text:p text:style-name="P16">組織的益處可能包括：</text:p>
              </text:list-item>
            </text:list>
            <text:list xml:id="list2794683751" text:style-name="WWNum16">
              <text:list-item>
                <text:p text:style-name="P19">提高生產力</text:p>
              </text:list-item>
              <text:list-item>
                <text:p text:style-name="P19">讓受指導的人員具備新職能</text:p>
              </text:list-item>
              <text:list-item>
                <text:p text:style-name="P19">員工受到激勵</text:p>
              </text:list-item>
              <text:list-item>
                <text:p text:style-name="P19">更能承擔、參與及負責的學習者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黃韻竹</dc:creator>
    <meta:editing-cycles>10</meta:editing-cycles>
    <meta:print-date>2015-08-03T07:53:00</meta:print-date>
    <meta:creation-date>2016-10-04T03:35:00</meta:creation-date>
    <dc:date>2016-11-14T07:29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5" meta:word-count="866" meta:character-count="909" meta:non-whitespace-character-count="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