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5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50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60">
      <style:paragraph-properties fo:margin-left="1.058cm" fo:margin-right="0cm" fo:line-height="0.706cm" fo:orphans="0" fo:widows="0" fo:text-indent="-0.847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Heading_20_2" style:list-style-name="WWNum6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Heading_20_2" style:list-style-name="WWNum6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Heading_20_5" style:list-style-name="WWNum6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Heading_20_5" style:list-style-name="WWNum41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Heading_20_5" style:list-style-name="WWNum6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5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Heading_20_5" style:list-style-name="WWNum42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5" style:family="paragraph" style:parent-style-name="Heading_20_5" style:list-style-name="WWNum42a">
      <style:paragraph-properties fo:margin-left="1.482cm" fo:margin-right="0cm" fo:line-height="0.706cm" fo:orphans="0" fo:widows="0" fo:text-indent="-0.635cm" style:auto-text-indent="false"/>
      <style:text-properties fo:language="en" fo:country="NZ"/>
    </style:style>
    <style:style style:name="P16" style:family="paragraph" style:parent-style-name="List_20_Paragraph" style:list-style-name="WWNum50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6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 fo:hyphenation-ladder-count="no-limit" style:vertical-align="auto"/>
      <style:text-properties style:font-size-complex="12pt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orphans="0" fo:widows="0"/>
      <style:text-properties style:font-name-complex="Times New Roman1" style:font-size-complex="12pt"/>
    </style:style>
    <style:style style:name="P2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25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6" style:family="paragraph" style:parent-style-name="Standard_20__28_user_29_">
      <style:paragraph-properties fo:margin-top="0cm" fo:margin-bottom="0cm" style:contextual-spacing="false" fo:line-height="0.706cm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fo:font-weight="bold" style:font-weight-asian="bold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職能單元代碼</text:p>
          </table:table-cell>
          <table:table-cell table:style-name="表格1.B1" office:value-type="string">
            <text:p text:style-name="P25">MEM3R1751v2</text:p>
          </table:table-cell>
        </table:table-row>
        <table:table-row table:style-name="表格1.1">
          <table:table-cell table:style-name="表格1.A1" office:value-type="string">
            <text:p text:style-name="P24">職能單元名稱</text:p>
          </table:table-cell>
          <table:table-cell table:style-name="表格1.B2" office:value-type="string">
            <text:p text:style-name="P25">在個人電腦上使用工程應用軟體</text:p>
          </table:table-cell>
        </table:table-row>
        <table:table-row table:style-name="表格1.1">
          <table:table-cell table:style-name="表格1.A1" office:value-type="string">
            <text:p text:style-name="P24">領域類別</text:p>
          </table:table-cell>
          <table:table-cell table:style-name="表格1.B3" office:value-type="string">
            <text:p text:style-name="P25">製造／設備安裝維護</text:p>
          </table:table-cell>
        </table:table-row>
        <table:table-row table:style-name="表格1.1">
          <table:table-cell table:style-name="表格1.A1" office:value-type="string">
            <text:p text:style-name="P24">職能單元級別</text:p>
          </table:table-cell>
          <table:table-cell table:style-name="表格1.B4" office:value-type="string">
            <text:p text:style-name="P25">3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889806557" text:style-name="WWNum45">
              <text:list-item text:start-value="1">
                <text:h text:style-name="P2" text:outline-level="1" text:restart-numbering="true" text:start-value="1">準備使用電腦應用程式</text:h>
              </text:list-item>
            </text:list>
            <text:list xml:id="list4040795494" text:style-name="WWNum46">
              <text:list-item text:start-value="1">
                <text:h text:style-name="P5" text:outline-level="2" text:restart-numbering="true" text:start-value="1">遵循既定慣例及程序，確認、取得與了解一特定工作區域中的職業衛生與安全程序。</text:h>
              </text:list-item>
              <text:list-item text:style-override="WWNum8a">
                <text:h text:style-name="P6" text:outline-level="2">遵守資訊安全作業程序。</text:h>
              </text:list-item>
              <text:list-item text:style-override="WWNum8a">
                <text:h text:style-name="P6" text:outline-level="2">從適當來源取得所需的應用軟體及資訊。</text:h>
              </text:list-item>
              <text:list-item text:style-override="WWNum8a">
                <text:h text:style-name="P6" text:outline-level="2">遵守任何異常狀況（如病毒警告）的螢幕指示。</text:h>
              </text:list-item>
              <text:list-item text:style-override="WWNum8a">
                <text:h text:style-name="P6" text:outline-level="2">利用說明功能表解決任何簡單的啟用問題、權限問題或異常狀況。</text:h>
              </text:list-item>
            </text:list>
            <text:list xml:id="list164139618639033" text:continue-list="list889806557" text:style-name="WWNum45">
              <text:list-item>
                <text:h text:style-name="P2" text:outline-level="1">使用工程應用軟體</text:h>
              </text:list-item>
            </text:list>
            <text:list xml:id="list2985461574" text:style-name="WWNum47">
              <text:list-item text:start-value="1">
                <text:h text:style-name="P7" text:outline-level="2" text:restart-numbering="true" text:start-value="1">遵守適用於執行工作的既定職業衛生與安全風險管控措施及程序。</text:h>
              </text:list-item>
              <text:list-item>
                <text:h text:style-name="P7" text:outline-level="2">使用特定套裝軟體的技巧以製成檔案。</text:h>
              </text:list-item>
              <text:list-item>
                <text:h text:style-name="P7" text:outline-level="2">根據品質要求定期檢查，以確保資訊正確性。</text:h>
              </text:list-item>
            </text:list>
            <text:list xml:id="list164139545625260" text:continue-list="list164139618639033" text:style-name="WWNum45">
              <text:list-item>
                <text:h text:style-name="P2" text:outline-level="1">透過應用程式輸出相關資訊</text:h>
              </text:list-item>
            </text:list>
            <text:list xml:id="list901534934" text:style-name="WWNum66">
              <text:list-item>
                <text:h text:style-name="P8" text:outline-level="2">根據企業需求，儲存已完成的檔案。</text:h>
              </text:list-item>
              <text:list-item>
                <text:h text:style-name="P8" text:outline-level="2">列印檔案作為正式紀錄或轉交給他人。</text:h>
              </text:list-item>
            </text:list>
            <text:list xml:id="list164139730071830" text:continue-list="list164139545625260" text:style-name="WWNum45">
              <text:list-item>
                <text:h text:style-name="P2" text:outline-level="1">關閉電腦</text:h>
              </text:list-item>
            </text:list>
            <text:list xml:id="list1038412683" text:style-name="WWNum67">
              <text:list-item>
                <text:h text:style-name="P9" text:outline-level="2">根據企業需求將檔案取名、整理、儲存並備份。</text:h>
              </text:list-item>
              <text:list-item>
                <text:h text:style-name="P9" text:outline-level="2">遵守電腦關閉程序來關閉電腦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職能內涵</text:p>
            <text:p text:style-name="P23">(K=knowledge知識)</text:p>
          </table:table-cell>
          <table:table-cell table:style-name="表格1.B6" office:value-type="string">
            <text:list xml:id="list1139732158" text:style-name="WWNum50">
              <text:list-item text:start-value="1">
                <text:p text:style-name="P16"><text:span text:style-name="T1">職業安全衛生相關規範</text:span></text:p>
              </text:list-item>
              <text:list-item>
                <text:p text:style-name="P16">電腦系統概論</text:p>
              </text:list-item>
              <text:list-item>
                <text:h text:style-name="P3" text:outline-level="1">作業系統概論</text:h>
              </text:list-item>
              <text:list-item>
                <text:h text:style-name="P3" text:outline-level="1">文書處理器相關知識</text:h>
              </text:list-item>
              <text:list-item>
                <text:h text:style-name="P3" text:outline-level="1">資料庫相關知識</text:h>
              </text:list-item>
              <text:list-item>
                <text:h text:style-name="P3" text:outline-level="1">製圖及電腦輔助設計（CAD）程式</text:h>
              </text:list-item>
              <text:list-item>
                <text:h text:style-name="P3" text:outline-level="1">電子郵件及網路瀏覽器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職能內涵</text:p>
            <text:p text:style-name="P23">(S=skills技能)</text:p>
          </table:table-cell>
          <table:table-cell table:style-name="表格1.B7" office:value-type="string">
            <text:list xml:id="list4172010785" text:style-name="WWNum60">
              <text:list-item text:start-value="1">
                <text:h text:style-name="P4" text:outline-level="1" text:restart-numbering="true" text:start-value="1">團隊溝通協調能力</text:h>
              </text:list-item>
              <text:list-item>
                <text:h text:style-name="P4" text:outline-level="1">職業安全衛生風險管控能力</text:h>
              </text:list-item>
              <text:list-item>
                <text:h text:style-name="P4" text:outline-level="1">遵守工程應用程式輸入與輸出資訊說明規範</text:h>
              </text:list-item>
              <text:list-item>
                <text:h text:style-name="P4" text:outline-level="1">工程應用軟體之資訊儲存、保存與備份轉移資料能力</text:h>
              </text:list-item>
              <text:list-item>
                <text:h text:style-name="P4" text:outline-level="1">操作工程應用軟體的問題解決能力</text:h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3">評量設計參考</text:p>
          </table:table-cell>
          <table:table-cell table:style-name="表格1.B8" office:value-type="string">
            <text:list xml:id="list2360975769" text:style-name="WWNum61">
              <text:list-item text:start-value="1">
                <text:p text:style-name="P17">評量證據</text:p>
              </text:list-item>
            </text:list>
            <text:list xml:id="list4139588364" text:style-name="WWNum62">
              <text:list-item text:start-value="1">
                <text:h text:style-name="P10" text:outline-level="5" text:restart-numbering="true" text:start-value="1">能使用工程應用軟體方式，<text:span text:style-name="T6">以滿足目標需求。</text:span></text:h>
              </text:list-item>
              <text:list-item>
                <text:h text:style-name="P10" text:outline-level="5">能完成輸出資訊或檔案。</text:h>
              </text:list-item>
              <text:list-item text:style-override="WWNum41a">
                <text:h text:style-name="P11" text:outline-level="5"><text:span text:style-name="T6">了解相關產業領域之知識。</text:span></text:h>
              </text:list-item>
            </text:list>
            <text:list xml:id="list164139012839501" text:continue-list="list2360975769" text:style-name="WWNum61">
              <text:list-item>
                <text:p text:style-name="P17">評量情境與資源</text:p>
              </text:list-item>
            </text:list>
            <text:list xml:id="list655960686" text:style-name="WWNum42a">
              <text:list-item>
                <text:h text:style-name="P14" text:outline-level="5">相關軟、硬體設備，如個人電腦、工程應用軟體。</text:h>
              </text:list-item>
              <text:list-item>
                <text:h text:style-name="P15" text:outline-level="5"><text:bookmark text:name="_GoBack"/>評量情境須儘量符合實務工作現場環境。</text:h>
              </text:list-item>
            </text:list>
            <text:list xml:id="list164140399257377" text:continue-list="list164139012839501" text:style-name="WWNum61">
              <text:list-item>
                <text:p text:style-name="P17">評量方法</text:p>
              </text:list-item>
            </text:list>
            <text:list xml:id="list3499699276" text:style-name="WWNum64">
              <text:list-item text:start-value="1">
                <text:h text:style-name="P12" text:outline-level="5" text:restart-numbering="true" text:start-value="1">遵守應用程式說明輸入與輸出資訊。</text:h>
              </text:list-item>
              <text:list-item text:style-override="WWNum44">
                <text:h text:style-name="P13" text:outline-level="5">適當儲存資訊。</text:h>
              </text:list-item>
              <text:list-item text:style-override="WWNum44">
                <text:h text:style-name="P13" text:outline-level="5">輸出(列印資訊)至輸出裝置。</text:h>
              </text:list-item>
              <text:list-item text:style-override="WWNum44">
                <text:h text:style-name="P13" text:outline-level="5">在不同系統間轉移資訊。</text:h>
              </text:list-item>
              <text:list-item text:style-override="WWNum44">
                <text:h text:style-name="P13" text:outline-level="5">儲存、保存與備份資料以利他人有效調閱。</text:h>
              </text:list-item>
              <text:list-item text:style-override="WWNum44">
                <text:h text:style-name="P13" text:outline-level="5">依據基礎知識及技能處理意外事件，提出適當解決方案，並將此方案與上述項目內容一併納入整體評量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說明與補充事項</text:p>
          </table:table-cell>
          <table:table-cell table:style-name="表格1.B9" office:value-type="string">
            <text:p text:style-name="P22">無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26">2021<text:span text:style-name="T1">年修訂職能內容</text:span>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AP職能發展應用平台</meta:initial-creator>
    <dc:creator>ITRI</dc:creator>
    <meta:editing-cycles>41</meta:editing-cycles>
    <meta:print-date>2015-08-03T07:53:00</meta:print-date>
    <meta:creation-date>2021-05-05T14:28:00</meta:creation-date>
    <dc:date>2021-11-17T09:35:00</dc:date>
    <meta:editing-duration>PT3H4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2" meta:word-count="827" meta:character-count="887" meta:non-whitespace-character-count="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