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name-complex="Gungsuh"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62">
      <style:paragraph-properties fo:line-height="0.706cm" fo:orphans="0" fo:widows="0"/>
      <style:text-properties style:font-name-complex="Gungsuh" style:font-size-complex="12pt"/>
    </style:style>
    <style:style style:name="P13" style:family="paragraph" style:parent-style-name="List_20_Paragraph" style:list-style-name="WWNum64">
      <style:paragraph-properties fo:line-height="0.706cm" fo:orphans="0" fo:widows="0"/>
      <style:text-properties style:font-name-complex="Gungsuh" style:font-size-complex="12pt"/>
    </style:style>
    <style:style style:name="P14" style:family="paragraph" style:parent-style-name="List_20_Paragraph" style:list-style-name="WWNum65">
      <style:paragraph-properties fo:line-height="0.706cm" fo:orphans="0" fo:widows="0"/>
      <style:text-properties style:font-name-complex="Gungsuh" style:font-size-complex="12pt"/>
    </style:style>
    <style:style style:name="P15" style:family="paragraph" style:parent-style-name="List_20_Paragraph" style:list-style-name="WWNum62">
      <style:paragraph-properties fo:line-height="0.706cm" fo:orphans="0" fo:widows="0"/>
    </style:style>
    <style:style style:name="P16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7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8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9" style:family="paragraph" style:parent-style-name="List_20_Paragraph" style:list-style-name="WWNum37a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0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21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2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3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4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25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Gungsuh"/>
    </style:style>
    <style:style style:name="T5" style:family="text">
      <style:text-properties style:font-name-complex="Gungsuh" style:font-size-complex="12pt"/>
    </style:style>
    <style:style style:name="T6" style:family="text">
      <style:text-properties fo:letter-spacing="-0.018cm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color="#222222" loext:opacity="100%" fo:background-color="#ffffff" loext:char-shading-value="0" style:font-name-complex="Gungsuh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MEM4R2258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8">呈現數位視訊成果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9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471952422" text:style-name="WWNum49">
              <text:list-item text:start-value="1">
                <text:p text:style-name="P16">識別與說明數位視訊格式</text:p>
              </text:list-item>
            </text:list>
            <text:list xml:id="list4242178631" text:style-name="L1">
              <text:list-item>
                <text:p text:style-name="P22">確認與區別各種數位視訊軟體的特性與使用方法。</text:p>
              </text:list-item>
              <text:list-item>
                <text:p text:style-name="P22">依特定成果目標，選用目前業界使用的視訊軟體。</text:p>
              </text:list-item>
              <text:list-item>
                <text:p text:style-name="P22">確認電腦硬體設備的限制因素，以製作特定工作。 </text:p>
              </text:list-item>
              <text:list-item>
                <text:p text:style-name="P22">確認所需影像品質與尺寸的差距以達預設成果。 </text:p>
              </text:list-item>
              <text:list-item>
                <text:p text:style-name="P22">了解並說明有關視訊資料的輸入、處理與輸出。</text:p>
              </text:list-item>
              <text:list-item>
                <text:p text:style-name="P22">依特定成果的電腦視訊序列，分析所使用的格式。</text:p>
              </text:list-item>
            </text:list>
            <text:list xml:id="list102125957958806" text:continue-list="list2471952422" text:style-name="WWNum49">
              <text:list-item>
                <text:p text:style-name="P16">設計數位視訊</text:p>
              </text:list-item>
            </text:list>
            <text:list xml:id="list3606804410" text:style-name="L2">
              <text:list-item>
                <text:p text:style-name="P23">評估與選擇所需的適當數位視訊軟體。</text:p>
              </text:list-item>
              <text:list-item>
                <text:p text:style-name="P23">使用數位視訊編輯軟體整合視訊資產。</text:p>
              </text:list-item>
              <text:list-item>
                <text:p text:style-name="P23">調整所需的影格率。</text:p>
              </text:list-item>
              <text:list-item>
                <text:p text:style-name="P23">依作業需求運用時間標記影格，以控制視訊框架。</text:p>
              </text:list-item>
              <text:list-item>
                <text:p text:style-name="P23">使用建檔技術儲存數位視訊檔案。</text:p>
              </text:list-item>
            </text:list>
            <text:list xml:id="list102126494213892" text:continue-list="list102125957958806" text:style-name="WWNum49">
              <text:list-item>
                <text:p text:style-name="P16">編輯數位視訊</text:p>
              </text:list-item>
            </text:list>
            <text:list xml:id="list1489484490" text:style-name="L3">
              <text:list-item>
                <text:p text:style-name="P24">編輯單個或數個視訊軌以達預設成果。</text:p>
              </text:list-item>
              <text:list-item>
                <text:p text:style-name="P24">依工作規範匯合多個數位視訊軌。</text:p>
              </text:list-item>
              <text:list-item>
                <text:p text:style-name="P24">依工作規範運用數位特效修改與整合視訊軌。</text:p>
              </text:list-item>
              <text:list-item>
                <text:p text:style-name="P24">依工作規範使用時間編碼於單個或多個已編輯的數位視訊軌。</text:p>
              </text:list-item>
              <text:list-item>
                <text:p text:style-name="P24">依工作規範於多媒體序列中插入視訊軌。</text:p>
              </text:list-item>
            </text:list>
            <text:list xml:id="list102125368257619" text:continue-list="list102126494213892" text:style-name="WWNum49">
              <text:list-item>
                <text:p text:style-name="P16">呈現數位視訊序列</text:p>
              </text:list-item>
            </text:list>
            <text:list xml:id="list881525744" text:style-name="L4">
              <text:list-item>
                <text:p text:style-name="P25">完成數位視訊測試，並結合數位影像、聲音或動畫以產生多媒體序列。</text:p>
              </text:list-item>
              <text:list-item>
                <text:p text:style-name="P25">多媒體序列可包含已儲存視訊以呈現給客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3"><text:span text:style-name="T3">(K=</text:span><text:span text:style-name="T6">knowledge</text:span><text:span text:style-name="T3">知識)</text:span></text:p>
          </table:table-cell>
          <table:table-cell table:style-name="表格1.B6" office:value-type="string">
            <text:list xml:id="list796790963" text:style-name="WWNum37a">
              <text:list-item>
                <text:p text:style-name="P19">職業安全衛生相關規範</text:p>
              </text:list-item>
              <text:list-item>
                <text:p text:style-name="P19">組織及工作場域相關作業標準、政策與程序</text:p>
              </text:list-item>
              <text:list-item>
                <text:p text:style-name="P19"><text:span text:style-name="T7">視訊技術相關知識</text:span><text:span text:style-name="T8">【註1】</text:span></text:p>
              </text:list-item>
              <text:list-item>
                <text:p text:style-name="P19">視訊軟體程式特點</text:p>
              </text:list-item>
              <text:list-item>
                <text:p text:style-name="P19">業界常用的視訊軟體類型</text:p>
              </text:list-item>
              <text:list-item>
                <text:p text:style-name="P19">電腦視訊製作的限制因素</text:p>
              </text:list-item>
              <text:list-item>
                <text:p text:style-name="P19"><text:soft-page-break/>影像品質與尺寸取得的差異</text:p>
              </text:list-item>
              <text:list-item>
                <text:p text:style-name="P19">視訊套裝軟體的特色與差異</text:p>
              </text:list-item>
              <text:list-item>
                <text:p text:style-name="P19">產生多媒體序列所應考量事項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729313288" text:style-name="WWNum61">
              <text:list-item>
                <text:p text:style-name="P20">溝通協調能力</text:p>
              </text:list-item>
              <text:list-item>
                <text:p text:style-name="P20">職業安全衛生風險管控能力</text:p>
              </text:list-item>
              <text:list-item>
                <text:p text:style-name="P21"><text:span text:style-name="T2">規劃</text:span><text:span text:style-name="T4">運用多媒體視訊展示</text:span><text:span text:style-name="T2">專案與程序</text:span></text:p>
              </text:list-item>
              <text:list-item>
                <text:p text:style-name="P21"><text:span text:style-name="T2">分析展示需求與</text:span><text:span text:style-name="T4">數位視訊格式</text:span></text:p>
              </text:list-item>
              <text:list-item>
                <text:p text:style-name="P20">辨識及調整<text:bookmark text:name="_GoBack"/>影像品質與尺寸差異</text:p>
              </text:list-item>
              <text:list-item>
                <text:p text:style-name="P17">數位視訊之編輯能力</text:p>
              </text:list-item>
              <text:list-item>
                <text:p text:style-name="P20">多媒體作品的技術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279276394" text:style-name="WWNum54">
              <text:list-item text:start-value="1">
                <text:p text:style-name="P18">評量證據</text:p>
              </text:list-item>
            </text:list>
            <text:list xml:id="list975977112" text:style-name="WWNum62">
              <text:list-item>
                <text:p text:style-name="P12">能依工作規範文件確認要求。</text:p>
              </text:list-item>
              <text:list-item>
                <text:p text:style-name="P12">能選擇並使用合適的硬體設備與相關軟體。</text:p>
              </text:list-item>
              <text:list-item>
                <text:p text:style-name="P15"><text:span text:style-name="T5">能設計、編譯、測試與呈現多媒體視訊序</text:span><text:span text:style-name="T9">列。</text:span></text:p>
              </text:list-item>
            </text:list>
            <text:list xml:id="list102126907256310" text:continue-list="list3279276394" text:style-name="WWNum54">
              <text:list-item>
                <text:p text:style-name="P18">評量情境與資源</text:p>
              </text:list-item>
            </text:list>
            <text:list xml:id="list1465893545" text:style-name="WWNum64">
              <text:list-item>
                <text:p text:style-name="P13">可於工作過程中或場外模擬工作情境進行評量。</text:p>
              </text:list-item>
              <text:list-item>
                <text:p text:style-name="P13">相關規範文件。</text:p>
              </text:list-item>
              <text:list-item>
                <text:p text:style-name="P13">相關電腦硬體等設備。</text:p>
              </text:list-item>
            </text:list>
            <text:list xml:id="list102125915461975" text:continue-list="list102126907256310" text:style-name="WWNum54">
              <text:list-item>
                <text:p text:style-name="P18">評量方法</text:p>
              </text:list-item>
            </text:list>
            <text:list xml:id="list2724887831" text:style-name="WWNum65">
              <text:list-item>
                <text:p text:style-name="P14">口頭提問並檢核受評者的佐證資料。</text:p>
              </text:list-item>
              <text:list-item>
                <text:p text:style-name="P14">評估受評者所提交的多媒體展示品質。</text:p>
              </text:list-item>
              <text:list-item>
                <text:p text:style-name="P14">評估第三方提供受評者的工作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10">【註1】視訊技術相關知識：如數位視訊格式、視訊製作準則、視訊圖距速率的控制變化、影格套用時間標記、視訊的數位媒介等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08-31T01:19:00</meta:creation-date>
    <dc:date>2022-12-16T10:21:24.728000000</dc:date>
    <meta:editing-duration>PT17M37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70" meta:word-count="988" meta:character-count="1052" meta:non-whitespace-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