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285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生產設備需求規劃與配置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依照產品需求規劃設備及生產流程</text:p>
              </text:list-item>
            </text:list>
            <text:list text:style-name="LFO2" text:continue-numbering="true">
              <text:list-item>
                <text:p text:style-name="P35">依業主需求配置所需生產機器設備。</text:p>
              </text:list-item>
              <text:list-item>
                <text:p text:style-name="P36">依生產機器設備需求規劃生產作業流程及完成時間表。</text:p>
              </text:list-item>
            </text:list>
            <text:list text:style-name="LFO1" text:continue-numbering="true">
              <text:list-item>
                <text:p text:style-name="P37">安裝配置規劃</text:p>
              </text:list-item>
            </text:list>
            <text:list text:style-name="LFO3" text:continue-numbering="true">
              <text:list-item>
                <text:p text:style-name="P38">依職業安全衛生相關規範，規劃運送路線、安全防護區與設備安裝。</text:p>
              </text:list-item>
              <text:list-item>
                <text:p text:style-name="P39">依生產需求，規劃場地及安全配置圖，並能完成安裝程序與水、電等周邊設施的規劃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設備清單</text:p>
                  </text:list-item>
                  <text:list-item>
                    <text:p text:style-name="P45">作業流程圖</text:p>
                  </text:list-item>
                  <text:list-item>
                    <text:p text:style-name="P46">場地及安全配置圖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電子電路學</text:p>
                  </text:list-item>
                  <text:list-item>
                    <text:p text:style-name="P53">職業安全衛生相關規範</text:p>
                  </text:list-item>
                  <text:list-item>
                    <text:p text:style-name="P54">搬運及拆裝安全</text:p>
                  </text:list-item>
                  <text:list-item>
                    <text:p text:style-name="P55">管線配置</text:p>
                  </text:list-item>
                  <text:list-item>
                    <text:p text:style-name="P56">資通訊與網路概論</text:p>
                  </text:list-item>
                  <text:list-item>
                    <text:p text:style-name="P57">用戶用電設備裝置規則</text:p>
                  </text:list-item>
                  <text:list-item>
                    <text:p text:style-name="P58">運送與裝配流程規劃</text:p>
                  </text:list-item>
                  <text:list-item>
                    <text:p text:style-name="P59">機構原理</text:p>
                  </text:list-item>
                  <text:list-item>
                    <text:p text:style-name="P60">生產設備工作原理</text:p>
                  </text:list-item>
                  <text:list-item>
                    <text:p text:style-name="P61">道路交通安全規則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4" text:continue-numbering="true">
              <text:list-item>
                <text:list>
                  <text:list-item>
                    <text:p text:style-name="P67">交通運輸與搬運規劃</text:p>
                  </text:list-item>
                  <text:list-item>
                    <text:p text:style-name="P68">安全標示設置規劃</text:p>
                  </text:list-item>
                  <text:list-item>
                    <text:p text:style-name="P69">作業協調能力</text:p>
                  </text:list-item>
                  <text:list-item>
                    <text:p text:style-name="P70">生產設備安裝操作</text:p>
                  </text:list-item>
                  <text:list-item>
                    <text:p text:style-name="P71">溝通能力</text:p>
                  </text:list-item>
                  <text:list-item>
                    <text:p text:style-name="P72">規劃作業流程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list text:style-name="LFO4" text:continue-numbering="true">
              <text:list-item>
                <text:list>
                  <text:list-item>
                    <text:p text:style-name="P77">生產設備工作原理：生產設備在不同的系統動作過程或狀態中，存在的一組規則、基本前提、原則或定律；如電子電路的工作原理。</text:p>
                  </text:list-item>
                  <text:list-item>
                    <text:p text:style-name="P78">生產設備安裝操作：依原廠手冊登載內容，進行生產設備安裝、操作或保養等特定程序的操作工作，如：電腦作業系統的安裝操作。</text:p>
                  </text:list-item>
                </text:list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6:34:00Z</meta:creation-date>
    <dc:date>2024-12-11T10:39:00Z</dc:date>
    <meta:print-date>2024-12-11T10:3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