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106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Heading_20_1" style:list-style-name="WWNum7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7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10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106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7" style:family="paragraph" style:parent-style-name="Heading_20_1" style:list-style-name="WWNum109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8" style:family="paragraph" style:parent-style-name="Heading_20_1" style:list-style-name="WWNum113">
      <style:paragraph-properties fo:margin-left="1.804cm" fo:margin-right="0cm" fo:orphans="0" fo:widows="0" fo:text-indent="-1.804cm" style:auto-text-indent="false"/>
      <style:text-properties style:font-name="微軟正黑體" style:font-name-asian="微軟正黑體1" style:font-size-complex="12pt"/>
    </style:style>
    <style:style style:name="P9" style:family="paragraph" style:parent-style-name="Heading_20_1" style:list-style-name="WWNum113">
      <style:paragraph-properties fo:margin-left="1.804cm" fo:margin-right="0cm" fo:orphans="0" fo:widows="0" fo:text-indent="-1.804cm" style:auto-text-indent="false"/>
      <style:text-properties style:font-size-complex="12pt"/>
    </style:style>
    <style:style style:name="P10" style:family="paragraph" style:parent-style-name="Heading_20_2" style:list-style-name="WWNum39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1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2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3" style:family="paragraph" style:parent-style-name="Heading_20_2" style:list-style-name="WWNum6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4" style:family="paragraph" style:parent-style-name="Heading_20_2" style:list-style-name="WWNum112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5" style:family="paragraph" style:parent-style-name="Heading_20_2" style:list-style-name="WWNum65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6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Heading_20_2" style:list-style-name="WWNum6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7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-complex="微軟正黑體1"/>
    </style:style>
    <style:style style:name="T6" style:family="text">
      <style:text-properties style:font-name-complex="微軟正黑體1" style:font-size-complex="12pt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size-complex="12pt"/>
    </style:style>
    <style:style style:name="T10" style:family="text">
      <style:text-properties style:text-position="super 58%" style:font-name="微軟正黑體" style:font-name-asian="微軟正黑體1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bookmark text:name="_GoBack"/><text:span text:style-name="T1">職能單元代碼</text:span></text:p>
          </table:table-cell>
          <table:table-cell table:style-name="表格1.B1" office:value-type="string">
            <text:p text:style-name="P23">MEM5R1790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制定建物有效節能的工程策略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製造／設備安裝維護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5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2130594746" text:style-name="WWNum72">
              <text:list-item>
                <text:h text:style-name="P3" text:outline-level="1">準備針對建物有效節能制定策略</text:h>
              </text:list-item>
            </text:list>
            <text:list xml:id="list3208593568" text:style-name="WWNum39">
              <text:list-item>
                <text:h text:style-name="P10" text:outline-level="2">確立、取得及了解專案工作領域之職業安全衛生程序。</text:h>
              </text:list-item>
              <text:list-item>
                <text:h text:style-name="P10" text:outline-level="2">確實遵循工作準備所規定的職業安全衛生風險控制方法及程序。</text:h>
              </text:list-item>
              <text:list-item>
                <text:h text:style-name="P10" text:outline-level="2">根據建物及服務、廠房及機器之規格說明，與相關人員商討決定評估程度。</text:h>
              </text:list-item>
              <text:list-item>
                <text:h text:style-name="P10" text:outline-level="2">確保與他人有效協調合作。</text:h>
              </text:list-item>
              <text:list-item>
                <text:h text:style-name="P10" text:outline-level="2">取得工作所需的工具、測試裝置及材料，並檢查其運作是否安全正常。</text:h>
              </text:list-item>
            </text:list>
            <text:list xml:id="list164322988841999" text:continue-list="list2130594746" text:style-name="WWNum72">
              <text:list-item>
                <text:h text:style-name="P3" text:outline-level="1">制定有效的建物節能策略</text:h>
              </text:list-item>
            </text:list>
            <text:list xml:id="list2671379089" text:style-name="WWNum41">
              <text:list-item>
                <text:h text:style-name="P11" text:outline-level="2">執行工作時，遵守相關職業安全衛生風險控制方法及程序，進行測試或測量。</text:h>
              </text:list-item>
              <text:list-item>
                <text:h text:style-name="P11" text:outline-level="2">於評估流程中，應用建物服務項目、廠房及機械之能源使用相關深度知識。</text:h>
              </text:list-item>
              <text:list-item>
                <text:h text:style-name="P11" text:outline-level="2">根據規定的測試方法及程序，設定受審查的特定參數之能源評估測試。</text:h>
              </text:list-item>
              <text:list-item>
                <text:h text:style-name="P11" text:outline-level="2">運用能源管理知識及評估測試結果，制定影響居住標準的節能策略。</text:h>
              </text:list-item>
              <text:list-item>
                <text:h text:style-name="P11" text:outline-level="2">經核可後安全處理意外情況。</text:h>
              </text:list-item>
              <text:list-item>
                <text:h text:style-name="P11" text:outline-level="2">以永續能源做法，執行評估工作，且不損及系統、電路、周遭環境或服務。</text:h>
              </text:list-item>
            </text:list>
            <text:list xml:id="list164322146059452" text:continue-list="list164322988841999" text:style-name="WWNum72">
              <text:list-item>
                <text:h text:style-name="P3" text:outline-level="1">記錄及報告建物節能的有效策略</text:h>
              </text:list-item>
            </text:list>
            <text:list xml:id="list4055439626" text:style-name="WWNum44">
              <text:list-item>
                <text:h text:style-name="P12" text:outline-level="2">確實遵從職業安全衛生完工風險控制方法及程序。</text:h>
              </text:list-item>
              <text:list-item>
                <text:h text:style-name="P12" text:outline-level="2">依規定程序清理工作現場，確保安全。</text:h>
              </text:list-item>
              <text:list-item>
                <text:h text:style-name="P12" text:outline-level="2">依規定程序記錄能源使用評估結果及其標準。</text:h>
              </text:list-item>
              <text:list-item>
                <text:h text:style-name="P16" text:outline-level="2"><text:span text:style-name="T5">依規定程序發送節能報告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1327577940" text:style-name="WWNum76">
              <text:list-item>
                <text:p text:style-name="P18">職業安全衛生相關規範</text:p>
              </text:list-item>
              <text:list-item>
                <text:p text:style-name="P18"><text:span text:style-name="T11">氣候舒適度及熱舒適</text:span><text:span text:style-name="T8">【註1】</text:span></text:p>
              </text:list-item>
              <text:list-item>
                <text:h text:style-name="P4" text:outline-level="1"><text:span text:style-name="T11">太陽幾何學及輻射</text:span><text:span text:style-name="T8">【註2】</text:span></text:h>
              </text:list-item>
              <text:list-item>
                <text:h text:style-name="P4" text:outline-level="1"><text:soft-page-break/>各種氣候類型及冷暖機制下使用熱質量之優劣</text:h>
              </text:list-item>
              <text:list-item>
                <text:h text:style-name="P4" text:outline-level="1">舒適度控制策略</text:h>
              </text:list-item>
              <text:list-item>
                <text:h text:style-name="P4" text:outline-level="1">永續及安全建材</text:h>
              </text:list-item>
              <text:list-item>
                <text:h text:style-name="P4" text:outline-level="1">各類玻璃系統及其特性</text:h>
              </text:list-item>
              <text:list-item>
                <text:h text:style-name="P4" text:outline-level="1">不同類型的絕緣裝置及使用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3945462215" text:style-name="WWNum106">
              <text:list-item>
                <text:h text:style-name="P6" text:outline-level="1"><text:span text:style-name="T3">溝通協調能力</text:span>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計算建物內的滲透傳熱數據</text:h>
              </text:list-item>
              <text:list-item>
                <text:h text:style-name="P5" text:outline-level="1">計算屋簷部分遮蔽的窗戶每日平均照射量</text:h>
              </text:list-item>
              <text:list-item>
                <text:h text:style-name="P5" text:outline-level="1">評估建物熱性能與節能效果</text:h>
              </text:list-item>
              <text:list-item>
                <text:h text:style-name="P6" text:outline-level="1"><text:span text:style-name="T3">整合太陽能系統</text:span></text:h>
              </text:list-item>
              <text:list-item>
                <text:h text:style-name="P6" text:outline-level="1"><text:span text:style-name="T3">制定建物節能策略</text:span></text:h>
              </text:list-item>
              <text:list-item>
                <text:h text:style-name="P5" text:outline-level="1">能源系統評估、測試及控管</text:h>
              </text:list-item>
              <text:list-item>
                <text:h text:style-name="P2" text:outline-level="1"><text:span text:style-name="T4">撰寫工作業務紀錄與報告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4035382440" text:style-name="WWNum109">
              <text:list-item>
                <text:h text:style-name="P7" text:outline-level="1"><text:span text:style-name="T3">評量證據</text:span></text:h>
              </text:list-item>
            </text:list>
            <text:list xml:id="list2566783300" text:style-name="WWNum61">
              <text:list-item>
                <text:h text:style-name="P13" text:outline-level="2">能蒐集足夠資料以滿足目標需求。</text:h>
              </text:list-item>
              <text:list-item>
                <text:h text:style-name="P13" text:outline-level="2">能制定針對建物有效節能策略並可將節能的報告呈交予相關人員。</text:h>
              </text:list-item>
              <text:list-item>
                <text:h text:style-name="P13" text:outline-level="2">能具備相關產業領域之知識。</text:h>
              </text:list-item>
            </text:list>
            <text:list xml:id="list164322336887604" text:continue-list="list4035382440" text:style-name="WWNum109">
              <text:list-item>
                <text:h text:style-name="P7" text:outline-level="1"><text:span text:style-name="T3">評量情境與資源</text:span></text:h>
              </text:list-item>
            </text:list>
            <text:list xml:id="list859452313" text:style-name="WWNum112">
              <text:list-item>
                <text:h text:style-name="P14" text:outline-level="2">進行制定建物節能策略。</text:h>
              </text:list-item>
              <text:list-item>
                <text:h text:style-name="P14" text:outline-level="2">取得建物及服務、廠房及機器之規格說明並備齊工作所需的工具、測試裝置及材料。</text:h>
              </text:list-item>
              <text:list-item>
                <text:h text:style-name="P14" text:outline-level="2">適當情境與模擬環境。</text:h>
              </text:list-item>
            </text:list>
            <text:list xml:id="list164322166617401" text:continue-list="list164322336887604" text:style-name="WWNum109">
              <text:list-item>
                <text:h text:style-name="P7" text:outline-level="1"><text:span text:style-name="T3">評量方法</text:span></text:h>
              </text:list-item>
            </text:list>
            <text:list xml:id="list1310283819" text:style-name="WWNum65">
              <text:list-item>
                <text:h text:style-name="P15" text:outline-level="2">觀察受評者於工作中或模擬情境，決定建物節能策略之歷程及改善能源效率的建議事項。</text:h>
              </text:list-item>
              <text:list-item>
                <text:h text:style-name="P17" text:outline-level="2"><text:span text:style-name="T5">評估受評者處理意外事件時，提出的適當解決方案。</text:span></text:h>
              </text:list-item>
              <text:list-item>
                <text:h text:style-name="P17" text:outline-level="2"><text:span text:style-name="T5">上述項目可以一併納入整體評量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list xml:id="list778133845" text:style-name="WWNum113">
              <text:list-item>
                <text:h text:style-name="P8" text:outline-level="1">氣候舒適度及熱舒適：如不同氣候類型之特徵；使用書面及數位形式的氣象資料，擷取節能設計相關數量之數據；使用生物氣候表或濕度線圖，了解氣候與舒適度之關聯；計算不同地點之加熱、冷卻度；計算特定地點之熱中性等。</text:h>
              </text:list-item>
              <text:list-item>
                <text:h text:style-name="P9" text:outline-level="1"><text:soft-page-break/><text:span text:style-name="T3">太陽幾何學及輻射：如名詞定義（赤緯、時角、天頂距、方位角及仰角、時差）；太陽時間與當地時間的相互換算； 透過演算法、圖表、太陽圖或電腦軟體所得之太陽位置及陰影長度；特定傾斜角度及方面之牆面、窗戶或屋頂的每日照射；面對主要方向之窗戶的夏季與冬季相對照射量等。</text:span></text:h>
              </text:list-item>
            </text:list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3">2021年修訂職能內容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use-window-font-color="true" loext:opacity="0%" fo:font-size="8pt" style:font-size-asian="8pt"/>
    </style:style>
    <style:style style:name="ListLabel_20_22" style:display-name="ListLabel 2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65" style:display-name="ListLabel 6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7" style:display-name="ListLabel 6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69" style:display-name="ListLabel 6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0" style:display-name="ListLabel 7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4" style:display-name="ListLabel 7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5" style:display-name="ListLabel 7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7" style:display-name="ListLabel 7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8" style:display-name="ListLabel 7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9" style:display-name="ListLabel 7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3" style:display-name="ListLabel 8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4" style:display-name="ListLabel 8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5" style:display-name="ListLabel 8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6" style:display-name="ListLabel 8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7" style:display-name="ListLabel 8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8" style:display-name="ListLabel 8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" style:display-name="ListLabel 8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2" style:display-name="ListLabel 9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3" style:display-name="ListLabel 9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4" style:display-name="ListLabel 9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5" style:display-name="ListLabel 9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6" style:display-name="ListLabel 9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7" style:display-name="ListLabel 9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9" style:display-name="ListLabel 9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0" style:display-name="ListLabel 10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2" style:display-name="ListLabel 10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3" style:display-name="ListLabel 10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5" style:display-name="ListLabel 10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8" style:display-name="ListLabel 10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9" style:display-name="ListLabel 10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0" style:display-name="ListLabel 1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7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9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9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0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4</meta:editing-cycles>
    <meta:print-date>2015-08-03T07:53:00</meta:print-date>
    <meta:creation-date>2017-12-14T13:45:00</meta:creation-date>
    <dc:date>2021-11-23T08:35:00</dc:date>
    <meta:editing-duration>PT3H2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8" meta:word-count="1243" meta:character-count="1303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