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69cm" style:rel-column-width="18113*"/>
    </style:style>
    <style:style style:name="表格1.B" style:family="table-column">
      <style:table-column-properties style:column-width="11.176cm" style:rel-column-width="4742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1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2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27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2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44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8" style:family="paragraph" style:parent-style-name="List_20_Paragraph" style:list-style-name="WWNum15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>
      <style:paragraph-properties fo:text-align="justify" style:justify-single-word="false" fo:orphans="0" fo:widows="0"/>
      <style:text-properties style:font-name-complex="Times New Roman1"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language-complex="zh" style:country-complex="TW"/>
    </style:style>
    <style:style style:name="T8" style:family="text">
      <style:text-properties fo:language="zh" fo:country="TW" style:letter-kerning="false" style:language-complex="zh" style:country-complex="TW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bookmark text:name="_GoBack"/><text:span text:style-name="T1">職能單元代碼</text:span></text:p>
          </table:table-cell>
          <table:table-cell table:style-name="表格1.B1" office:value-type="string">
            <text:p text:style-name="P26"><text:span text:style-name="T1">MEM5R0985v2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6">判定車輛損壞與建議維修程序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6"><text:span text:style-name="T4">製造／設備安裝維護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6">5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1814799134" text:style-name="WWNum34">
              <text:list-item text:start-value="1">
                <text:p text:style-name="P2">工作準備</text:p>
              </text:list-item>
            </text:list>
            <text:list xml:id="list4244004875" text:style-name="WWNum23a">
              <text:list-item>
                <text:list>
                  <text:list-item>
                    <text:p text:style-name="P8">使用技術手冊來決定，包含工作單及檢查程序的工作需求。</text:p>
                  </text:list-item>
                  <text:list-item>
                    <text:p text:style-name="P8">閱讀並瞭解工作規範。</text:p>
                  </text:list-item>
                  <text:list-item>
                    <text:p text:style-name="P8">在工作過程中遵守<text:span text:style-name="T5">職業安全衛生規範</text:span><text:span text:style-name="T6">【註1】</text:span>，包含<text:span text:style-name="T5">個人防護裝備</text:span><text:span text:style-name="T6">【註2】</text:span>要求。</text:p>
                  </text:list-item>
                  <text:list-item>
                    <text:p text:style-name="P8">確認需檢查的車輛。</text:p>
                  </text:list-item>
                  <text:list-item>
                    <text:p text:style-name="P8">擇定作業程序以減少檢查時間。</text:p>
                  </text:list-item>
                </text:list>
              </text:list-item>
            </text:list>
            <text:list xml:id="list165014079109400" text:continue-list="list1814799134" text:style-name="WWNum19a">
              <text:list-item>
                <text:p text:style-name="P3">檢查車輛以判定原因及損壞程度</text:p>
              </text:list-item>
            </text:list>
            <text:list xml:id="list814410378" text:style-name="WWNum35">
              <text:list-item text:start-value="1">
                <text:p text:style-name="P9">依據行業法規／準則、職業安全衛生法規、公司程序／政策完成檢驗。</text:p>
              </text:list-item>
              <text:list-item text:style-override="WWNum27a">
                <text:p text:style-name="P10">擇定並建議符合車輛製造商／零件供應商、保險公司、企業及法定準則的<text:span text:style-name="T5">維修方法</text:span><text:span text:style-name="T6">【註3】</text:span>。</text:p>
              </text:list-item>
              <text:list-item text:style-override="WWNum27a">
                <text:p text:style-name="P10">在不損壞工作場所、財產或車輛的條件下完成檢查。</text:p>
              </text:list-item>
            </text:list>
            <text:list xml:id="list165013068829014" text:continue-list="list165014079109400" text:style-name="WWNum19a">
              <text:list-item>
                <text:p text:style-name="P3">準備書面的損壞維修報告</text:p>
              </text:list-item>
            </text:list>
            <text:list xml:id="list2247431401" text:style-name="WWNum26a">
              <text:list-item>
                <text:list>
                  <text:list-item>
                    <text:p text:style-name="P11">撰寫損壞檢查報告，提供維修選項的充足資訊以供維修報價。</text:p>
                  </text:list-item>
                  <text:list-item>
                    <text:p text:style-name="P11">損壞檢查報告須適用於所確認的損壞類型。</text:p>
                  </text:list-item>
                  <text:list-item>
                    <text:p text:style-name="P11">依行業及公司準則／要求準備並提出損壞報告。</text:p>
                  </text:list-item>
                </text:list>
              </text:list-item>
            </text:list>
            <text:list xml:id="list165013224122716" text:continue-list="list165013068829014" text:style-name="WWNum19a">
              <text:list-item>
                <text:p text:style-name="P3">清理工作區域並進行設備維護</text:p>
              </text:list-item>
            </text:list>
            <text:list xml:id="list309493834" text:style-name="WWNum36">
              <text:list-item text:start-value="1">
                <text:p text:style-name="P12">依工作場所作業程序清潔並檢查設備及工作區域的可用狀態。</text:p>
              </text:list-item>
              <text:list-item>
                <text:p text:style-name="P12">依工作場所作業程序，標示損壞設備並確認故障。</text:p>
              </text:list-item>
              <text:list-item>
                <text:p text:style-name="P12">依製造商／零件供應商規範及工作現場作業程序完成作業維護。</text:p>
              </text:list-item>
              <text:list-item>
                <text:p text:style-name="P12">依工作場所作業程序維護工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4">(K=knowledge知識)</text:p>
          </table:table-cell>
          <table:table-cell table:style-name="表格1.B6" office:value-type="string">
            <text:list xml:id="list2676907822" text:style-name="WWNum38">
              <text:list-item text:start-value="1">
                <text:p text:style-name="P4"><text:span text:style-name="T7">職業安全衛生及個人安全規範</text:span></text:p>
              </text:list-item>
              <text:list-item>
                <text:p text:style-name="P4">行業標準</text:p>
              </text:list-item>
              <text:list-item>
                <text:p text:style-name="P4"><text:span text:style-name="T7">作業標準流程</text:span></text:p>
              </text:list-item>
              <text:list-item>
                <text:p text:style-name="P4"><text:soft-page-break/>車輛檢查程序</text:p>
              </text:list-item>
              <text:list-item>
                <text:p text:style-name="P4">車輛之損壞評估及測試程序</text:p>
              </text:list-item>
              <text:list-item>
                <text:p text:style-name="P4">書面溝通及報告撰寫規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1416164504" text:style-name="WWNum29a">
              <text:list-item>
                <text:p text:style-name="P5"><text:span text:style-name="T7">職業安全衛生風險管控能力</text:span></text:p>
              </text:list-item>
              <text:list-item>
                <text:p text:style-name="P5"><text:span text:style-name="T7">溝通協調能力</text:span></text:p>
              </text:list-item>
              <text:list-item>
                <text:p text:style-name="P5">擬定車輛檢查流程</text:p>
              </text:list-item>
              <text:list-item>
                <text:p text:style-name="P5">設備與物料規劃及選用能力</text:p>
              </text:list-item>
              <text:list-item>
                <text:p text:style-name="P5">車輛檢查設備的操作技術</text:p>
              </text:list-item>
              <text:list-item>
                <text:p text:style-name="P5">車輛損壞評估及診斷能力</text:p>
              </text:list-item>
              <text:list-item>
                <text:p text:style-name="P5">提供維修方法諮詢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</text:span>設計<text:span text:style-name="T1">參考</text:span></text:p>
          </table:table-cell>
          <table:table-cell table:style-name="表格1.B8" office:value-type="string">
            <text:list xml:id="list2876758400" text:style-name="WWNum39">
              <text:list-item text:start-value="1">
                <text:p text:style-name="P6">評量證據</text:p>
              </text:list-item>
            </text:list>
            <text:list xml:id="list3122794224" text:style-name="WWNum40">
              <text:list-item text:start-value="1">
                <text:p text:style-name="P13">能選擇適用於當前情況的方法。</text:p>
              </text:list-item>
              <text:list-item>
                <text:p text:style-name="P13">能以系統化的方式完成籌備工作。</text:p>
              </text:list-item>
              <text:list-item>
                <text:p text:style-name="P13">能在不損壞或傷及工具、設備及人員的條件下進行評估。</text:p>
              </text:list-item>
              <text:list-item>
                <text:p text:style-name="P13">能建議維修作業。</text:p>
              </text:list-item>
              <text:list-item>
                <text:p text:style-name="P13">能準備書面的維修報告</text:p>
              </text:list-item>
            </text:list>
            <text:list xml:id="list165012920191073" text:continue-list="list2876758400" text:style-name="WWNum7a">
              <text:list-item>
                <text:p text:style-name="P7">評量情境與資源</text:p>
              </text:list-item>
            </text:list>
            <text:list xml:id="list1675998601" text:style-name="WWNum42">
              <text:list-item text:start-value="1">
                <text:p text:style-name="P14"><text:span text:style-name="T8">工作場所位置或模擬工作現場。</text:span></text:p>
              </text:list-item>
              <text:list-item>
                <text:p text:style-name="P14">車輛檢查程序相關的物料。</text:p>
              </text:list-item>
              <text:list-item>
                <text:p text:style-name="P14">適用的設備、手工具及動力工具。</text:p>
              </text:list-item>
              <text:list-item>
                <text:p text:style-name="P14">涵蓋強制性之作業要求、規範及技術手冊。</text:p>
              </text:list-item>
            </text:list>
            <text:list xml:id="list165014085883835" text:continue-list="list165012920191073" text:style-name="WWNum7a">
              <text:list-item>
                <text:p text:style-name="P7">評量方法</text:p>
              </text:list-item>
            </text:list>
            <text:list xml:id="list93243237" text:style-name="WWNum43">
              <text:list-item text:start-value="1">
                <text:p text:style-name="P15">透過直接觀察受評者，並詢問其基礎知識的方式進行，且必須能加強關鍵職能的整合。</text:p>
              </text:list-item>
              <text:list-item>
                <text:p text:style-name="P15">應於工作實務或模擬情境下實施，並要求過程證據。</text:p>
              </text:list-item>
              <text:list-item text:style-override="WWNum8a">
                <text:p text:style-name="P16">評量須能確認職能不僅可勝任於特定環境，亦可轉換到其它情境。</text:p>
              </text:list-item>
              <text:list-item text:style-override="WWNum8a">
                <text:p text:style-name="P16">本職能單元可以與其他相關工作性質的職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list xml:id="list3068273227" text:style-name="WWNum44">
              <text:list-item text:start-value="1">
                <text:p text:style-name="P17">職業安全衛生規範：應與法律／法規／作業規範，及公司安全政策及程序一致。其可能包括防護衣物及設備、設備及工具使用、工作場所環境<text:soft-page-break/>及安全、物料處理、消防設備的使用、公司急救、災害控制和危險物料及物質的使用等。</text:p>
              </text:list-item>
              <text:list-item text:style-override="WWNum15a">
                <text:p text:style-name="P18">個人防護裝備：為規定／法律／法規／作業規範、工作場所政策及實施所包括的項目。</text:p>
              </text:list-item>
              <text:list-item text:style-override="WWNum15a">
                <text:p text:style-name="P18">維修方法：包括檢查、測量、部份拆解、完成書面報告等。</text:p>
              </text:list-item>
            </text:list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5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6</meta:editing-cycles>
    <meta:print-date>2015-08-03T07:53:00</meta:print-date>
    <meta:creation-date>2021-05-02T09:06:00</meta:creation-date>
    <dc:date>2021-11-19T02:59:00</dc:date>
    <meta:editing-duration>PT6H5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0" meta:word-count="1149" meta:character-count="1212" meta:non-whitespace-character-count="1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