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62cm" style:rel-width="99%" fo:margin-top="0cm" fo:margin-bottom="0cm" table:align="center" style:writing-mode="lr-tb"/>
    </style:style>
    <style:style style:name="表格1.A" style:family="table-column">
      <style:table-column-properties style:column-width="4.36cm" style:rel-column-width="18126*"/>
    </style:style>
    <style:style style:name="表格1.B" style:family="table-column">
      <style:table-column-properties style:column-width="11.402cm" style:rel-column-width="4740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cm" fo:margin-top="0cm" fo:margin-bottom="0cm" table:align="center" style:writing-mode="lr-tb"/>
    </style:style>
    <style:style style:name="表格2.A" style:family="table-column">
      <style:table-column-properties style:column-width="15.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3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3" style:family="paragraph" style:parent-style-name="List_20_Paragraph" style:list-style-name="WWNum17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4" style:family="paragraph" style:parent-style-name="List_20_Paragraph" style:list-style-name="WWNum38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5" style:family="paragraph" style:parent-style-name="List_20_Paragraph" style:list-style-name="WWNum46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6" style:family="paragraph" style:parent-style-name="List_20_Paragraph" style:list-style-name="WWNum39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7" style:family="paragraph" style:parent-style-name="List_20_Paragraph" style:list-style-name="WWNum7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8" style:family="paragraph" style:parent-style-name="List_20_Paragraph" style:list-style-name="WWNum34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9" style:family="paragraph" style:parent-style-name="List_20_Paragraph" style:list-style-name="WWNum27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0" style:family="paragraph" style:parent-style-name="List_20_Paragraph" style:list-style-name="WWNum47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1" style:family="paragraph" style:parent-style-name="List_20_Paragraph" style:list-style-name="WWNum36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2" style:family="paragraph" style:parent-style-name="List_20_Paragraph" style:list-style-name="WWNum37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3" style:family="paragraph" style:parent-style-name="List_20_Paragraph" style:list-style-name="WWNum20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4" style:family="paragraph" style:parent-style-name="List_20_Paragraph" style:list-style-name="WWNum40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5" style:family="paragraph" style:parent-style-name="List_20_Paragraph" style:list-style-name="WWNum30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6" style:family="paragraph" style:parent-style-name="List_20_Paragraph" style:list-style-name="WWNum41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7" style:family="paragraph" style:parent-style-name="List_20_Paragraph" style:list-style-name="WWNum42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8" style:family="paragraph" style:parent-style-name="List_20_Paragraph" style:list-style-name="WWNum8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9" style:family="paragraph" style:parent-style-name="List_20_Paragraph" style:list-style-name="WWNum43">
      <style:paragraph-properties fo:margin-left="1.542cm" fo:margin-right="0cm" fo:line-height="0.706cm" fo:orphans="0" fo:widows="0" fo:text-indent="-1.542cm" style:auto-text-indent="false"/>
      <style:text-properties style:font-size-complex="12pt"/>
    </style:style>
    <style:style style:name="P20" style:family="paragraph" style:parent-style-name="List_20_Paragraph" style:list-style-name="WWNum14a">
      <style:paragraph-properties fo:margin-left="1.542cm" fo:margin-right="0cm" fo:line-height="0.706cm" fo:orphans="0" fo:widows="0" fo:text-indent="-1.542cm" style:auto-text-indent="false"/>
      <style:text-properties style:font-size-complex="12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_20__28_user_29_">
      <style:paragraph-properties fo:text-align="justify" style:justify-single-word="false" fo:orphans="0" fo:widows="0"/>
      <style:text-properties style:font-size-complex="12pt"/>
    </style:style>
    <style:style style:name="P24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25" style:family="paragraph" style:parent-style-name="Standard_20__28_user_29_">
      <style:paragraph-properties fo:line-height="0.706cm" fo:text-align="justify" style:justify-single-word="false"/>
    </style:style>
    <style:style style:name="P26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-complex="Times New Roman1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language-complex="zh" style:country-complex="TW"/>
    </style:style>
    <style:style style:name="T6" style:family="text">
      <style:text-properties style:text-position="super 58%"/>
    </style:style>
    <style:style style:name="T7" style:family="text">
      <style:text-properties style:language-complex="zh" style:country-complex="TW"/>
    </style:style>
    <style:style style:name="T8" style:family="text">
      <style:text-properties style:font-name-complex="F" style:font-size-complex="12pt"/>
    </style:style>
    <style:style style:name="T9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10" style:family="text">
      <style:text-properties style:font-name="微軟正黑體" style:font-name-asian="微軟正黑體1" style:font-name-complex="Times New Roman1" style:font-size-complex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3"><text:span text:style-name="T1">職能單元代碼</text:span></text:p>
          </table:table-cell>
          <table:table-cell table:style-name="表格1.B1" office:value-type="string">
            <text:p text:style-name="P26">MEM2R0993v2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職能單元名稱</text:span></text:p>
          </table:table-cell>
          <table:table-cell table:style-name="表格1.B2" office:value-type="string">
            <text:p text:style-name="P26">判定工作零售利潤率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領域類別</text:span></text:p>
          </table:table-cell>
          <table:table-cell table:style-name="表格1.B3" office:value-type="string">
            <text:p text:style-name="P26">製造／設備安裝維護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職能單元級別</text:span></text:p>
          </table:table-cell>
          <table:table-cell table:style-name="表格1.B4" office:value-type="string">
            <text:p text:style-name="P26">3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工作任務與行為指標</text:span></text:p>
          </table:table-cell>
          <table:table-cell table:style-name="表格1.B5" office:value-type="string">
            <text:list xml:id="list965328487" text:style-name="WWNum33">
              <text:list-item text:start-value="1">
                <text:p text:style-name="P2">判定固定成本</text:p>
              </text:list-item>
            </text:list>
            <text:list xml:id="list3630758267" text:style-name="WWNum34">
              <text:list-item text:start-value="1">
                <text:p text:style-name="P8">確認固定成本的要素。</text:p>
              </text:list-item>
              <text:list-item text:style-override="WWNum27a">
                <text:p text:style-name="P9">運用歷史記錄及商業知識預估下一期的固定成本。</text:p>
              </text:list-item>
              <text:list-item text:style-override="WWNum27a">
                <text:p text:style-name="P9">計算行政及商業經營的<text:span text:style-name="T4">間接成本</text:span><text:span text:style-name="T6">【註1】</text:span>。</text:p>
              </text:list-item>
              <text:list-item text:style-override="WWNum27a">
                <text:p text:style-name="P9">分配需併入工資率的固定成本比例。</text:p>
              </text:list-item>
            </text:list>
            <text:list xml:id="list164958467116904" text:continue-list="list965328487" text:style-name="WWNum17a">
              <text:list-item>
                <text:p text:style-name="P3">判定工資率</text:p>
              </text:list-item>
            </text:list>
            <text:list xml:id="list3867309696" text:style-name="WWNum47">
              <text:list-item>
                <text:p text:style-name="P10"><text:span text:style-name="T7">確認工資率的</text:span>成本<text:span text:style-name="T7">要素。</text:span></text:p>
              </text:list-item>
              <text:list-item>
                <text:p text:style-name="P10">確認勞工資歷與技術力，擬定生產工時。</text:p>
              </text:list-item>
              <text:list-item>
                <text:p text:style-name="P10">運用歷史記錄確認每個勞工類別的平均計費工時。</text:p>
              </text:list-item>
              <text:list-item>
                <text:p text:style-name="P10">計算工作的外包成本要素。</text:p>
              </text:list-item>
              <text:list-item>
                <text:p text:style-name="P10">計算內部收入與工時成本。</text:p>
              </text:list-item>
              <text:list-item>
                <text:p text:style-name="P10">計算適用的工時的每小時零售利潤率，計入固定成本。</text:p>
              </text:list-item>
            </text:list>
            <text:list xml:id="list164957868494656" text:continue-list="list164958467116904" text:style-name="WWNum17a">
              <text:list-item>
                <text:p text:style-name="P3">判定變動成本</text:p>
              </text:list-item>
            </text:list>
            <text:list xml:id="list3691012747" text:style-name="WWNum36">
              <text:list-item text:start-value="1">
                <text:p text:style-name="P11"><text:span text:style-name="T7">確認變動成本的要素。</text:span></text:p>
              </text:list-item>
              <text:list-item>
                <text:p text:style-name="P11">估算並記錄工作所需物料。</text:p>
              </text:list-item>
              <text:list-item>
                <text:p text:style-name="P11">運用會計紀錄及執行工作的細節來計算變動成本。</text:p>
              </text:list-item>
              <text:list-item>
                <text:p text:style-name="P11">依據分類帳了解變動成本差異。</text:p>
              </text:list-item>
            </text:list>
            <text:list xml:id="list164957137156104" text:continue-list="list164957868494656" text:style-name="WWNum17a">
              <text:list-item>
                <text:p text:style-name="P3">判定轉售商品的零售價</text:p>
              </text:list-item>
            </text:list>
            <text:list xml:id="list3891677835" text:style-name="WWNum37">
              <text:list-item text:start-value="1">
                <text:p text:style-name="P12"><text:span text:style-name="T7">研究商品的當地市場價格。</text:span></text:p>
              </text:list-item>
              <text:list-item text:style-override="WWNum20a">
                <text:p text:style-name="P13"><text:span text:style-name="T7">估計商品的周轉量。</text:span></text:p>
              </text:list-item>
              <text:list-item text:style-override="WWNum20a">
                <text:p text:style-name="P13"><text:span text:style-name="T7">計算每個商品類別的利潤及加價。</text:span></text:p>
              </text:list-item>
              <text:list-item text:style-override="WWNum20a">
                <text:p text:style-name="P13"><text:span text:style-name="T7">依零售價及整體業務量，計算各種折扣、虧損及特殊情況的影響。</text:span></text:p>
              </text:list-item>
              <text:list-item text:style-override="WWNum20a">
                <text:p text:style-name="P13"><text:span text:style-name="T7">計算某些商品的高價策略的影響。</text:span></text:p>
              </text:list-item>
              <text:list-item text:style-override="WWNum20a">
                <text:p text:style-name="P13"><text:span text:style-name="T7">監測商品價格變化對銷售量和利潤的影響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1">職能內涵</text:span></text:p>
            <text:p text:style-name="P23"><text:span text:style-name="T1">(K=knowledge知識)</text:span></text:p>
          </table:table-cell>
          <table:table-cell table:style-name="表格1.B6" office:value-type="string">
            <text:list xml:id="list2842799733" text:style-name="WWNum38">
              <text:list-item text:start-value="1">
                <text:p text:style-name="P4"><text:span text:style-name="T7">商業經營管理</text:span></text:p>
              </text:list-item>
              <text:list-item>
                <text:p text:style-name="P4"><text:span text:style-name="T7">經濟學基本概念</text:span></text:p>
              </text:list-item>
              <text:list-item>
                <text:p text:style-name="P4">成本與利潤相關知識</text:p>
              </text:list-item>
              <text:list-item>
                <text:p text:style-name="P4">商品價格策略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23"><text:span text:style-name="T1">職能內涵</text:span></text:p>
            <text:p text:style-name="P23"><text:span text:style-name="T1">(S=skills技能)</text:span></text:p>
          </table:table-cell>
          <table:table-cell table:style-name="表格1.B7" office:value-type="string">
            <text:list xml:id="list1699361515" text:style-name="WWNum46">
              <text:list-item>
                <text:p text:style-name="P5">溝通協調能力</text:p>
              </text:list-item>
              <text:list-item>
                <text:p text:style-name="P5">計算能力</text:p>
              </text:list-item>
              <text:list-item>
                <text:p text:style-name="P5">零售固定與變動成本<text:span text:style-name="T7">分析能力</text:span></text:p>
              </text:list-item>
              <text:list-item>
                <text:p text:style-name="P5">規劃勞動需求</text:p>
              </text:list-item>
              <text:list-item>
                <text:p text:style-name="P5">調整商品零售定價策略</text:p>
              </text:list-item>
              <text:list-item>
                <text:p text:style-name="P5">資訊科技應用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1">評量設計參考</text:span></text:p>
          </table:table-cell>
          <table:table-cell table:style-name="表格1.B8" office:value-type="string">
            <text:list xml:id="list3686252828" text:style-name="WWNum39">
              <text:list-item text:start-value="1">
                <text:p text:style-name="P6">評量證據</text:p>
              </text:list-item>
            </text:list>
            <text:list xml:id="list2801091953" text:style-name="WWNum40">
              <text:list-item text:start-value="1">
                <text:p text:style-name="P14">能計算各種零售保養及修理作業成本。</text:p>
              </text:list-item>
              <text:list-item text:style-override="WWNum30a">
                <text:p text:style-name="P15">能自<text:span text:style-name="T4">外部服務提供者</text:span><text:span text:style-name="T6">【註2】</text:span>蒐集成本估算<text:bookmark text:name="_GoBack"/>。</text:p>
              </text:list-item>
              <text:list-item text:style-override="WWNum30a">
                <text:p text:style-name="P15">能運用固定成本、變動成本及工時成本的比例，決定工時等級的每小時收費率。</text:p>
              </text:list-item>
              <text:list-item text:style-override="WWNum30a">
                <text:p text:style-name="P15">能判定零件及部件的外加成本。</text:p>
              </text:list-item>
              <text:list-item text:style-override="WWNum30a">
                <text:p text:style-name="P15">能判定價格變化對整體商業利潤的影響。</text:p>
              </text:list-item>
            </text:list>
            <text:list xml:id="list164956929064061" text:continue-list="list3686252828" text:style-name="WWNum7a">
              <text:list-item>
                <text:p text:style-name="P7">評量情境與資源</text:p>
              </text:list-item>
            </text:list>
            <text:list xml:id="list979828108" text:style-name="WWNum41">
              <text:list-item text:start-value="1">
                <text:p text:style-name="P16"><text:span text:style-name="T5">相關作業文件</text:span><text:span text:style-name="T6">【註3】</text:span><text:span text:style-name="T7">。</text:span></text:p>
              </text:list-item>
              <text:list-item>
                <text:p text:style-name="P16"><text:span text:style-name="T7">相關硬體設備，如</text:span>計算機<text:span text:style-name="T7">或電腦。</text:span></text:p>
              </text:list-item>
              <text:list-item>
                <text:p text:style-name="P16">評量情境須儘量符合工作實務。</text:p>
              </text:list-item>
            </text:list>
            <text:list xml:id="list164958309069250" text:continue-list="list164956929064061" text:style-name="WWNum7a">
              <text:list-item>
                <text:p text:style-name="P7">評量方法</text:p>
              </text:list-item>
            </text:list>
            <text:list xml:id="list3102005864" text:style-name="WWNum42">
              <text:list-item text:start-value="1">
                <text:p text:style-name="P17">以書面或口頭提問方式<text:span text:style-name="T7">評估受評者對本單元職能內涵之了解。</text:span></text:p>
              </text:list-item>
              <text:list-item text:style-override="WWNum8a">
                <text:p text:style-name="P18"><text:span text:style-name="T7">評量者設計狀況題庫，評估受評者問題處理能力。</text:span></text:p>
              </text:list-item>
              <text:list-item text:style-override="WWNum8a">
                <text:p text:style-name="P18"><text:span text:style-name="T7">評估受評者所</text:span>提交<text:span text:style-name="T7">的價格策略與相關文件品質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1">說明與補充事項</text:span></text:p>
          </table:table-cell>
          <table:table-cell table:style-name="表格1.B9" office:value-type="string">
            <text:list xml:id="list1340844971" text:style-name="WWNum43">
              <text:list-item text:start-value="1">
                <text:p text:style-name="P19">間接成本：基於歷史紀錄與預測，如計算特定作業或固定部件的間接費（包括住宿費用、水電費、折舊、保險、證照和其他業務費用）與工時成本（包括外加成本，如休假規定、訓練和工人賠償）等。</text:p>
              </text:list-item>
              <text:list-item text:style-override="WWNum14a">
                <text:p text:style-name="P20">外部服務提供者：如其他部門或專門業務等。</text:p>
              </text:list-item>
              <text:list-item text:style-override="WWNum14a">
                <text:p text:style-name="P20">相關作業文件：如帳戶支付及現金支付紀錄、工資紀錄、設備成本和資產登記、定價影響圖表、庫存周轉紀錄。</text:p>
              </text:list-item>
            </text:list>
          </table:table-cell>
        </table:table-row>
      </table:table>
      <text:p text:style-name="P2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更新紀錄</text:p>
          </table:table-cell>
        </table:table-row>
        <table:table-row table:style-name="表格2.2">
          <table:table-cell table:style-name="表格2.A2" office:value-type="string">
            <text:p text:style-name="P22">2021年修訂職能內容。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1" style:class="text">
      <style:paragraph-properties fo:orphans="2" fo:widows="2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Number_20_5" style:display-name="List Number 5" style:family="paragraph" style:parent-style-name="List_20_5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3cm"/>
        </style:tab-stops>
      </style:paragraph-properties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5" style:display-name="List 5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1" style:display-name="ListLabel 11" style:family="text">
      <style:text-properties style:use-window-font-color="true" loext:opacity="0%" fo:font-size="8pt" style:font-size-asian="8pt"/>
    </style:style>
    <style:style style:name="ListLabel_20_12" style:display-name="ListLabel 1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name-asian="微軟正黑體1" style:font-family-asian="微軟正黑體" style:font-family-generic-asian="system" style:font-pitch-asian="variable" style:font-style-asian="normal" style:font-weight-asian="normal" style:font-name-complex="微軟正黑體1" style:font-family-complex="微軟正黑體" style:font-family-generic-complex="system" style:font-pitch-complex="variable" style:font-style-complex="normal" style:font-weight-complex="normal" style:text-emphasize="none" style:font-relief="none" text:display="true"/>
    </style:style>
    <text:outline-style style:name="Outline">
      <text:outline-level-style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25</meta:editing-cycles>
    <meta:print-date>2015-08-03T07:53:00</meta:print-date>
    <meta:creation-date>2021-04-21T02:27:00</meta:creation-date>
    <dc:date>2021-11-19T03:05:00</dc:date>
    <meta:editing-duration>PT1H46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70" meta:word-count="1013" meta:character-count="1079" meta:non-whitespace-character-count="10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