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</style:style>
    <style:style style:name="P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_20__28_user_29_">
      <style:paragraph-properties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Heading_20_1" style:list-style-name="WWNum3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Heading_20_1" style:list-style-name="WWNum3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Heading_20_1">
      <style:paragraph-properties fo:margin-left="1.058cm" fo:margin-right="0cm" fo:line-height="0.706cm" fo:text-align="start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Heading_20_5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5" style:list-style-name="WWNum41">
      <style:paragraph-properties fo:margin-left="1.482cm" fo:margin-right="0cm" fo:line-height="0.706cm" fo:orphans="0" fo:widows="0" fo:text-indent="-0.635cm" style:auto-text-indent="false"/>
    </style:style>
    <style:style style:name="P15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6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7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8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9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20" style:family="paragraph" style:parent-style-name="List_20_Paragraph" style:list-style-name="WWNum3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fo:letter-spacing="-0.018cm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5">MEM4R1756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5">分析電力設備靜態及動態參數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036524289" text:style-name="WWNum35">
              <text:list-item text:start-value="1">
                <text:h text:style-name="P10" text:outline-level="1" text:restart-numbering="true" text:start-value="1">準備分析<text:bookmark-start text:name="_GoBack"/>機械<text:bookmark-end text:name="_GoBack"/>靜態及動態參數</text:h>
              </text:list-item>
            </text:list>
            <text:list xml:id="list3169200740" text:style-name="WWNum8a">
              <text:list-item>
                <text:p text:style-name="P15">確認、取得並了解特定工作區域中的職業安全衛生流程及程序。</text:p>
              </text:list-item>
              <text:list-item>
                <text:p text:style-name="P15">遵守適用於準備工作的既定職業安全衛生風險管控措施及程序。</text:p>
              </text:list-item>
              <text:list-item>
                <text:p text:style-name="P15">參考效能規格書及狀況報告，以制定機器分析數據的範圍。</text:p>
              </text:list-item>
              <text:list-item>
                <text:p text:style-name="P15">規劃活動需符合排定的時程。</text:p>
              </text:list-item>
              <text:list-item>
                <text:p text:style-name="P15">確認策略，確保工作的執行與解決方案的實施皆具效率。</text:p>
              </text:list-item>
            </text:list>
            <text:list xml:id="list100830283068658" text:continue-list="list1036524289" text:style-name="WWNum35">
              <text:list-item>
                <text:h text:style-name="P10" text:outline-level="1">分析機械靜態及動態參數</text:h>
              </text:list-item>
            </text:list>
            <text:list xml:id="list268711480" text:style-name="WWNum36">
              <text:list-item text:start-value="1">
                <text:p text:style-name="P16">遵守職業安全衛生風險管控措施及程序。</text:p>
              </text:list-item>
              <text:list-item>
                <text:p text:style-name="P16">依據對於靜態及動態參數的了解來制定機器參數的分析方法。</text:p>
              </text:list-item>
              <text:list-item>
                <text:p text:style-name="P16">依既定程序取得各機器的參數、規格及效能要求。</text:p>
              </text:list-item>
              <text:list-item>
                <text:p text:style-name="P16">分析機器參數時使用各種方法，找出最有效的解決方案。</text:p>
              </text:list-item>
              <text:list-item>
                <text:p text:style-name="P16">處理意外事件時秉持安全有效原則，並符合法規要求及企業政策。</text:p>
              </text:list-item>
              <text:list-item>
                <text:p text:style-name="P16">依據組織標準或專業標準來監控作業品質。</text:p>
              </text:list-item>
            </text:list>
            <text:list xml:id="list100830990060049" text:continue-list="list100830283068658" text:style-name="WWNum35">
              <text:list-item>
                <text:h text:style-name="P10" text:outline-level="1">記錄與報告機器靜態及動態參數的分析結果</text:h>
              </text:list-item>
            </text:list>
            <text:list xml:id="list850049259" text:style-name="WWNum37">
              <text:list-item text:start-value="1">
                <text:p text:style-name="P17">測試機器分析的解決方案，以判定其有效性，並視需要修正。</text:p>
              </text:list-item>
              <text:list-item>
                <text:p text:style-name="P17">記錄分析過程，含研究成果、計算結果與假設。</text:p>
              </text:list-item>
              <text:list-item>
                <text:p text:style-name="P17">報告分析成果，依據研究發現制定因應措施。</text:p>
              </text:list-item>
              <text:list-item>
                <text:p text:style-name="P17">根據專業標準將成果說明以及設備相關的使用方法記錄於工作、專案紀錄或進度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3"><text:span text:style-name="T2">(K=</text:span><text:span text:style-name="T4">knowledge</text:span><text:span text:style-name="T2">知識)</text:span></text:p>
          </table:table-cell>
          <table:table-cell table:style-name="表格1.B6" office:value-type="string">
            <text:h text:style-name="P12" text:outline-level="1">職業安全衛生相關規範</text:h>
            <text:h text:style-name="P12" text:outline-level="1">組織及工作場域相關作業標準、政策與程序</text:h>
            <text:h text:style-name="P12" text:outline-level="1">質量、長度、時間、力的單位</text:h>
            <text:h text:style-name="P12" text:outline-level="1"><text:soft-page-break/>力學原理與能量守恆定律</text:h>
            <text:h text:style-name="P12" text:outline-level="1">運動與動力原理</text:h>
            <text:h text:style-name="P12" text:outline-level="1">機器利益、速度比及機械效率</text:h>
            <text:h text:style-name="P12" text:outline-level="1">連接物件的加速度，其運動是依物件的相互作用</text:h>
            <text:h text:style-name="P12" text:outline-level="1">彈性碰撞及離場質量有關的定量轉換定律</text:h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4229861915" text:style-name="WWNum38">
              <text:list-item text:start-value="1">
                <text:h text:style-name="P11" text:outline-level="1" text:restart-numbering="true" text:start-value="1">溝通協調能力</text:h>
              </text:list-item>
              <text:list-item>
                <text:h text:style-name="P11" text:outline-level="1">職業安全衛生風險管控能力</text:h>
              </text:list-item>
              <text:list-item>
                <text:h text:style-name="P11" text:outline-level="1">規劃機器效能分析策略與流程</text:h>
              </text:list-item>
              <text:list-item>
                <text:h text:style-name="P11" text:outline-level="1">電力設備參數的解讀與分析能力</text:h>
              </text:list-item>
              <text:list-item>
                <text:h text:style-name="P11" text:outline-level="1">擬定機器靜態及動態參數分析結果的因應措施</text:h>
              </text:list-item>
              <text:list-item>
                <text:h text:style-name="P11" text:outline-level="1">分辨向量及純量的差異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805516030" text:style-name="WWNum39a">
              <text:list-item text:start-value="1">
                <text:p text:style-name="P20">評量證據</text:p>
              </text:list-item>
            </text:list>
            <text:list xml:id="list1979936862" text:style-name="WWNum40">
              <text:list-item text:start-value="1">
                <text:p text:style-name="P18">能了解機器的運作方式。</text:p>
              </text:list-item>
              <text:list-item>
                <text:p text:style-name="P18">能制定有效策略以分析機器效能。</text:p>
              </text:list-item>
              <text:list-item>
                <text:p text:style-name="P18">能取得機器參數、規格及效能要求。</text:p>
              </text:list-item>
              <text:list-item>
                <text:p text:style-name="P18">能測試分析成果。</text:p>
              </text:list-item>
              <text:list-item>
                <text:p text:style-name="P18">能記錄依分析結果施行的因應措施並制定說明。</text:p>
              </text:list-item>
              <text:list-item>
                <text:p text:style-name="P18">能根據專業標準記錄因應措施說明。</text:p>
              </text:list-item>
              <text:list-item>
                <text:p text:style-name="P18">能分析電力設備參數。</text:p>
              </text:list-item>
            </text:list>
            <text:list xml:id="list100829944791352" text:continue-list="list1805516030" text:style-name="WWNum39a">
              <text:list-item>
                <text:p text:style-name="P20">評量情境與資源</text:p>
              </text:list-item>
            </text:list>
            <text:list xml:id="list2872703744" text:style-name="WWNum32a">
              <text:list-item>
                <text:p text:style-name="P19">評量情境須儘量符合實務工作現場。</text:p>
              </text:list-item>
              <text:list-item>
                <text:p text:style-name="P19">相關工具與設備。</text:p>
              </text:list-item>
              <text:list-item>
                <text:p text:style-name="P19">相關規格書與作業文件。</text:p>
              </text:list-item>
            </text:list>
            <text:list xml:id="list100830309946867" text:continue-list="list100829944791352" text:style-name="WWNum39a">
              <text:list-item>
                <text:p text:style-name="P20">評量方法</text:p>
              </text:list-item>
            </text:list>
            <text:list xml:id="list2333371339" text:style-name="WWNum41">
              <text:list-item>
                <text:h text:style-name="P13" text:outline-level="5">書面或口頭提問受評者對本單元職能內涵之了解。</text:h>
              </text:list-item>
              <text:list-item>
                <text:h text:style-name="P13" text:outline-level="5">評估受評者處理意外事件時，提出的解決方案。</text:h>
              </text:list-item>
              <text:list-item>
                <text:h text:style-name="P14" text:outline-level="5">進行個案討論，以評估受評者對<text:span text:style-name="T3">靜態及動態參數分析</text:span>之熟悉度<text:span text:style-name="T3">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5">無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text:style-name="ListLabel_20_20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meta:editing-cycles>7</meta:editing-cycles>
    <meta:print-date>2015-08-03T07:53:00</meta:print-date>
    <meta:creation-date>2022-08-31T01:45:00</meta:creation-date>
    <dc:date>2022-12-16T10:08:29.176000000</dc:date>
    <meta:editing-duration>PT1H3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8" meta:word-count="1013" meta:character-count="1076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