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19cm" fo:padding-right="0.01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19cm" fo:padding-right="0.01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9">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List_20_2" style:list-style-name="WWNum38">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4" style:family="paragraph" style:parent-style-name="List_20_2" style:list-style-name="WWNum36a">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5" style:family="paragraph" style:parent-style-name="List_20_2" style:list-style-name="WWNum55">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6" style:family="paragraph" style:parent-style-name="List_20_Paragraph" style:list-style-name="WWNum8a">
      <style:paragraph-properties fo:margin-left="1.482cm" fo:margin-right="0cm" fo:line-height="0.706cm" fo:orphans="0" fo:widows="0" fo:text-indent="-0.635cm" style:auto-text-indent="false"/>
      <style:text-properties fo:language="en" fo:country="NZ" style:font-name-complex="F" style:font-size-complex="12pt"/>
    </style:style>
    <style:style style:name="P7" style:family="paragraph" style:parent-style-name="List_20_Paragraph" style:list-style-name="WWNum41a">
      <style:paragraph-properties fo:margin-left="1.482cm" fo:margin-right="0cm" fo:line-height="0.706cm" fo:orphans="0" fo:widows="0" fo:text-indent="-0.635cm" style:auto-text-indent="false"/>
      <style:text-properties fo:language="en" fo:country="NZ" style:font-name-complex="F" style:font-size-complex="12pt"/>
    </style:style>
    <style:style style:name="P8" style:family="paragraph" style:parent-style-name="List_20_Paragraph" style:list-style-name="WWNum42a">
      <style:paragraph-properties fo:margin-left="1.482cm" fo:margin-right="0cm" fo:line-height="0.706cm" fo:orphans="0" fo:widows="0" fo:text-indent="-0.635cm" style:auto-text-indent="false"/>
      <style:text-properties fo:language="en" fo:country="NZ" style:font-name-complex="F" style:font-size-complex="12pt"/>
    </style:style>
    <style:style style:name="P9" style:family="paragraph" style:parent-style-name="List_20_Paragraph" style:list-style-name="WWNum42a">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43">
      <style:paragraph-properties fo:margin-left="1.058cm" fo:margin-right="0cm" fo:line-height="0.706cm" fo:orphans="0" fo:widows="0" fo:text-indent="-0.847cm" style:auto-text-indent="false" style:snap-to-layout-grid="true"/>
      <style:text-properties style:font-size-complex="12pt"/>
    </style:style>
    <style:style style:name="P11" style:family="paragraph" style:parent-style-name="List_20_Paragraph" style:list-style-name="WWNum59">
      <style:paragraph-properties fo:margin-left="1.058cm" fo:margin-right="0cm" fo:line-height="0.706cm" fo:orphans="0" fo:widows="0" fo:text-indent="-0.847cm" style:auto-text-indent="false" style:snap-to-layout-grid="true"/>
      <style:text-properties style:font-size-complex="12pt"/>
    </style:style>
    <style:style style:name="P12" style:family="paragraph" style:parent-style-name="List_20_Paragraph" style:list-style-name="WWNum47">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43">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14" style:family="paragraph" style:parent-style-name="List_20_Paragraph" style:list-style-name="WWNum59">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15"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font-size="12pt" fo:language="en" fo:country="US" fo:font-weight="bold" style:letter-kerning="true" style:font-size-asian="12pt" style:language-asian="zh" style:country-asian="TW" style:font-weight-asian="bold" style:font-size-complex="12pt" style:language-complex="ar" style:country-complex="SA" fo:hyphenate="false" fo:hyphenation-remain-char-count="2" fo:hyphenation-push-char-count="2" loext:hyphenation-no-caps="false"/>
    </style:style>
    <style:style style:name="P16" style:family="paragraph" style:parent-style-name="Standard_20__28_user_29_">
      <style:paragraph-properties fo:line-height="0.706cm" fo:text-align="justify" style:justify-single-word="false"/>
    </style:style>
    <style:style style:name="P17" style:family="paragraph" style:parent-style-name="Standard_20__28_user_29_">
      <style:paragraph-properties fo:line-height="0.706cm" fo:orphans="0" fo:widows="0"/>
      <style:text-properties style:font-size-complex="12pt"/>
    </style:style>
    <style:style style:name="P18" style:family="paragraph" style:parent-style-name="Standard_20__28_user_29_">
      <style:paragraph-properties fo:line-height="0.706cm" fo:text-align="justify" style:justify-single-word="false"/>
      <style:text-properties style:font-size-complex="12pt"/>
    </style:style>
    <style:style style:name="P19" style:family="paragraph" style:parent-style-name="Standard_20__28_user_29_">
      <style:paragraph-properties fo:orphans="0" fo:widows="0"/>
      <style:text-properties style:font-size-complex="12pt"/>
    </style:style>
    <style:style style:name="P20" style:family="paragraph" style:parent-style-name="Standard_20__28_user_29_">
      <style:paragraph-properties fo:margin-left="0.212cm" fo:margin-right="0cm" fo:margin-top="0cm" fo:margin-bottom="0cm" style:contextual-spacing="false" fo:line-height="0.706cm" fo:text-align="start" style:justify-single-word="false" fo:orphans="0" fo:widows="0" fo:hyphenation-ladder-count="no-limit" fo:text-indent="0cm" style:auto-text-indent="false" style:vertical-align="baseline"/>
      <style:text-properties fo:font-size="12pt" fo:language="en" fo:country="US" style:letter-kerning="true" style:font-size-asian="12pt" style:language-asian="zh" style:country-asian="TW" style:font-size-complex="12pt" style:language-complex="ar" style:country-complex="SA" fo:hyphenate="false" fo:hyphenation-remain-char-count="2" fo:hyphenation-push-char-count="2" loext:hyphenation-no-caps="false"/>
    </style:style>
    <style:style style:name="T1" style:family="text">
      <style:text-properties fo:color="#000000" loext:opacity="100%" style:font-name-complex="Times New Roman1"/>
    </style:style>
    <style:style style:name="T2" style:family="text">
      <style:text-properties fo:color="#000000" loext:opacity="100%" fo:letter-spacing="-0.018cm" style:font-name-complex="Times New Roman1"/>
    </style:style>
    <style:style style:name="T3" style:family="text">
      <style:text-properties style:font-size-complex="12pt"/>
    </style:style>
    <style:style style:name="T4" style:family="text">
      <style:text-properties style:letter-kerning="false"/>
    </style:style>
    <style:style style:name="T5" style:family="text">
      <style:text-properties style:font-name="微軟正黑體" style:font-name-asian="微軟正黑體1"/>
    </style:style>
    <style:style style:name="T6" style:family="text">
      <style:text-properties style:font-name="微軟正黑體" style:font-name-asian="微軟正黑體1" style:font-size-complex="12pt"/>
    </style:style>
    <style:style style:name="T7" style:family="text">
      <style:text-properties style:font-name="微軟正黑體" fo:language="en" fo:country="NZ" style:font-name-asian="微軟正黑體1" style:language-asian="zh" style:country-asian="TW" style:font-size-complex="12pt"/>
    </style:style>
    <style:style style:name="T8" style:family="text">
      <style:text-properties fo:language="en" fo:country="NZ"/>
    </style:style>
    <style:style style:name="T9" style:family="text">
      <style:text-properties fo:language="en" fo:country="NZ" style:font-name-complex="F"/>
    </style:style>
    <style:style style:name="T10" style:family="text">
      <style:text-properties fo:language="en" fo:country="NZ" style:font-name-complex="F" style:font-size-complex="12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style:text-line-through-style="solid" style:text-line-through-type="single" style:font-size-complex="12pt"/>
    </style:style>
    <style:style style:name="T14" style:family="text">
      <style:text-properties fo:font-weight="bold" style:font-weight-asian="bold" style:font-name-complex="Times New Roman1"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span text:style-name="T1">職能單元代碼</text:span></text:p>
          </table:table-cell>
          <table:table-cell table:style-name="表格1.B1" office:value-type="string">
            <text:p text:style-name="P19">MEM4R1757<text:span text:style-name="T4">v2</text:span></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9">分析電力設備所需材料</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9">製造／設備安裝維護</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9">4</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1431197973" text:style-name="WWNum39">
              <text:list-item text:start-value="1">
                <text:h text:style-name="P2" text:outline-level="1" text:restart-numbering="true" text:start-value="1">準備分析材料</text:h>
              </text:list-item>
            </text:list>
            <text:list xml:id="list4132830544" text:style-name="WWNum8a">
              <text:list-item>
                <text:p text:style-name="P6">確認、取得並了解特定工作區域中的職業安全衛生流程及程序。</text:p>
              </text:list-item>
              <text:list-item>
                <text:p text:style-name="P6">遵守職業安全衛生風險管控措施及程序。</text:p>
              </text:list-item>
              <text:list-item>
                <text:p text:style-name="P6">參考效能規格書及狀況報告，以制定機器分析數據的範圍。</text:p>
              </text:list-item>
              <text:list-item>
                <text:p text:style-name="P6">規劃活動需符合排定的時程。</text:p>
              </text:list-item>
              <text:list-item>
                <text:p text:style-name="P6">確認策略並確保工作的執行與解決方案的實施皆具效率。</text:p>
              </text:list-item>
            </text:list>
            <text:list xml:id="list104234978360013" text:continue-list="list1431197973" text:style-name="WWNum39">
              <text:list-item>
                <text:h text:style-name="P2" text:outline-level="1">分析材料</text:h>
              </text:list-item>
            </text:list>
            <text:list xml:id="list3646119540" text:style-name="WWNum41a">
              <text:list-item text:start-value="1">
                <text:p text:style-name="P7">遵守職業安全衛生風險管控措施及程序。</text:p>
              </text:list-item>
              <text:list-item>
                <text:p text:style-name="P7">了解材料以利開發機器部件。</text:p>
              </text:list-item>
              <text:list-item>
                <text:p text:style-name="P7">根據既定程序取得材料的特性、規格及效能要求。</text:p>
              </text:list-item>
              <text:list-item>
                <text:p text:style-name="P7">分析材料時使用各種方法找出最有效的解決方案。</text:p>
              </text:list-item>
              <text:list-item>
                <text:p text:style-name="P7">處理意外事件時秉持安全有效原則，並符合法規要求及企業政策。</text:p>
              </text:list-item>
              <text:list-item>
                <text:p text:style-name="P7">依據組織標準或專業標準來監控作業品質。</text:p>
              </text:list-item>
            </text:list>
            <text:list xml:id="list104234377053356" text:continue-list="list104234978360013" text:style-name="WWNum39">
              <text:list-item>
                <text:h text:style-name="P2" text:outline-level="1">記錄與報告材料分析的結果</text:h>
              </text:list-item>
            </text:list>
            <text:list xml:id="list498872685" text:style-name="WWNum42a">
              <text:list-item text:start-value="1">
                <text:p text:style-name="P8">測試材料分析的解決方案以判定其有效性，並視需要予以修正。</text:p>
              </text:list-item>
              <text:list-item>
                <text:p text:style-name="P8">報告分析成果並依據研究發現制定因應措施。</text:p>
              </text:list-item>
              <text:list-item>
                <text:p text:style-name="P9"><text:span text:style-name="T9">根據專業標準，將成果說明以及與設備相關的使用方法記錄於工作、專案紀錄或是進度紀錄。</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K=</text:span><text:span text:style-name="T2">knowledge</text:span><text:span text:style-name="T1">知識)</text:span></text:p>
          </table:table-cell>
          <table:table-cell table:style-name="表格1.B6" office:value-type="string">
            <text:list xml:id="list3130742536" text:style-name="WWNum43">
              <text:list-item>
                <text:p text:style-name="P13">職業安全衛生相關規範</text:p>
              </text:list-item>
              <text:list-item>
                <text:p text:style-name="P13">組織及工作場域相關作業標準、政策與程序</text:p>
              </text:list-item>
              <text:list-item>
                <text:p text:style-name="P13">金屬、聚合物及陶瓷材料</text:p>
              </text:list-item>
              <text:list-item>
                <text:p text:style-name="P13">相平衡及恆溫變態圖</text:p>
              </text:list-item>
              <text:list-item>
                <text:p text:style-name="P13">金屬及非金屬材料的屬性及規格</text:p>
              </text:list-item>
              <text:list-item>
                <text:p text:style-name="P10"><text:span text:style-name="T11">材料中常見的缺陷類型</text:span></text:p>
              </text:list-item>
            </text:list>
          </table:table-cell>
        </table:table-row>
        <table:table-row table:style-name="表格1.1">
          <table:table-cell table:style-name="表格1.A1" office:value-type="string">
            <text:p text:style-name="P17"><text:span text:style-name="T1">職能內涵</text:span></text:p>
            <text:p text:style-name="P17"><text:soft-page-break/><text:span text:style-name="T1">(S=skills技能)</text:span></text:p>
          </table:table-cell>
          <table:table-cell table:style-name="表格1.B7" office:value-type="string">
            <text:list xml:id="list1076174128" text:style-name="WWNum59">
              <text:list-item>
                <text:p text:style-name="P14">溝通協調能力</text:p>
              </text:list-item>
              <text:list-item>
                <text:p text:style-name="P14"><text:soft-page-break/>風險管控能力</text:p>
              </text:list-item>
              <text:list-item>
                <text:p text:style-name="P11"><text:span text:style-name="T11">規劃</text:span>電力設備材料分析專案與時程</text:p>
              </text:list-item>
              <text:list-item>
                <text:p text:style-name="P11"><text:span text:style-name="T11">分析各種</text:span><text:span text:style-name="T8">材料屬性、規格及效能</text:span></text:p>
              </text:list-item>
              <text:list-item>
                <text:p text:style-name="P11"><text:span text:style-name="T11">擬定材料</text:span>分析結果的<text:span text:style-name="T8">因應措施</text:span></text:p>
              </text:list-item>
              <text:list-item>
                <text:p text:style-name="P11"><text:span text:style-name="T11">測試及監控</text:span><text:span text:style-name="T8">機器效能</text:span></text:p>
              </text:list-item>
              <text:list-item>
                <text:p text:style-name="P14">撰寫材料分析及測試紀錄</text:p>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3171469426" text:style-name="WWNum47">
              <text:list-item text:start-value="1">
                <text:p text:style-name="P12">評量證據</text:p>
              </text:list-item>
            </text:list>
            <text:list xml:id="list3041630976" text:style-name="WWNum38">
              <text:list-item>
                <text:p text:style-name="P3">能了解材料屬性。</text:p>
              </text:list-item>
              <text:list-item>
                <text:p text:style-name="P3">能制定有效策略以分析機器效能。</text:p>
              </text:list-item>
              <text:list-item>
                <text:p text:style-name="P3">能取得機器特性、規格及效能要求。</text:p>
              </text:list-item>
              <text:list-item>
                <text:p text:style-name="P3">能測試分析成果。</text:p>
              </text:list-item>
              <text:list-item>
                <text:p text:style-name="P3">能記錄依分析結果施行的因應措施並制定說明。</text:p>
              </text:list-item>
              <text:list-item>
                <text:p text:style-name="P3">能將該分析並納入應遵守的風險管控措施分析電力設備所需材料方式。</text:p>
              </text:list-item>
              <text:list-item>
                <text:p text:style-name="P3">能具備相關產業領域之知識。</text:p>
              </text:list-item>
            </text:list>
            <text:list xml:id="list104236081943366" text:continue-list="list3171469426" text:style-name="WWNum47">
              <text:list-item>
                <text:p text:style-name="P12">評量情境與資源</text:p>
              </text:list-item>
            </text:list>
            <text:list xml:id="list339316123" text:style-name="WWNum36a">
              <text:list-item>
                <text:p text:style-name="P4">符合工作場域或模擬工作情境。</text:p>
              </text:list-item>
              <text:list-item>
                <text:p text:style-name="P4">相關材料、工具與設備。</text:p>
              </text:list-item>
              <text:list-item>
                <text:p text:style-name="P4">相關規格書與作業文件。</text:p>
              </text:list-item>
            </text:list>
            <text:list xml:id="list104234677111080" text:continue-list="list104236081943366" text:style-name="WWNum47">
              <text:list-item>
                <text:p text:style-name="P12">評量方法</text:p>
              </text:list-item>
            </text:list>
            <text:list xml:id="list2956511805" text:style-name="WWNum55">
              <text:list-item>
                <text:p text:style-name="P5">書面或口頭提問，評估受評者對本單元職能內涵之了解。</text:p>
              </text:list-item>
              <text:list-item>
                <text:p text:style-name="P5">直接觀察受評者進行分析材料之過程。</text:p>
              </text:list-item>
              <text:list-item>
                <text:p text:style-name="P5">評估受評者處理意外事件時，提出的解決方案。<text:bookmark text:name="_GoBack"/></text:p>
              </text:list-item>
            </text:list>
          </table:table-cell>
        </table:table-row>
        <table:table-row table:style-name="表格1.1">
          <table:table-cell table:style-name="表格1.A1" office:value-type="string">
            <text:p text:style-name="P17"><text:span text:style-name="T1">說明與補充事項</text:span></text:p>
          </table:table-cell>
          <table:table-cell table:style-name="表格1.B9" office:value-type="string">
            <text:p text:style-name="P19">無。</text:p>
          </table:table-cell>
        </table:table-row>
      </table:table>
      <text:p text:style-name="P18"/>
      <table:table table:name="表格2" table:style-name="表格2">
        <table:table-column table:style-name="表格2.A"/>
        <table:table-row table:style-name="表格2.1">
          <table:table-cell table:style-name="表格2.A1" office:value-type="string">
            <text:p text:style-name="P15"><text:span text:style-name="T5">更新紀錄</text:span></text:p>
          </table:table-cell>
        </table:table-row>
        <table:table-row table:style-name="表格2.2">
          <table:table-cell table:style-name="表格2.A2" office:value-type="string">
            <text:p text:style-name="P20">2022<text:span text:style-name="T11">年修訂職能內容</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1"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text-indent="-0.6cm" style:auto-text-indent="false">
        <style:tab-stops>
          <style:tab-stop style:position="2.399cm"/>
        </style:tab-stops>
      </style:paragraph-properties>
      <style:text-properties fo:language="en" fo:country="AU"/>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7"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4.88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20"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Allison Hsieh</dc:creator>
    <meta:editing-cycles>4</meta:editing-cycles>
    <meta:print-date>2015-08-03T07:53:00</meta:print-date>
    <meta:creation-date>2022-08-31T01:46:00</meta:creation-date>
    <dc:date>2022-09-14T13:43:00</dc:date>
    <meta:editing-duration>PT1M</meta:editing-duration>
    <meta:generator>MODA_ODF_Application_Tools_3.5.2/3.5.2$Windows_X86_64 LibreOffice_project/c8dfc8735a144ff4742fe071a33a442dd6ef618e</meta:generator>
    <meta:document-statistic meta:table-count="2" meta:image-count="0" meta:object-count="0" meta:page-count="2" meta:paragraph-count="66" meta:word-count="910" meta:character-count="972" meta:non-whitespace-character-count="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