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322cm" style:rel-column-width="17786*"/>
    </style:style>
    <style:style style:name="表格1.B" style:family="table-column">
      <style:table-column-properties style:column-width="11.599cm" style:rel-column-width="477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4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Heading_20_2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5" style:family="paragraph" style:parent-style-name="Heading_20_2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Heading_20_2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Heading_20_5" style:list-style-name="WWNum33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2" style:list-style-name="WWNum42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9" style:family="paragraph" style:parent-style-name="List_20_2" style:list-style-name="WWNum31a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10" style:family="paragraph" style:parent-style-name="List_20_2" style:list-style-name="WWNum32a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>
        <style:tab-stops/>
      </style:paragraph-properties>
      <style:text-properties style:font-name="微軟正黑體" fo:language="en" fo:country="NZ" style:font-name-asian="微軟正黑體1" style:language-asian="zh" style:country-asian="TW" style:font-size-complex="12pt"/>
    </style:style>
    <style:style style:name="P11" style:family="paragraph" style:parent-style-name="List_20_2" style:list-style-name="WWNum32a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12" style:family="paragraph" style:parent-style-name="List_20_2" style:list-style-name="WWNum42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language-asian="zh" style:country-asian="TW" style:font-size-complex="12pt"/>
    </style:style>
    <style:style style:name="P13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3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4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1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en" fo:country="NZ" style:font-name-asian="微軟正黑體1"/>
    </style:style>
    <style:style style:name="T6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7" style:family="text">
      <style:text-properties style:letter-kerning="false"/>
    </style:style>
    <style:style style:name="T8" style:family="text">
      <style:text-properties style:language-asian="zh" style:country-asian="TW" style:font-size-complex="12pt"/>
    </style:style>
    <style:style style:name="T9" style:family="text">
      <style:text-properties fo:letter-spacing="-0.018cm" style:font-name-complex="Times New Roman1"/>
    </style:style>
    <style:style style:name="T10" style:family="text">
      <style:text-properties style:font-name-complex="F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21">MEM3R1777v2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21">再生能源設備及系統運作的維護工作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21">製造／設備安裝維護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21">3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3429750633" text:style-name="WWNum39">
              <text:list-item text:start-value="1">
                <text:h text:style-name="P2" text:outline-level="1" text:restart-numbering="true" text:start-value="1">準備進行維護工作</text:h>
              </text:list-item>
            </text:list>
            <text:list xml:id="list3543044521" text:style-name="WWNum40">
              <text:list-item text:start-value="1">
                <text:h text:style-name="P4" text:outline-level="2" text:restart-numbering="true" text:start-value="1">取得並瞭解專案工作領域之職業<text:span text:style-name="T7">安全衛生</text:span>程序。</text:h>
              </text:list-item>
              <text:list-item text:style-override="WWNum8a">
                <text:h text:style-name="P5" text:outline-level="2">準備維護工作時，依制定的職業<text:span text:style-name="T7">安全衛生</text:span>風險控制方法及程序。</text:h>
              </text:list-item>
              <text:list-item text:style-override="WWNum8a">
                <text:h text:style-name="P5" text:outline-level="2">記錄先前未找出的安全疑慮，策劃並落實風險控制方法。</text:h>
              </text:list-item>
              <text:list-item text:style-override="WWNum8a">
                <text:h text:style-name="P5" text:outline-level="2">依據工作說明、圖表及法定規範，決定工作範圍。</text:h>
              </text:list-item>
              <text:list-item text:style-override="WWNum8a">
                <text:h text:style-name="P5" text:outline-level="2">確保與其他工作現場同仁有效協調合作。</text:h>
              </text:list-item>
              <text:list-item text:style-override="WWNum8a">
                <text:h text:style-name="P5" text:outline-level="2">依據工作說明決定執行維護工作所需職能。</text:h>
              </text:list-item>
              <text:list-item text:style-override="WWNum8a">
                <text:h text:style-name="P5" text:outline-level="2">依程序取得實施維護工作所需人力及材料，並按照工作標準查核。</text:h>
              </text:list-item>
              <text:list-item text:style-override="WWNum8a">
                <text:h text:style-name="P5" text:outline-level="2">依程序取得實施維護工作所需工具、設備及測試裝置，並檢查其運作是否安全正常。</text:h>
              </text:list-item>
              <text:list-item text:style-override="WWNum8a">
                <text:h text:style-name="P5" text:outline-level="2">檢查準備工作內容，確保無任何毀損情況發生，且確實遵守相關規定。</text:h>
              </text:list-item>
            </text:list>
            <text:list xml:id="list164158219259335" text:continue-list="list3429750633" text:style-name="WWNum39">
              <text:list-item>
                <text:h text:style-name="P2" text:outline-level="1">執行維護工作</text:h>
              </text:list-item>
            </text:list>
            <text:list xml:id="list757223752" text:style-name="WWNum41">
              <text:list-item text:start-value="1">
                <text:h text:style-name="P6" text:outline-level="2" text:restart-numbering="true" text:start-value="1">執行維護工作時，確實遵守相關職業<text:span text:style-name="T7">安全衛生</text:span>風險控制方法及程序。</text:h>
              </text:list-item>
              <text:list-item>
                <text:h text:style-name="P6" text:outline-level="2">嚴格依據職業<text:span text:style-name="T7">安全衛生</text:span>標準，決定現場即時測試或測量之需要。</text:h>
              </text:list-item>
              <text:list-item>
                <text:h text:style-name="P6" text:outline-level="2">嚴格遵循職業<text:span text:style-name="T7">安全衛生</text:span>標準及程序。</text:h>
              </text:list-item>
              <text:list-item>
                <text:h text:style-name="P6" text:outline-level="2">遵照技術標準及工作說明與規定，執行維護工作。</text:h>
              </text:list-item>
              <text:list-item>
                <text:h text:style-name="P6" text:outline-level="2">處理意外情況時，根據工作說明及規定作出因應決策。</text:h>
              </text:list-item>
              <text:list-item>
                <text:h text:style-name="P6" text:outline-level="2">依安全性及特定工作準則，選擇因應意外情況進行的工作方法。</text:h>
              </text:list-item>
              <text:list-item>
                <text:h text:style-name="P6" text:outline-level="2">依據工作說明、技術標準或法定規範，持續檢查維護工作之執行品質。</text:h>
              </text:list-item>
              <text:list-item>
                <text:h text:style-name="P6" text:outline-level="2">有效率地執行維護工作，不浪費材料及能源或損及任何設備、電路、周遭環境或其他服務。</text:h>
              </text:list-item>
            </text:list>
            <text:list xml:id="list164159391231796" text:continue-list="list164158219259335" text:style-name="WWNum39">
              <text:list-item>
                <text:h text:style-name="P2" text:outline-level="1"><text:soft-page-break/>完成工作</text:h>
              </text:list-item>
            </text:list>
            <text:list xml:id="list1322761860" text:style-name="WWNum42">
              <text:list-item text:start-value="1">
                <text:p text:style-name="P8">確實遵從職業安全衛生完工風險控制方法及程序。</text:p>
              </text:list-item>
              <text:list-item>
                <text:p text:style-name="P8">依安全程序恢復工作現場。</text:p>
              </text:list-item>
              <text:list-item>
                <text:p text:style-name="P8">確認維護工作符合規範。</text:p>
              </text:list-item>
              <text:list-item>
                <text:p text:style-name="P12"><text:span text:style-name="T5">依程序紀錄完工結果，並通知相關人員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</text:span><text:span text:style-name="T9">knowledge</text:span><text:span text:style-name="T1">知識)</text:span></text:p>
          </table:table-cell>
          <table:table-cell table:style-name="表格1.B6" office:value-type="string">
            <text:list xml:id="list2537192916" text:style-name="WWNum43">
              <text:list-item>
                <text:h text:style-name="P3" text:outline-level="1">職業安全衛生標準規範</text:h>
              </text:list-item>
              <text:list-item>
                <text:h text:style-name="P3" text:outline-level="1">再生能源設備及運作系統</text:h>
              </text:list-item>
              <text:list-item>
                <text:h text:style-name="P3" text:outline-level="1">再生能源設備及系統運作維護保養計畫</text:h>
              </text:list-item>
              <text:list-item>
                <text:h text:style-name="P3" text:outline-level="1">再生能源設備及系統運作的資料數據意涵</text:h>
              </text:list-item>
              <text:list-item>
                <text:h text:style-name="P3" text:outline-level="1">再生能源設備及系統運作維護保養流程方法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3236917244" text:style-name="WWNum45">
              <text:list-item text:start-value="1">
                <text:p text:style-name="P13">溝通協調能力</text:p>
              </text:list-item>
              <text:list-item text:style-override="WWNum30a">
                <text:p text:style-name="P14"><text:span text:style-name="T10">職業安全衛生標準風險控管</text:span>能力</text:p>
              </text:list-item>
              <text:list-item text:style-override="WWNum30a">
                <text:p text:style-name="P14">再生能源設備及系統運作維護保養<text:bookmark-start text:name="_Hlk87342727"/>計畫撰寫能力<text:bookmark-end text:name="_Hlk87342727"/></text:p>
              </text:list-item>
              <text:list-item text:style-override="WWNum30a">
                <text:p text:style-name="P14">再生能源設備及系統運作的蒐集資料數據能力</text:p>
              </text:list-item>
              <text:list-item text:style-override="WWNum30a">
                <text:p text:style-name="P14">再生能源設備系統<text:bookmark-start text:name="_Hlk87342748"/>運作<text:bookmark text:name="_GoBack"/>維護能力</text:p>
              </text:list-item>
              <text:list-item text:style-override="WWNum30a">
                <text:p text:style-name="P14">危機處理能力<text:bookmark-end text:name="_Hlk8734274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346773561" text:style-name="WWNum46">
              <text:list-item text:start-value="1">
                <text:p text:style-name="P15">評量證據</text:p>
              </text:list-item>
            </text:list>
            <text:list xml:id="list2605932237" text:style-name="WWNum31a">
              <text:list-item>
                <text:p text:style-name="P9">能正確理解維護工作排程要求。</text:p>
              </text:list-item>
              <text:list-item>
                <text:p text:style-name="P9">能取得所需廠房、材料及人力。</text:p>
              </text:list-item>
              <text:list-item>
                <text:p text:style-name="P9">能管理工作進度。</text:p>
              </text:list-item>
              <text:list-item>
                <text:p text:style-name="P9">能評估設備是否符合特定規範。</text:p>
              </text:list-item>
              <text:list-item>
                <text:p text:style-name="P9">能針對不合規範設備，安排維護工作。</text:p>
              </text:list-item>
              <text:list-item>
                <text:p text:style-name="P9">能記錄維修工作。</text:p>
              </text:list-item>
              <text:list-item>
                <text:p text:style-name="P9">能具備相關產業領域之知識。</text:p>
              </text:list-item>
            </text:list>
            <text:list xml:id="list164158490889730" text:continue-list="list346773561" text:style-name="WWNum46">
              <text:list-item>
                <text:p text:style-name="P15">評量情境與資源</text:p>
              </text:list-item>
            </text:list>
            <text:list xml:id="list1109017347" text:style-name="WWNum32a">
              <text:list-item>
                <text:p text:style-name="P10">應於符合工作實務、安全要求和環境限制下進行評量。</text:p>
              </text:list-item>
              <text:list-item>
                <text:p text:style-name="P10">取得所需資源。</text:p>
              </text:list-item>
              <text:list-item>
                <text:p text:style-name="P11">適當情境與模擬環境。</text:p>
              </text:list-item>
            </text:list>
            <text:list xml:id="list164158558127759" text:continue-list="list164158490889730" text:style-name="WWNum46">
              <text:list-item>
                <text:p text:style-name="P15">評量方法</text:p>
              </text:list-item>
            </text:list>
            <text:list xml:id="list897483425" text:style-name="WWNum33a">
              <text:list-item>
                <text:h text:style-name="P7" text:outline-level="5">以書面或口頭提問方式評估受評者對本單元職能內涵之了解。</text:h>
              </text:list-item>
              <text:list-item>
                <text:h text:style-name="P7" text:outline-level="5">評估受評者處理意外事件時，所提出的適當解決方案。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p text:style-name="P21">無。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3">2021年修訂職能內容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text-indent="-0.6cm" style:auto-text-indent="false">
        <style:tab-stops>
          <style:tab-stop style:position="2.399cm"/>
        </style:tab-stops>
      </style:paragraph-properties>
      <style:text-properties fo:language="en" fo:country="AU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31</meta:editing-cycles>
    <meta:print-date>2015-08-03T07:53:00</meta:print-date>
    <meta:creation-date>2021-09-20T07:36:00</meta:creation-date>
    <dc:date>2021-11-19T09:30:00</dc:date>
    <meta:editing-duration>PT2H2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0" meta:word-count="1082" meta:character-count="1150" meta:non-whitespace-character-count="1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