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4298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微軟正黑體" style:font-name-asian="微軟正黑體"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2R3379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共享機車調度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執行機車調度作業</text:p>
              </text:list-item>
            </text:list>
            <text:list text:style-name="LFO2" text:continue-numbering="true">
              <text:list-item>
                <text:p text:style-name="P35">監控各區車輛及狀況，執行路面挪移及跨區域調度作業。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工作產出</text:p>
          </table:table-cell>
          <table:table-cell table:style-name="TableCell39">
            <text:p text:style-name="內文"><text:span text:style-name="T40">無</text:span></text:p>
          </table:table-cell>
        </table:table-row>
        <table:table-row table:style-name="TableRow41">
          <table:table-cell table:style-name="TableCell42">
            <text:p text:style-name="P43">職能內涵</text:p>
            <text:p text:style-name="P44">(K=knowledge知識)</text:p>
          </table:table-cell>
          <table:table-cell table:style-name="TableCell45">
            <text:list text:style-name="LFO3" text:continue-numbering="true">
              <text:list-item>
                <text:list>
                  <text:list-item>
                    <text:p text:style-name="P46">調度系統原則</text:p>
                  </text:list-item>
                  <text:list-item>
                    <text:p text:style-name="P47">調度系統作業程序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S=skills技能)</text:p>
          </table:table-cell>
          <table:table-cell table:style-name="TableCell52">
            <text:list text:style-name="LFO3" text:continue-numbering="true">
              <text:list-item>
                <text:list>
                  <text:list-item>
                    <text:p text:style-name="P53">調度系統平台操作能力</text:p>
                  </text:list-item>
                  <text:list-item>
                    <text:p text:style-name="P54">溝通協調能力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說明與補充事項</text:p>
          </table:table-cell>
          <table:table-cell table:style-name="TableCell58">
            <text:p text:style-name="P59">無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2-06T17:21:00Z</meta:creation-date>
    <dc:date>2024-12-06T17:21:00Z</dc:date>
    <meta:print-date>2024-11-15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