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4298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2R3381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共享機車異常處理與回報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客戶遺失物回報</text:p>
                <text:list text:continue-numbering="true">
                  <text:list-item>
                    <text:p text:style-name="P35"><text:span text:style-name="T36">客戶遺</text:span><text:span text:style-name="T37">失</text:span><text:span text:style-name="T38">物進行拍照存查。</text:span></text:p>
                  </text:list-item>
                  <text:list-item>
                    <text:p text:style-name="P39"><text:span text:style-name="T40">使用系統平台將客戶遺</text:span><text:span text:style-name="T41">失</text:span><text:span text:style-name="T42">物回報，並附上照片。</text:span></text:p>
                  </text:list-item>
                </text:list>
              </text:list-item>
              <text:list-item>
                <text:p text:style-name="P43">機車訊號及車況異常回報</text:p>
                <text:list text:continue-numbering="true">
                  <text:list-item>
                    <text:p text:style-name="P44">執行儀表燈號及車輛狀況各項檢查。</text:p>
                  </text:list-item>
                  <text:list-item>
                    <text:p text:style-name="P45">將異常狀況回報營管中心及系統平台。</text:p>
                  </text:list-item>
                </text:list>
              </text:list-item>
              <text:list-item>
                <text:p text:style-name="P46">電動機車電池救援作業</text:p>
                <text:list text:continue-numbering="true">
                  <text:list-item>
                    <text:p text:style-name="P47"><text:span text:style-name="T48">使用適當工具，測量低壓電池是否良好，並攜帶異常電池回廠檢修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2" text:continue-numbering="true">
              <text:list-item>
                <text:list>
                  <text:list-item>
                    <text:p text:style-name="P53">日常檢查報表（線上填報）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2" text:continue-numbering="true">
              <text:list-item>
                <text:list>
                  <text:list-item>
                    <text:p text:style-name="P59">調度系統作業程序</text:p>
                  </text:list-item>
                  <text:list-item>
                    <text:p text:style-name="P60">電動機車原理</text:p>
                  </text:list-item>
                  <text:list-item>
                    <text:p text:style-name="P61">基本電學與儀器操作</text:p>
                  </text:list-item>
                  <text:list-item>
                    <text:p text:style-name="P62">工作安全守則作業規則</text:p>
                  </text:list-item>
                  <text:list-item>
                    <text:p text:style-name="P63">調度系統原則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2" text:continue-numbering="true">
              <text:list-item>
                <text:list>
                  <text:list-item>
                    <text:p text:style-name="P69">檢修紀錄文書能力</text:p>
                  </text:list-item>
                  <text:list-item>
                    <text:p text:style-name="P70">拍照設備操作能力</text:p>
                  </text:list-item>
                  <text:list-item>
                    <text:p text:style-name="P71">溝通協調能力</text:p>
                  </text:list-item>
                  <text:list-item>
                    <text:p text:style-name="P72">調度系統平台操作能力</text:p>
                  </text:list-item>
                  <text:list-item>
                    <text:p text:style-name="P73">機車基本檢查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2" text:continue-numbering="true">
              <text:list-item>
                <text:list>
                  <text:list-item>
                    <text:p text:style-name="P78">客戶遺失物：如手機、身分證件等個人貴重物品。</text:p>
                  </text:list-item>
                  <text:list-item>
                    <text:p text:style-name="P79">適當工具：如三用電錶、胎壓錶、胎紋檢測器、螺絲起子及套筒扳手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size="12pt" style:font-size-asian="12pt" style:font-size-complex="12pt"/>
    </style:style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22:00Z</meta:creation-date>
    <dc:date>2024-12-06T17:22:00Z</dc:date>
    <meta:print-date>2024-11-15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