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380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共享機車基本檢查及清消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巡檢機車之煞車功能、輪胎及聲光等日常檢查</text:p>
                <text:list text:continue-numbering="true">
                  <text:list-item>
                    <text:p text:style-name="P35">使用適當工具執行煞車功能、胎壓、胎紋、聲光及儀表燈號等日常檢查。</text:p>
                  </text:list-item>
                  <text:list-item>
                    <text:p text:style-name="P36">記錄巡檢各項日常檢查結果，並回報異常項目。</text:p>
                  </text:list-item>
                  <text:list-item>
                    <text:p text:style-name="P37">依組織規範將故障車輛送回保修廠或原廠，進行檢修作業。</text:p>
                  </text:list-item>
                </text:list>
              </text:list-item>
              <text:list-item>
                <text:p text:style-name="P38">巡檢電動車電池電量及更換電池</text:p>
                <text:list text:continue-numbering="true">
                  <text:list-item>
                    <text:p text:style-name="P39">使用維運APP確認機車電池殘電量。</text:p>
                  </text:list-item>
                  <text:list-item>
                    <text:p text:style-name="P40">開啟機車電源，檢查電池剩餘電量。</text:p>
                  </text:list-item>
                  <text:list-item>
                    <text:p text:style-name="P41">使用維運APP，依標準程序，進行更換電池及系統配對作業。</text:p>
                  </text:list-item>
                </text:list>
              </text:list-item>
              <text:list-item>
                <text:p text:style-name="P42">協助機車清潔、消毒工作及補充備品</text:p>
                <text:list text:continue-numbering="true">
                  <text:list-item>
                    <text:p text:style-name="P43">正確清潔與清毒機車外觀車殼、把手、座墊、車箱、儀表板及安全帽等。</text:p>
                  </text:list-item>
                  <text:list-item>
                    <text:p text:style-name="P44">補充帽套、抹布、消毒液及檢查安全帽內、外觀之完整性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日常檢查報表（線上填報）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</text:p>
            <text:p text:style-name="P54">知識)</text:p>
          </table:table-cell>
          <table:table-cell table:style-name="TableCell55">
            <text:list text:style-name="LFO2" text:continue-numbering="true">
              <text:list-item>
                <text:list>
                  <text:list-item>
                    <text:p text:style-name="P56">電動機車原理</text:p>
                  </text:list-item>
                  <text:list-item>
                    <text:p text:style-name="P57">基本電學與儀器操作</text:p>
                  </text:list-item>
                  <text:list-item>
                    <text:p text:style-name="P58">清潔與消毒知識</text:p>
                  </text:list-item>
                  <text:list-item>
                    <text:p text:style-name="P59">安全帽知識</text:p>
                  </text:list-item>
                  <text:list-item>
                    <text:p text:style-name="P60">工作安全守則作業規則</text:p>
                  </text:list-item>
                  <text:list-item>
                    <text:p text:style-name="P61">道路交通安全規則</text:p>
                  </text:list-item>
                  <text:list-item>
                    <text:p text:style-name="P62">機車實習概論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2" text:continue-numbering="true">
              <text:list-item>
                <text:list>
                  <text:list-item>
                    <text:p text:style-name="P68">檢修紀錄文書能力</text:p>
                  </text:list-item>
                  <text:list-item>
                    <text:p text:style-name="P69">檢查安全帽能力</text:p>
                  </text:list-item>
                  <text:list-item>
                    <text:p text:style-name="P70">維修更換技術能力</text:p>
                  </text:list-item>
                  <text:list-item>
                    <text:p text:style-name="P71">調度系統平台操作能力</text:p>
                  </text:list-item>
                  <text:list-item>
                    <text:p text:style-name="P72">道路安全駕駛能力</text:p>
                  </text:list-item>
                  <text:list-item>
                    <text:p text:style-name="P73">機車基本檢查能力</text:p>
                  </text:list-item>
                  <text:list-item>
                    <text:p text:style-name="P74">清潔技巧與消毒程序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內文"><text:span text:style-name="T77">說明與補充事項</text:span></text:p>
          </table:table-cell>
          <table:table-cell table:style-name="TableCell78">
            <text:list text:style-name="LFO2" text:continue-numbering="true">
              <text:list-item>
                <text:list>
                  <text:list-item>
                    <text:p text:style-name="P79"><text:span text:style-name="T80">適當工具：如三用電錶、胎壓錶、胎紋檢測器、螺絲起子及套筒扳手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22:00Z</meta:creation-date>
    <dc:date>2024-12-06T17:22:00Z</dc:date>
    <meta:print-date>2024-11-15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