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623cm" style:rel-column-width="19031*"/>
    </style:style>
    <style:style style:name="表格1.B" style:family="table-column">
      <style:table-column-properties style:column-width="11.298cm" style:rel-column-width="4650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2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3" style:family="paragraph" style:parent-style-name="Heading_20_2" style:list-style-name="WWNum40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4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5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6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7" style:family="paragraph" style:parent-style-name="Heading_20_2" style:list-style-name="WWNum42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8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2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Bullet">
      <style:paragraph-properties fo:margin-left="1.596cm" fo:margin-right="0cm" fo:line-height="0.706cm" fo:orphans="0" fo:widows="0" fo:text-indent="-1.529cm" style:auto-text-indent="false"/>
      <style:text-properties style:font-name="微軟正黑體" style:font-name-asian="微軟正黑體1" style:language-asian="zh" style:country-asian="TW" style:font-size-complex="12pt"/>
    </style:style>
    <style:style style:name="P11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7" style:family="paragraph" style:parent-style-name="Standard_20__28_user_29_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Standard_20__28_user_29_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Standard_20__28_user_29_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Standard_20__28_user_29_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fo:color="#000000" loext:opacity="100%" style:text-position="super 58%" fo:language="en" fo:country="NZ" style:letter-kerning="false" style:font-name-complex="新細明體"/>
    </style:style>
    <style:style style:name="T5" style:family="text">
      <style:text-properties style:font-name-complex="微軟正黑體1"/>
    </style:style>
    <style:style style:name="T6" style:family="text">
      <style:text-properties style:font-name-complex="微軟正黑體1" style:font-size-complex="12pt"/>
    </style:style>
    <style:style style:name="T7" style:family="text">
      <style:text-properties fo:letter-spacing="-0.018cm"/>
    </style:style>
    <style:style style:name="T8" style:family="text">
      <style:text-properties style:text-position="super 58%"/>
    </style:style>
    <style:style style:name="T9" style:family="text">
      <style:text-properties fo:language="en" fo:country="NZ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language-asian="zh" style:country-asian="TW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5">MEM4R2473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5">全面檢修與修理主要配電盤與控制裝置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5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list xml:id="list953518898" text:style-name="WWNum36">
              <text:list-item>
                <text:p text:style-name="P17">準備檢修／修復配電盤／<text:span text:style-name="T2">控制裝置</text:span><text:span text:style-name="T4">【註1】</text:span></text:p>
              </text:list-item>
            </text:list>
            <text:list xml:id="list845925501" text:style-name="WWNum27">
              <text:list-item>
                <text:h text:style-name="P2" text:outline-level="2">辨別、取得及瞭解特定工作區域的職業安全衛生規範。</text:h>
              </text:list-item>
              <text:list-item>
                <text:h text:style-name="P2" text:outline-level="2">在準備工作時遵循既有的職業安全衛生風險管控措施與程序。</text:h>
              </text:list-item>
              <text:list-item>
                <text:h text:style-name="P2" text:outline-level="2">找出先前未發現的安全災害，並實施既有之風險管控措施。</text:h>
              </text:list-item>
              <text:list-item>
                <text:h text:style-name="P2" text:outline-level="2">向相關人員取得檢修或修復範圍指令及預期成果。</text:h>
              </text:list-item>
              <text:list-item>
                <text:h text:style-name="P2" text:outline-level="2">諮詢相關人員，確保有效與工作現場的其他人協調工作。</text:h>
              </text:list-item>
              <text:list-item>
                <text:h text:style-name="P2" text:outline-level="2">閱讀並理解配電盤／控制裝置的服務和修復紀錄。</text:h>
              </text:list-item>
              <text:list-item>
                <text:h text:style-name="P2" text:outline-level="2">依據既有程序，掌握工作可能所需的材料來源。</text:h>
              </text:list-item>
              <text:list-item>
                <text:h text:style-name="P2" text:outline-level="2">依據既有程序，取得工作所需的工具、設備及測試裝置，並檢查操作之正確性與安全性。</text:h>
              </text:list-item>
            </text:list>
            <text:list xml:id="list164309415002213" text:continue-list="list953518898" text:style-name="WWNum36">
              <text:list-item>
                <text:p text:style-name="P17">全面檢修配電盤／控制裝置</text:p>
              </text:list-item>
            </text:list>
            <text:list xml:id="list2488918612" text:style-name="WWNum40">
              <text:list-item>
                <text:h text:style-name="P3" text:outline-level="2">遵循職業安全衛生風險管控措施與程序。</text:h>
              </text:list-item>
              <text:list-item>
                <text:h text:style-name="P3" text:outline-level="2">遵守職業安全衛生要求，決定是否需要現場測試或量測，且遵循既有安全程序。</text:h>
              </text:list-item>
              <text:list-item>
                <text:h text:style-name="P3" text:outline-level="2">檢查線路／機具／廠區，在必要時按職業安全衛生要求和程序進行隔離。</text:h>
              </text:list-item>
              <text:list-item>
                <text:h text:style-name="P3" text:outline-level="2">拆卸配電盤與控制裝置，標記與存放零件以免遺失或損壞。</text:h>
              </text:list-item>
              <text:list-item>
                <text:h text:style-name="P3" text:outline-level="2">透過量測、測試與檢測來判斷配電盤／控制裝置的情況，並記錄結果。</text:h>
              </text:list-item>
              <text:list-item>
                <text:h text:style-name="P3" text:outline-level="2">依據既有程序，尋找與取得完成工作所需的材料／替換零件。</text:h>
              </text:list-item>
              <text:list-item>
                <text:h text:style-name="P3" text:outline-level="2">依據既有程序測試修復是否有效。</text:h>
              </text:list-item>
              <text:list-item>
                <text:h text:style-name="P3" text:outline-level="2">依據要求記錄檢修／修復作業的規格與指示。</text:h>
              </text:list-item>
            </text:list>
            <text:list xml:id="list164310407136599" text:continue-list="list164309415002213" text:style-name="WWNum36">
              <text:list-item>
                <text:p text:style-name="P17">記錄檢修／修復作業</text:p>
              </text:list-item>
            </text:list>
            <text:list xml:id="list4232634281" text:style-name="WWNum41">
              <text:list-item>
                <text:h text:style-name="P4" text:outline-level="2">遵循職業安全衛生工作完成風險管控措施與程序。</text:h>
              </text:list-item>
              <text:list-item>
                <text:h text:style-name="P4" text:outline-level="2"><text:soft-page-break/>標示可再使用、故障或老舊的零組件，送交修復，以維持足夠的備用品。</text:h>
              </text:list-item>
              <text:list-item>
                <text:h text:style-name="P8" text:outline-level="2"><text:span text:style-name="T5">依據敘明配電盤／控制裝置符合檢修規格之要求，記錄檢修／修復作業。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職能內涵</text:p>
            <text:p text:style-name="P15">(K=<text:span text:style-name="T7">knowledge</text:span>知識)</text:p>
          </table:table-cell>
          <table:table-cell table:style-name="表格1.B6" office:value-type="string">
            <text:list xml:id="list3919246553" text:style-name="WWNum37">
              <text:list-item>
                <text:p text:style-name="P11"><text:bookmark-start text:name="_Hlk87367468"/>職業安全衛生相關規範</text:p>
              </text:list-item>
              <text:list-item>
                <text:p text:style-name="P11">配電盤與控制裝置之類型與應用</text:p>
              </text:list-item>
              <text:list-item>
                <text:p text:style-name="P18">配電盤與控制裝置之操作原理</text:p>
              </text:list-item>
              <text:list-item>
                <text:p text:style-name="P18">互鎖系統類型</text:p>
              </text:list-item>
              <text:list-item>
                <text:p text:style-name="P18">配電盤與控制裝置的管控與保護</text:p>
              </text:list-item>
              <text:list-item>
                <text:p text:style-name="P18">設備操作安裝規範</text:p>
              </text:list-item>
              <text:list-item>
                <text:p text:style-name="P18"><text:span text:style-name="T2">電子配電盤與控制裝置保護方法</text:span><text:span text:style-name="T8">【註2】</text:span><text:bookmark-end text:name="_Hlk87367468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list xml:id="list2149303517" text:style-name="WWNum39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主要配電盤與控制裝置分析能力</text:p>
              </text:list-item>
              <text:list-item>
                <text:p text:style-name="P19">全面檢修配電盤／控制裝置之技術能力</text:p>
              </text:list-item>
              <text:list-item>
                <text:p text:style-name="P19"><text:span text:style-name="T2">電子設備及週遭電子之安全工作實務操作</text:span><text:span text:style-name="T8">【註3】</text:span></text:p>
              </text:list-item>
              <text:list-item>
                <text:p text:style-name="P19">檢視主要配電盤與控制裝置的檢修處理流程及成效</text:p>
              </text:list-item>
              <text:list-item>
                <text:p text:style-name="P19">撰寫工作業務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list xml:id="list3880747723" text:style-name="WWNum38">
              <text:list-item>
                <text:p text:style-name="P20"><text:span text:style-name="T9">評量證據</text:span></text:p>
              </text:list-item>
            </text:list>
            <text:list xml:id="list1429616341" text:style-name="WWNum44">
              <text:list-item>
                <text:h text:style-name="P5" text:outline-level="2">能完成全面檢修配電盤／控制裝置。</text:h>
              </text:list-item>
              <text:list-item>
                <text:h text:style-name="P5" text:outline-level="2">能完成記錄檢修／修復作業。</text:h>
              </text:list-item>
              <text:list-item>
                <text:h text:style-name="P5" text:outline-level="2">了解本單元所應具備之職能內涵。</text:h>
              </text:list-item>
            </text:list>
            <text:list xml:id="list164308929056322" text:continue-list="list3880747723" text:style-name="WWNum38">
              <text:list-item>
                <text:p text:style-name="P20"><text:span text:style-name="T9">評量情境與資源</text:span></text:p>
              </text:list-item>
            </text:list>
            <text:list xml:id="list1773813346" text:style-name="WWNum43">
              <text:list-item>
                <text:h text:style-name="P6" text:outline-level="2">取得所需資源文件，如相關法規、職業安全衛生風險管控措施與程序。</text:h>
              </text:list-item>
              <text:list-item>
                <text:h text:style-name="P6" text:outline-level="2">相關所需的工具、設備及測試裝置。</text:h>
              </text:list-item>
              <text:list-item>
                <text:h text:style-name="P6" text:outline-level="2">適當情境與模擬工作環境。</text:h>
              </text:list-item>
            </text:list>
            <text:list xml:id="list164309627835075" text:continue-list="list164308929056322" text:style-name="WWNum38">
              <text:list-item>
                <text:p text:style-name="P20">評量方法</text:p>
              </text:list-item>
            </text:list>
            <text:list xml:id="list1766654308" text:style-name="WWNum42">
              <text:list-item>
                <text:h text:style-name="P7" text:outline-level="2">觀察受評者能於準備檢修／修復配電盤／控制裝置至全面檢測至記錄。</text:h>
              </text:list-item>
              <text:list-item>
                <text:h text:style-name="P7" text:outline-level="2">受評者處理突發狀況時，應用必要的知識和技能，提出適宜的解決辦法。</text:h>
              </text:list-item>
              <text:list-item>
                <text:h text:style-name="P9" text:outline-level="2"><text:span text:style-name="T5">本單元可與其他單元納入共同評量。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p text:style-name="P10">【註1】控制裝置：本單元之展現必須至少檢修兩種額定功率20千安培(kA)以上類型的低電壓配電盤／控制裝置，以及各種高電壓配電盤／控制裝置。</text:p>
            <text:p text:style-name="P10">【註2】電子配電盤與控制裝置保護方法：瞭解配電盤負載時的運作；瞭解設備磁波短路與熱能過載的設定與運作；判斷維持電壓數值在要求範圍內所需的接地故障迴圈阻抗；熱能顯影技巧；製造商規格的時間／電流曲線；修繕或維護後，安全測試配電盤的設備；設備內安裝的減弧是否有效；電腦管控或設定的現代配電盤類型；與其他保護裝置互連的現代配電盤類型；各種修繕或維護工作的認證流程；相位故障系統；核對裝置的錯誤程度與設備的千安培(kA)額定功率相符；有關冶金的X光及超音波偵測系統；不同位置、溫度及濕度所需的潤滑劑類型。</text:p>
            <text:p text:style-name="P10">【註3】電子設備及週<text:bookmark-start text:name="_GoBack"/>遭<text:bookmark-end text:name="_GoBack"/>電子之安全工作實務：包括判斷20千安培(kA)以上設備及裝置的安全工作標準或規則；20千安培(kA)以上設備及裝置的職業安全衛生要求；帶電導體週遭的操作知識，如障礙物；操作20千安培(kA)以上配電盤的程序；有害粉塵及空氣污染物相關的風險及管控措施，來源包括隔熱、纖維膠結素材和石綿，以及其他纖維強化的配電板素材；維護測試裝置安全的檢查與存放方法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0">更新紀錄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0">2021年修訂職能內容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4</meta:editing-cycles>
    <meta:print-date>2015-08-03T07:53:00</meta:print-date>
    <meta:creation-date>2021-05-14T13:28:00</meta:creation-date>
    <dc:date>2021-11-23T07:26:00</dc:date>
    <meta:editing-duration>PT2H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0" meta:word-count="1603" meta:character-count="1685" meta:non-whitespace-character-count="1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