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Numbering_20_123"/>
    <style:style style:name="P5" style:family="paragraph" style:parent-style-name="Standard">
      <style:text-properties style:font-name="微軟正黑體" style:font-name-asian="微軟正黑體"/>
    </style:style>
    <style:style style:name="P6" style:family="paragraph" style:parent-style-name="Standard" style:list-style-name="WWNum12">
      <style:text-properties style:font-name="微軟正黑體" style:font-name-asian="微軟正黑體"/>
    </style:style>
    <style:style style:name="P7" style:family="paragraph" style:parent-style-name="Standard" style:list-style-name="Numbering_20_123">
      <style:text-properties style:font-name="微軟正黑體" style:font-name-asian="微軟正黑體"/>
    </style:style>
    <style:style style:name="P8"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9"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0"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1"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2"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3"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4"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style:language-complex="zh" style:country-complex="TW" fo:hyphenate="false"/>
    </style:style>
    <style:style style:name="P15" style:family="paragraph" style:parent-style-name="Standard">
      <style:paragraph-properties fo:break-before="page"/>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position="super 67%"/>
    </style:style>
    <style:style style:name="T4" style:family="text">
      <style:text-properties style:text-position="super 67%" style:font-name="微軟正黑體" style:font-name-asian="微軟正黑體"/>
    </style:style>
    <style:style style:name="T5" style:family="text">
      <style:text-properties style:language-complex="zh" style:country-complex="TW"/>
    </style:style>
    <style:style style:name="T6" style:family="text">
      <style:text-properties style:font-name="微軟正黑體" style:font-name-asian="微軟正黑體"/>
    </style:style>
    <style:style style:name="T7" style:family="text">
      <style:text-properties style:font-name="微軟正黑體" style:font-name-asian="微軟正黑體" style:language-complex="zh" style:country-complex="TW"/>
    </style:style>
    <style:style style:name="T8"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5">職能單元代碼</text:p>
          </table:table-cell>
          <table:table-cell table:style-name="表格1.B1" office:value-type="string">
            <text:p text:style-name="P5">MEM4R1023v2</text:p>
          </table:table-cell>
        </table:table-row>
        <table:table-row>
          <table:table-cell table:style-name="表格1.A1" office:value-type="string">
            <text:p text:style-name="P5">職能單元名稱</text:p>
          </table:table-cell>
          <table:table-cell table:style-name="表格1.B2" office:value-type="string">
            <text:p text:style-name="P5">修復及保險理賠評估</text:p>
          </table:table-cell>
        </table:table-row>
        <table:table-row>
          <table:table-cell table:style-name="表格1.A1" office:value-type="string">
            <text:p text:style-name="P5">領域類別</text:p>
          </table:table-cell>
          <table:table-cell table:style-name="表格1.B3" office:value-type="string">
            <text:p text:style-name="P5">製造/設備安裝維護</text:p>
          </table:table-cell>
        </table:table-row>
        <table:table-row>
          <table:table-cell table:style-name="表格1.A1" office:value-type="string">
            <text:p text:style-name="P5">職能單元級別</text:p>
          </table:table-cell>
          <table:table-cell table:style-name="表格1.B4" office:value-type="string">
            <text:p text:style-name="P5">4</text:p>
          </table:table-cell>
        </table:table-row>
        <table:table-row>
          <table:table-cell table:style-name="表格1.A1" office:value-type="string">
            <text:p text:style-name="P5">工作任務與行為指標</text:p>
          </table:table-cell>
          <table:table-cell table:style-name="表格1.B5" office:value-type="string">
            <text:list xml:id="list4095388561" text:style-name="L5">
              <text:list-item>
                <text:p text:style-name="P13">發展並應用保險行業知識</text:p>
              </text:list-item>
            </text:list>
            <text:list xml:id="list2934650003" text:style-name="Numbering_20_123">
              <text:list-item>
                <text:p text:style-name="P7">依工作場域政策及程序，確定並取得保險行業結構及功能的資訊來源。</text:p>
              </text:list-item>
              <text:list-item>
                <text:p text:style-name="P7">使用保險行業術語及字彙與相關人員進行溝通。</text:p>
              </text:list-item>
              <text:list-item>
                <text:p text:style-name="P4"><text:span text:style-name="T6">持續擴充對於保險行業內的</text:span><text:span text:style-name="預設段落字型"><text:span text:style-name="T8">規定與規範</text:span></text:span><text:span text:style-name="預設段落字型"><text:span text:style-name="T4">【註1】</text:span></text:span><text:span text:style-name="T6">並應用於個人實務作業。</text:span></text:p>
              </text:list-item>
              <text:list-item>
                <text:p text:style-name="P7">確認並釐清保險行業的特定政策、程序及流程，並於必要時應用。</text:p>
              </text:list-item>
            </text:list>
            <text:list xml:id="list123136046751249" text:continue-list="list4095388561" text:style-name="L5">
              <text:list-item>
                <text:p text:style-name="P13">發展並應用損失評估流程</text:p>
              </text:list-item>
            </text:list>
            <text:list xml:id="list123136713938904" text:continue-list="list2934650003" text:style-name="Numbering_20_123">
              <text:list-item text:start-value="1">
                <text:p text:style-name="P4"><text:span text:style-name="T6">應用</text:span><text:span text:style-name="預設段落字型"><text:span text:style-name="T8">損失評估</text:span></text:span><text:span text:style-name="預設段落字型"><text:span text:style-name="T4">【註2】</text:span></text:span><text:span text:style-name="T6">流程、程序及政策的知識。</text:span></text:p>
              </text:list-item>
              <text:list-item>
                <text:p text:style-name="P4"><text:span text:style-name="T6">分析</text:span><text:span text:style-name="預設段落字型"><text:span text:style-name="T8">車輛狀況</text:span></text:span><text:span text:style-name="預設段落字型"><text:span text:style-name="T4">【註3】</text:span></text:span><text:span text:style-name="T6">及事故描速的分析，以判定事故造成的損壞。</text:span></text:p>
              </text:list-item>
              <text:list-item>
                <text:p text:style-name="P7">解讀、釐清並應用車輛損壞判定的法定保險行業原則、義務及法規要求及其關聯。</text:p>
              </text:list-item>
            </text:list>
          </table:table-cell>
        </table:table-row>
        <table:table-row>
          <table:table-cell table:style-name="表格1.A1" office:value-type="string">
            <text:p text:style-name="P5">職能內涵</text:p>
            <text:p text:style-name="P5">(K=knowledge知識)</text:p>
          </table:table-cell>
          <table:table-cell table:style-name="表格1.B6" office:value-type="string">
            <text:list xml:id="list581949708" text:style-name="L2">
              <text:list-item>
                <text:p text:style-name="P8"><text:span text:style-name="T6">與損壞及故障、拆卸及修復方法</text:span><text:span text:style-name="預設段落字型"><text:span text:style-name="T7">下列項目</text:span></text:span><text:span text:style-name="T6">相關的機動車輛機械、電氣、表面和結構的知識</text:span></text:p>
              </text:list-item>
              <text:list-item>
                <text:p text:style-name="P14">拆卸及修復方法</text:p>
              </text:list-item>
              <text:list-item>
                <text:p text:style-name="P12">獲得當前車輛、車輛部件及物料零售價格的方法</text:p>
              </text:list-item>
              <text:list-item>
                <text:p text:style-name="P12">車輛檢查及損害評估程序和方法，包括修理裝置和拆解程序</text:p>
              </text:list-item>
              <text:list-item>
                <text:p text:style-name="P12">評估和報價方法</text:p>
              </text:list-item>
              <text:list-item>
                <text:p text:style-name="P12">於汽車相關網站查詢最佳實務方法及未來趨勢之資訊</text:p>
              </text:list-item>
              <text:list-item>
                <text:p text:style-name="P12">保險相關知識</text:p>
              </text:list-item>
            </text:list>
          </table:table-cell>
        </table:table-row>
        <table:table-row>
          <table:table-cell table:style-name="表格1.A1" office:value-type="string">
            <text:p text:style-name="P5">職能內涵</text:p>
            <text:p text:style-name="P5">(S=skills技能)</text:p>
          </table:table-cell>
          <table:table-cell table:style-name="表格1.B7" office:value-type="string">
            <text:list xml:id="list3350540821" text:style-name="L3">
              <text:list-item>
                <text:p text:style-name="P11">使用保險行業的術語和詞彙、與維修人員與專業技術供應商協商之溝通技能</text:p>
              </text:list-item>
              <text:list-item>
                <text:p text:style-name="P11">應用損失評估流程、程序及原則；解釋並應用法定保險行業原則、義務及符合性要求；善用行業通用的術語；瞭解普遍的保險行業結構、功能和關係；應用組織指定的政策、程序及流程；編寫報告及填寫範本及預編表之讀寫技能</text:p>
              </text:list-item>
              <text:list-item>
                <text:p text:style-name="P9"><text:span text:style-name="T6">解釋技術測量，決定車輛損壞估價的準確性，運用通訊裝置及電腦化設備以取得保險行業資訊的技術技能之計算技能</text:span><text:span text:style-name="預設段落字型"><text:span text:style-name="T7">：</text:span></text:span></text:p>
              </text:list-item>
            </text:list>
          </table:table-cell>
        </table:table-row>
        <table:table-row>
          <table:table-cell table:style-name="表格1.A1" office:value-type="string">
            <text:p text:style-name="P5">評量設計參考</text:p>
          </table:table-cell>
          <table:table-cell table:style-name="表格1.B8" office:value-type="string">
            <text:list xml:id="list608401429" text:style-name="L4">
              <text:list-item>
                <text:p text:style-name="P10">評量之關鍵面向/能力證明之證據</text:p>
              </text:list-item>
            </text:list>
            <text:list xml:id="list123137200741405" text:continue-list="list123136713938904" text:style-name="Numbering_20_123">
              <text:list-item text:start-value="1">
                <text:p text:style-name="P7">於正確的文件內容中使用保險行業術語及字彙。</text:p>
              </text:list-item>
              <text:list-item>
                <text:p text:style-name="P7">瞭解並遵守保險行業原則、義務及法規要求。</text:p>
              </text:list-item>
              <text:list-item>
                <text:p text:style-name="P7">判定相關的呈報要求。</text:p>
              </text:list-item>
              <text:list-item>
                <text:p text:style-name="P7">應用損失評估之過程、程序及原則。</text:p>
              </text:list-item>
              <text:list-item>
                <text:p text:style-name="P7">判定事故造成的損壞。</text:p>
              </text:list-item>
              <text:list-item>
                <text:p text:style-name="P7">編寫報告，包括車輛評估報告及車輛註銷登記。</text:p>
              </text:list-item>
              <text:list-item>
                <text:p text:style-name="P7">確定車輛損壞估算的準確性。</text:p>
              </text:list-item>
            </text:list>
            <text:list xml:id="list123135686319474" text:continue-list="list608401429" text:style-name="L4">
              <text:list-item>
                <text:p text:style-name="P10"><text:soft-page-break/>評量所需情境與特定資源</text:p>
              </text:list-item>
            </text:list>
            <text:list xml:id="list123136431744505" text:continue-list="list123137200741405" text:style-name="Numbering_20_123">
              <text:list-item text:start-value="1">
                <text:p text:style-name="P7">在工作場所或模擬的工作現場進行評量。</text:p>
              </text:list-item>
              <text:list-item>
                <text:p text:style-name="P4"><text:span text:style-name="T6">使用標準工作場域常規及程序、遵守安全要求及善用環境的限制條件</text:span><text:span text:style-name="預設段落字型"><text:span text:style-name="T7">執行評量。</text:span></text:span></text:p>
              </text:list-item>
              <text:list-item>
                <text:p text:style-name="P7">評量須符合法規要求、國家標準及行業作業規範。</text:p>
              </text:list-item>
              <text:list-item>
                <text:p text:style-name="P7">應提供具有輕微及擴大損壞的各種機動車輛；包括製造商規格及成本、工場及車身修理手冊、估價文件、事故說明及修理工單等相關文件；相關資訊(例如：員工數量及可用性、成本參數及外部承包商資訊)；相關工具及設備；修理作業細節及修理時間手冊以進行本單元的評量。</text:p>
              </text:list-item>
            </text:list>
            <text:list xml:id="list123136270798983" text:continue-list="list123135686319474" text:style-name="L4">
              <text:list-item>
                <text:p text:style-name="P10">評量方法</text:p>
              </text:list-item>
            </text:list>
            <text:list xml:id="list123135552978820" text:continue-list="list123136431744505" text:style-name="Numbering_20_123">
              <text:list-item text:start-value="1">
                <text:p text:style-name="P7">評量方法必須符合實務與基礎知識應用的一致性及準確性。</text:p>
              </text:list-item>
              <text:list-item>
                <text:p text:style-name="P7">評量必須透過直接觀察、詢問基礎知識的方式進行，且必須能加強關鍵職能的整合。</text:p>
              </text:list-item>
              <text:list-item>
                <text:p text:style-name="P7">評量須於專案相關條件(真實或模擬)下實施，並要求過程證據。</text:p>
              </text:list-item>
              <text:list-item>
                <text:p text:style-name="P7">本單元的職能可以與其他相關工作角色的功能單元一起評量。</text:p>
              </text:list-item>
            </text:list>
          </table:table-cell>
        </table:table-row>
        <table:table-row>
          <table:table-cell table:style-name="表格1.A1" office:value-type="string">
            <text:p text:style-name="P5">說明與補充事項</text:p>
          </table:table-cell>
          <table:table-cell table:style-name="表格1.B9" office:value-type="string">
            <text:list xml:id="list2819559066" text:style-name="WWNum12">
              <text:list-item>
                <text:p text:style-name="P6">規定與與規範可能包括：國家保險法規、保險公司保險規定、費率與相關條件之調整與變動。</text:p>
              </text:list-item>
              <text:list-item>
                <text:p text:style-name="P6">損失評估流程、程序及政策可能包括：填寫並提交範本及預編表(評估報告及車輛註銷登記)；編寫並提交(評估報告、欺詐指標報告、產品揭露聲明、車輛狀況報告及車輛註銷登記)等。</text:p>
              </text:list-item>
              <text:list-item>
                <text:p text:style-name="P6">車輛狀況可能包括：停車時損壞停車時損壞、撞擊方向符合事故說明、舊有且不一致的損壞、行駛性能的潛力、事故前狀態和可能的促成因素、註冊、轉移損壞及車籍識別碼等。</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List_20_4" style:display-name="List 4" style:family="paragraph" style:parent-style-name="清單_20_4" style:class="list">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1" style:display-name="ListLabel 1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0LVL1" style:display-name="WW_CharLFO20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7LVL1" style:display-name="WW_CharLFO2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1LVL1" style:display-name="WW_CharLFO3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2LVL1" style:display-name="WW_CharLFO32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3:40:00Z</meta:creation-date>
    <dc:date>2020-11-30T12:31:34.903000000</dc:date>
    <meta:print-date>2015-08-03T07:53:00Z</meta:print-date>
    <meta:editing-cycles>4</meta:editing-cycles>
    <meta:editing-duration>PT4M38S</meta:editing-duration>
    <meta:document-statistic meta:table-count="1" meta:image-count="0" meta:object-count="0" meta:page-count="2" meta:paragraph-count="57" meta:word-count="1373" meta:character-count="1427" meta:non-whitespace-character-count="14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