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7.011cm" fo:margin-left="0.051cm" style:page-number="auto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text-properties style:font-name="微軟正黑體" style:font-name-asian="微軟正黑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size-complex="12pt"/>
    </style:style>
    <style:style style:name="P6" style:family="paragraph" style:parent-style-name="Standard">
      <style:text-properties fo:color="#000000" style:font-name="微軟正黑體" style:font-name-asian="微軟正黑體"/>
    </style:style>
    <style:style style:name="P7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size-complex="12pt"/>
    </style:style>
    <style:style style:name="P8" style:family="paragraph" style:parent-style-name="Heading_20_2" style:list-style-name="Numbering_20_123">
      <style:text-properties style:font-name="微軟正黑體" style:font-name-asian="微軟正黑體"/>
    </style:style>
    <style:style style:name="P9" style:family="paragraph" style:parent-style-name="清單段落" style:list-style-name="WWNum11"/>
    <style:style style:name="P10" style:family="paragraph" style:parent-style-name="清單段落" style:list-style-name="Numbering_20_123"/>
    <style:style style:name="P11" style:family="paragraph" style:parent-style-name="清單段落" style:list-style-name="Numbering_20_123">
      <style:paragraph-properties>
        <style:tab-stops/>
      </style:paragraph-properties>
    </style:style>
    <style:style style:name="P12" style:family="paragraph" style:parent-style-name="清單段落" style:list-style-name="WWNum8">
      <style:text-properties style:font-name="微軟正黑體" style:font-name-asian="微軟正黑體"/>
    </style:style>
    <style:style style:name="P13" style:family="paragraph" style:parent-style-name="清單段落" style:list-style-name="Numbering_20_123">
      <style:text-properties style:font-name="微軟正黑體" style:font-name-asian="微軟正黑體"/>
    </style:style>
    <style:style style:name="P14" style:family="paragraph" style:parent-style-name="清單段落" style:list-style-name="WWNum10">
      <style:text-properties style:font-name="微軟正黑體" style:font-name-asian="微軟正黑體"/>
    </style:style>
    <style:style style:name="P15" style:family="paragraph" style:parent-style-name="清單段落" style:list-style-name="WWNum11">
      <style:text-properties style:font-name="微軟正黑體" style:font-name-asian="微軟正黑體"/>
    </style:style>
    <style:style style:name="P16" style:family="paragraph" style:parent-style-name="清單段落" style:list-style-name="Numbering_20_123">
      <style:paragraph-properties>
        <style:tab-stops/>
      </style:paragraph-properties>
      <style:text-properties style:font-name="微軟正黑體" style:font-name-asian="微軟正黑體"/>
    </style:style>
    <style:style style:name="P17" style:family="paragraph" style:parent-style-name="清單段落" style:list-style-name="Numbering_20_123">
      <style:text-properties style:font-name="微軟正黑體" fo:language="zh" fo:country="TW" style:font-name-asian="微軟正黑體" style:language-complex="zh" style:country-complex="TW"/>
    </style:style>
    <style:style style:name="P18" style:family="paragraph" style:parent-style-name="清單段落" style:list-style-name="L2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>
        <style:tab-stops/>
      </style:paragraph-properties>
      <style:text-properties style:font-name="微軟正黑體" style:font-name-asian="微軟正黑體" fo:hyphenate="false"/>
    </style:style>
    <style:style style:name="P19" style:family="paragraph" style:parent-style-name="清單段落" style:list-style-name="L1">
      <loext:graphic-properties draw:fill="none"/>
      <style:paragraph-properties fo:margin-left="1.3cm" fo:margin-right="0cm" fo:orphans="0" fo:widows="0" fo:hyphenation-ladder-count="no-limit" fo:text-indent="-1.3cm" style:auto-text-indent="false" fo:background-color="transparent" style:vertical-align="baseline" style:snap-to-layout-grid="false">
        <style:tab-stops/>
      </style:paragraph-properties>
      <style:text-properties style:font-name="微軟正黑體" style:font-name-asian="微軟正黑體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position="super 67%"/>
    </style:style>
    <style:style style:name="T4" style:family="text">
      <style:text-properties style:text-position="super 67%" style:font-name="微軟正黑體" style:font-name-asian="微軟正黑體"/>
    </style:style>
    <style:style style:name="T5" style:family="text">
      <style:text-properties style:language-complex="zh" style:country-complex="TW"/>
    </style:style>
    <style:style style:name="T6" style:family="text">
      <style:text-properties fo:language="zh" fo:country="TW" style:language-complex="zh" style:country-complex="TW"/>
    </style:style>
    <style:style style:name="T7" style:family="text">
      <style:text-properties style:font-name="微軟正黑體" style:font-name-asian="微軟正黑體"/>
    </style:style>
    <style:style style:name="T8" style:family="text">
      <style:text-properties style:font-name="微軟正黑體" style:font-name-asian="微軟正黑體" style:language-complex="zh" style:country-complex="TW"/>
    </style:style>
    <style:style style:name="T9" style:family="text">
      <style:text-properties style:font-name="微軟正黑體" fo:language="zh" fo:country="TW" style:font-name-asian="微軟正黑體" style:language-complex="zh" style:country-complex="TW"/>
    </style:style>
    <style:style style:name="T10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4">MEM4R0964v2</text:p>
          </table:table-cell>
        </table:table-row>
        <table:table-row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4">保養與維修車輛電子驅動管理系統</text:p>
          </table:table-cell>
        </table:table-row>
        <table:table-row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製造/設備安裝維護</text:p>
          </table:table-cell>
        </table:table-row>
        <table:table-row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4">4</text:p>
          </table:table-cell>
        </table:table-row>
        <table:table-row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3519878609" text:style-name="L1">
              <text:list-item>
                <text:p text:style-name="P19">工作準備</text:p>
              </text:list-item>
            </text:list>
            <text:list xml:id="list939770626" text:style-name="Numbering_20_123">
              <text:list-item>
                <text:p text:style-name="P13">依作業指導書決定方法、流程及設備的工作要求。</text:p>
              </text:list-item>
              <text:list-item>
                <text:p text:style-name="P13">閱讀並瞭解工作規範。</text:p>
              </text:list-item>
              <text:list-item>
                <text:p text:style-name="P10"><text:span text:style-name="T7">在工作過程中遵守</text:span><text:span text:style-name="預設段落字型"><text:span text:style-name="T10">職業安全衛生要求</text:span></text:span><text:span text:style-name="預設段落字型"><text:span text:style-name="T4">【註1】</text:span></text:span><text:span text:style-name="T7">，包含</text:span><text:span text:style-name="預設段落字型"><text:span text:style-name="T10">個人防護需求</text:span></text:span><text:span text:style-name="預設段落字型"><text:span text:style-name="T4">【註2】</text:span></text:span><text:span text:style-name="T7">。</text:span></text:p>
              </text:list-item>
              <text:list-item>
                <text:p text:style-name="P13">識別車輛電子系統保設裝置、流程及注意事項。</text:p>
              </text:list-item>
              <text:list-item>
                <text:p text:style-name="P13">確認並檢查設備及工作的安全及正確運行。</text:p>
              </text:list-item>
            </text:list>
            <text:list xml:id="list112345273575666" text:continue-list="list3519878609" text:style-name="L1">
              <text:list-item>
                <text:p text:style-name="P19">測試控制系統、診斷故障並決定保養/維修</text:p>
              </text:list-item>
            </text:list>
            <text:list xml:id="list112344989094839" text:continue-list="list939770626" text:style-name="Numbering_20_123">
              <text:list-item text:start-value="1">
                <text:p text:style-name="P13">取得並理解正確的製造商/零件供應商規格的資訊。</text:p>
              </text:list-item>
              <text:list-item>
                <text:p text:style-name="P16">依製造商/零件供應商建議程序，運用工具、設備及技術完成測試。</text:p>
              </text:list-item>
              <text:list-item>
                <text:p text:style-name="P16">在不導致零件或系統損壞的條件下完成測試，並利用測試結果診斷系統/零件故障。</text:p>
              </text:list-item>
              <text:list-item>
                <text:p text:style-name="P11"><text:span text:style-name="預設段落字型"><text:span text:style-name="T8">依據測試結果</text:span></text:span><text:span text:style-name="T7">確定保養與維修需求。</text:span></text:p>
              </text:list-item>
            </text:list>
            <text:list xml:id="list112346257000953" text:continue-list="list112345273575666" text:style-name="L1">
              <text:list-item>
                <text:p text:style-name="P19">保養/維修電子驅動管理系統</text:p>
              </text:list-item>
            </text:list>
            <text:list xml:id="list112346580236337" text:continue-list="list112344989094839" text:style-name="Numbering_20_123">
              <text:list-item text:start-value="1">
                <text:p text:style-name="P13">取得並理解正確的製造商/零件供應商規格與技術的資訊。</text:p>
              </text:list-item>
              <text:list-item>
                <text:p text:style-name="P13">依製造商/零件供應商建議規格及程序完成保養/維修。</text:p>
              </text:list-item>
              <text:list-item>
                <text:p text:style-name="P13">在不導致零件或系統損壞的條件下完成保養/維修。</text:p>
              </text:list-item>
              <text:list-item>
                <text:p text:style-name="P13">依工作場域規定及程序測試電子系統並記錄測試結果。</text:p>
              </text:list-item>
              <text:list-item>
                <text:p text:style-name="P13">依現場程序完成工作場域及設備之文件。</text:p>
              </text:list-item>
            </text:list>
            <text:list xml:id="list112345960233281" text:continue-list="list112346257000953" text:style-name="L1">
              <text:list-item>
                <text:p text:style-name="P19">清理工作場所並進行設備維護</text:p>
              </text:list-item>
            </text:list>
            <text:list xml:id="list112345628778969" text:continue-list="list112346580236337" text:style-name="Numbering_20_123">
              <text:list-item text:start-value="1">
                <text:p text:style-name="P13">蒐集並儲存可重複使用的物料。</text:p>
              </text:list-item>
              <text:list-item>
                <text:p text:style-name="P13">依工作場域程序清除廢棄物及廢料。</text:p>
              </text:list-item>
              <text:list-item>
                <text:p text:style-name="P13">依工作場域程序清潔並檢查設備及工作場所的可用狀態。</text:p>
              </text:list-item>
              <text:list-item>
                <text:p text:style-name="P13">依工作場域程序，標示損壞設備並確認故障。</text:p>
              </text:list-item>
              <text:list-item>
                <text:p text:style-name="P13">依製造商/零件供應商規格及現場程序完成作業維護。</text:p>
              </text:list-item>
              <text:list-item>
                <text:p text:style-name="P13">依工作場域程序維護工具。</text:p>
              </text:list-item>
            </text:list>
          </table:table-cell>
        </table:table-row>
        <table:table-row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6" office:value-type="string">
            <text:list xml:id="list2349735444" text:style-name="WWNum11">
              <text:list-item>
                <text:p text:style-name="P9"><text:span text:style-name="T7">進行</text:span><text:span text:style-name="預設段落字型"><text:span text:style-name="T10">電子驅動管理系統</text:span></text:span><text:span text:style-name="預設段落字型"><text:span text:style-name="T4">【註3】</text:span></text:span><text:span text:style-name="T7">保養、維修及測試</text:span></text:p>
              </text:list-item>
              <text:list-item>
                <text:p text:style-name="P15">傳達構想與資訊，以確認工作要求及規範、與工作現場主管、其它作業員及客戶協調工作以及回報工作結果及問題</text:p>
              </text:list-item>
              <text:list-item>
                <text:p text:style-name="P15">規劃及組織活動，包含工作現場的準備及動態路線、設備及物料的取得，避免原路往返、中斷工作流程或浪費</text:p>
              </text:list-item>
              <text:list-item>
                <text:p text:style-name="P15">在團隊中與他人一同作業，透過互相信賴及運用合作方法來優化工作流程和生產力</text:p>
              </text:list-item>
              <text:list-item>
                <text:p text:style-name="P15">運用預先檢查及檢測技術以預測規劃及排程的問題，以避免浪費時間及物料</text:p>
              </text:list-item>
              <text:list-item>
                <text:p text:style-name="P15">運用數學概念及技巧正確的計算時間、評估公差、應用精確的測量、計算物料要求及建立品質檢查</text:p>
              </text:list-item>
              <text:list-item>
                <text:p text:style-name="P15">運用與電子驅動管理系統保養及維修相關的工作場域技術，包含專業工具和設備使用、電腦科技、通訊設備，以及結果<text:soft-page-break/>回報/記錄</text:p>
              </text:list-item>
            </text:list>
          </table:table-cell>
        </table:table-row>
        <table:table-row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7" office:value-type="string">
            <text:list xml:id="list1443104134" text:style-name="WWNum10">
              <text:list-item>
                <text:p text:style-name="P14">職業安全衛生法規/要求、設備、物料及人身安全的要求</text:p>
              </text:list-item>
              <text:list-item>
                <text:p text:style-name="P14">電子驅動管理系統的操作原則</text:p>
              </text:list-item>
              <text:list-item>
                <text:p text:style-name="P14">電子驅動管理系統的結構及操作</text:p>
              </text:list-item>
              <text:list-item>
                <text:p text:style-name="P14">保養/維修手冊的類型及設計(紙版及電子版)</text:p>
              </text:list-item>
              <text:list-item>
                <text:p text:style-name="P14">與其它電氣控制系統的關係，包括共用零件(例如：電子控制零件、感測器)</text:p>
              </text:list-item>
              <text:list-item>
                <text:p text:style-name="P14">測試、診斷及故障確定程序</text:p>
              </text:list-item>
              <text:list-item>
                <text:p text:style-name="P14">與應用相關的保養/維修、拆卸、更換及調整程序</text:p>
              </text:list-item>
              <text:list-item>
                <text:p text:style-name="P14">工作安排和規劃流程</text:p>
              </text:list-item>
              <text:list-item>
                <text:p text:style-name="P14">公司品質流程</text:p>
              </text:list-item>
            </text:list>
          </table:table-cell>
        </table:table-row>
        <table:table-row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1925846426" text:style-name="L2">
              <text:list-item>
                <text:p text:style-name="P18">評量之關鍵面向/能力證明之證據</text:p>
              </text:list-item>
            </text:list>
            <text:list xml:id="list112345218266692" text:continue-list="list112345628778969" text:style-name="Numbering_20_123">
              <text:list-item text:start-value="1">
                <text:p text:style-name="P10"><text:span text:style-name="預設段落字型"><text:span text:style-name="T9">遵守安全程序及要求。</text:span></text:span></text:p>
              </text:list-item>
              <text:list-item>
                <text:p text:style-name="P17">與參與人員或受工作影響的人員有效溝通。</text:p>
              </text:list-item>
              <text:list-item>
                <text:p text:style-name="P17">選擇適用於當前情況的方法。</text:p>
              </text:list-item>
              <text:list-item>
                <text:p text:style-name="P17">以系統化的方式完成準備活動。</text:p>
              </text:list-item>
              <text:list-item>
                <text:p text:style-name="P17">測試、檢驗及評估電子驅動管理系統。</text:p>
              </text:list-item>
              <text:list-item>
                <text:p text:style-name="P17">診斷並確定維修/更換需求，以改正故障。</text:p>
              </text:list-item>
              <text:list-item>
                <text:p text:style-name="P17">依製造商/零件供應商要求保養/維修電子驅動管理系統。</text:p>
              </text:list-item>
              <text:list-item>
                <text:p text:style-name="P17">完成保養及維修方法。</text:p>
              </text:list-item>
              <text:list-item>
                <text:p text:style-name="P17">在時限內完成工作。</text:p>
              </text:list-item>
              <text:list-item>
                <text:p text:style-name="P17">完成工作場域及設備文件。</text:p>
              </text:list-item>
            </text:list>
            <text:list xml:id="list112346420281042" text:continue-list="list1925846426" text:style-name="L2">
              <text:list-item>
                <text:p text:style-name="P18">評量所需情境與特定資源</text:p>
              </text:list-item>
            </text:list>
            <text:list xml:id="list112345517752072" text:continue-list="list112345218266692" text:style-name="Numbering_20_123">
              <text:list-item text:start-value="1">
                <text:p text:style-name="P13">在工作場域或模擬的工作現場進行職能的評量。</text:p>
              </text:list-item>
              <text:list-item>
                <text:p text:style-name="P13">使用標準工作場所規定及程序、遵守安全要求及善用環境的限制條件執行評量。</text:p>
              </text:list-item>
              <text:list-item>
                <text:p text:style-name="P13">評量須符合法規要求、國家標準及行業作業規範。</text:p>
              </text:list-item>
              <text:list-item>
                <text:p text:style-name="P13">應提供工作場域位置或模擬工作；現場電子驅動管理系統保養及維修相關的物料；適用於電子驅動管理系統保養及維修測試的設備、手工具及動力工具；作業要求涵蓋的活動與規格及作業指導書以進行本單元的評量。</text:p>
              </text:list-item>
            </text:list>
            <text:list xml:id="list112346040141678" text:continue-list="list112346420281042" text:style-name="L2">
              <text:list-item>
                <text:p text:style-name="P18">評量方法</text:p>
              </text:list-item>
            </text:list>
            <text:list xml:id="list112344700818652" text:continue-list="list112345517752072" text:style-name="Numbering_20_123">
              <text:list-item text:start-value="1">
                <text:p text:style-name="P8">評量方法必須符合實務與基礎知識應用的一致性及準確性。</text:p>
              </text:list-item>
              <text:list-item>
                <text:p text:style-name="P8">評量必須透過直接觀察、詢問基礎知識的方式進行，且必須能加強關鍵職能的整合。</text:p>
              </text:list-item>
              <text:list-item>
                <text:p text:style-name="P8">評量須於專案相關條件(真實或模擬)下實施，並要求過程。</text:p>
              </text:list-item>
              <text:list-item>
                <text:p text:style-name="P8">評量須能確證職能不僅可勝任於特定環境，亦可轉換到其它情境。</text:p>
              </text:list-item>
              <text:list-item>
                <text:p text:style-name="P8">評量最好能反應在一時間段內發生的一個過程而非單一事件，以涵蓋不同的品質情況。績效證據可由客戶、團隊領導者/成員或其它適當人員在商定的認證條件下提供。</text:p>
              </text:list-item>
              <text:list-item>
                <text:p text:style-name="P8">本單元的職能可以與其他相關工作角色的功能單元一起評量。</text:p>
              </text:list-item>
            </text:list>
          </table:table-cell>
        </table:table-row>
        <text:soft-page-break/>
        <table:table-row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list xml:id="list3958694336" text:style-name="WWNum8">
              <text:list-item>
                <text:p text:style-name="P12">職業安全衛生要求包括：職業安全衛生應與法令/法規/作業規範，及公司安全政策及程序一致，並包含防護衣物及設備、設備及工具使用、工作場域環境及安全、物料處理、消防設備的使用、公司急救、災害控制和危險物料及物質的使用等。</text:p>
              </text:list-item>
              <text:list-item>
                <text:p text:style-name="P12">個人防護裝備包括：個人防護裝備為規定/法律/法規/作業規範、工作場所規定及實施所包括的項目等。</text:p>
              </text:list-item>
              <text:list-item>
                <text:p text:style-name="P12">電子驅動管理系統包括：電子控制自動變速及電子控制四輪傳動系統，如自動裝置自由輪轉輪轂、差速器及防鎖死煞車系統等。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orphans="0" fo:widows="0" fo:hyphenation-ladder-count="no-limit" fo:text-indent="-0.85cm" style:auto-text-indent="false" style:vertical-align="baseline">
        <style:tab-stops/>
      </style:paragraph-properties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style:font-name-asian="微軟正黑體" style:font-family-asian="微軟正黑體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style:font-name-asian="微軟正黑體" style:font-family-asian="微軟正黑體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10" style:display-name="ListLabel 10" style:family="text">
      <style:text-properties style:font-name-asian="微軟正黑體" style:font-family-asian="微軟正黑體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11" style:display-name="ListLabel 11" style:family="text">
      <style:text-properties style:font-name-asian="微軟正黑體" style:font-family-asian="微軟正黑體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3LVL1" style:display-name="WW_CharLFO3LVL1" style:family="text">
      <style:text-properties style:use-window-font-color="true" fo:font-size="8pt" style:font-size-asian="8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0LVL2" style:display-name="WW_CharLFO10LVL2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1LVL1" style:display-name="WW_CharLFO1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1" style:display-name="WW_CharLFO12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7LVL1" style:display-name="WW_CharLFO27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OUTLINELVL3" style:display-name="WW_CharOUTLINELVL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8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7LVL1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"/>
      </text:list-level-style-bullet>
      <text:list-level-style-bullet text:level="2" text:style-name="WW_5f_CharLFO2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"/>
      </text:list-level-style-bullet>
      <text:list-level-style-bullet text:level="2" text:style-name="WW_5f_CharLFO2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微軟正黑體"/>
      </text:list-level-style-bullet>
      <text:list-level-style-bullet text:level="2" text:style-name="WW_5f_CharLFO3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2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32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32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32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32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32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32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32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32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1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職能基準單元資源</dc:title>
    <dc:subject/>
    <meta:initial-creator>iCAP職能發展應用平台</meta:initial-creator>
    <meta:creation-date>2020-11-27T02:58:00Z</meta:creation-date>
    <dc:date>2020-11-30T11:23:44.227000000</dc:date>
    <meta:print-date>2015-08-03T07:53:00Z</meta:print-date>
    <meta:editing-cycles>5</meta:editing-cycles>
    <meta:editing-duration>PT2M59S</meta:editing-duration>
    <meta:document-statistic meta:table-count="1" meta:image-count="0" meta:object-count="0" meta:page-count="3" meta:paragraph-count="83" meta:word-count="1931" meta:character-count="2004" meta:non-whitespace-character-count="20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