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741cm" style:rel-column-width="2578*"/>
    </style:style>
    <style:style style:name="表格1.B" style:family="table-column">
      <style:table-column-properties style:column-width="11.919cm" style:rel-column-width="6479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3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4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language="zh" fo:country="TW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 style:list-style-name="Numbering_20_123">
      <style:text-properties style:font-name="微軟正黑體" style:font-name-asian="微軟正黑體"/>
    </style:style>
    <style:style style:name="P6" style:family="paragraph" style:parent-style-name="Standard" style:list-style-name="L7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7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8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9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0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fo:letter-spacing="-0.018cm" style:font-size-complex="12pt"/>
    </style:style>
    <style:style style:name="T4" style:family="text">
      <style:text-properties style:font-name="微軟正黑體" style:font-name-asian="微軟正黑體" style:font-size-complex="12pt"/>
    </style:style>
    <style:style style:name="T5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4">MEM3R2477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依合規要求執行電氣作業各層面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3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960059096" text:style-name="L4">
              <text:list-item>
                <text:p text:style-name="P8">應用職業安全衛生法規遵循要求</text:p>
              </text:list-item>
            </text:list>
            <text:list xml:id="list1659046739" text:style-name="Numbering_20_123">
              <text:list-item>
                <text:p text:style-name="P5">依據組織規範與職業安全衛生規定，制定例行工作程序與並確認相關人員均熟悉與遵守。</text:p>
              </text:list-item>
              <text:list-item>
                <text:p text:style-name="P5">依據規定取得進入工作現場許可</text:p>
              </text:list-item>
              <text:list-item>
                <text:p text:style-name="P5">檢視過往實施紀錄，特別是異常或危害事件，並據以制定風險控制改善措施。</text:p>
              </text:list-item>
              <text:list-item>
                <text:p text:style-name="P5">依據故障、停機報告，與工作團隊與主管討論，確認檢修之工作範圍。</text:p>
              </text:list-item>
              <text:list-item>
                <text:p text:style-name="P5">根據工作範圍設定工作項目，並確認需要之工具、設備、測試裝置與材料。</text:p>
              </text:list-item>
              <text:list-item>
                <text:p text:style-name="P5">依程序程序取得檢查與維修所需之工具、設備和測試裝置與材料，並檢查與確定能正常與安全運作。</text:p>
              </text:list-item>
            </text:list>
            <text:list xml:id="list161236249163039" text:continue-list="list960059096" text:style-name="L4">
              <text:list-item>
                <text:p text:style-name="P8">確保電氣裝置使用安全</text:p>
              </text:list-item>
            </text:list>
            <text:list xml:id="list161235730759735" text:continue-list="list1659046739" text:style-name="Numbering_20_123">
              <text:list-item text:start-value="1">
                <text:p text:style-name="P5">遵循職業安全衛生風險管控措施與程序。</text:p>
              </text:list-item>
              <text:list-item>
                <text:p text:style-name="P5">嚴格遵守職業安全衛生要求，決定是否需要現場測試或量測，且遵循既有安全程序。</text:p>
              </text:list-item>
              <text:list-item>
                <text:p text:style-name="P5">嚴格遵守職業安全衛生要求與程序，必要時個別檢查線路、機具、廠房。</text:p>
              </text:list-item>
              <text:list-item>
                <text:p text:style-name="P5">遵循國家驗證標準，判斷電氣裝置是否合乎規範。</text:p>
              </text:list-item>
            </text:list>
            <text:list xml:id="list161234579293648" text:continue-list="list161236249163039" text:style-name="L4">
              <text:list-item>
                <text:p text:style-name="P8">記錄電氣裝置驗證合規活動</text:p>
              </text:list-item>
            </text:list>
            <text:list xml:id="list161235356582494" text:continue-list="list161235730759735" text:style-name="Numbering_20_123">
              <text:list-item text:start-value="1">
                <text:p text:style-name="P5">依據既有程序，辨別並通報不合規的瑕疵。</text:p>
              </text:list-item>
              <text:list-item>
                <text:p text:style-name="P5">依據既有程序，提出矯正瑕疵的建議。</text:p>
              </text:list-item>
              <text:list-item>
                <text:p text:style-name="P5">依據既有程序，完成必要的文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Standard"><text:span text:style-name="預設段落字型"><text:span text:style-name="T4">(K=</text:span></text:span><text:span text:style-name="預設段落字型"><text:span text:style-name="T5">knowledge</text:span></text:span><text:span text:style-name="預設段落字型"><text:span text:style-name="T4">知識)</text:span></text:span></text:p>
          </table:table-cell>
          <table:table-cell table:style-name="表格1.B6" office:value-type="string">
            <text:list xml:id="list1508261700" text:style-name="L5">
              <text:list-item>
                <text:p text:style-name="P9">了解職業安全衛生相關規範</text:p>
              </text:list-item>
              <text:list-item>
                <text:p text:style-name="P9">了解電氣裝置安全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618427368" text:style-name="L6">
              <text:list-item>
                <text:p text:style-name="P7">風險控管能力</text:p>
              </text:list-item>
              <text:list-item>
                <text:p text:style-name="P7">報告撰寫能力</text:p>
              </text:list-item>
              <text:list-item>
                <text:p text:style-name="P7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276706841" text:style-name="L7">
              <text:list-item>
                <text:p text:style-name="P6">評量證據</text:p>
              </text:list-item>
            </text:list>
            <text:list xml:id="list161235014467889" text:continue-list="list161235356582494" text:style-name="Numbering_20_123">
              <text:list-item text:start-value="1">
                <text:p text:style-name="P5">能於下列各種常見情況下，展現一致表現：在電氣作業各層面應用法規遵循要求，包括：遵循獲准進入工作場所的要求；遵循職業安全衛生管控措施與程序；辨別新的與改變的危害、判定務實風險層級，建立適當管控措施；依據要求，維護職業安全衛生文件與事故報告；依據法規，判斷電氣裝置是否合規；記錄裝置之合規驗證活動與結果；處理意外事件。</text:p>
              </text:list-item>
            </text:list>
            <text:list xml:id="list161235960568998" text:continue-list="list1276706841" text:style-name="L7">
              <text:list-item>
                <text:p text:style-name="P6">評量情境與資源</text:p>
              </text:list-item>
            </text:list>
            <text:list xml:id="list161234704064314" text:continue-list="list161235014467889" text:style-name="Numbering_20_123">
              <text:list-item text:start-value="1">
                <text:p text:style-name="P5">有關職業安全衛生之政策、工作程序、說明。</text:p>
              </text:list-item>
              <text:list-item>
                <text:p text:style-name="P5">適合的工作環境、設施、設備及材料，以利進行本職能單元要求之作業。</text:p>
              </text:list-item>
              <text:list-item>
                <text:p text:style-name="P5">評量本單元所需資源已列於上方評量情境，該等資源亦<text:soft-page-break/>應用於正式學習與評量環境。</text:p>
              </text:list-item>
              <text:list-item>
                <text:p text:style-name="P5">若適合採用模擬評量，須確保評量條件符合真實場景，盡量重現並複製實際工作場所，並遵守經核准的產業模擬政策。</text:p>
              </text:list-item>
            </text:list>
            <text:list xml:id="list161234935805644" text:continue-list="list161235960568998" text:style-name="L7">
              <text:list-item>
                <text:p text:style-name="P6">評量方法</text:p>
              </text:list-item>
            </text:list>
            <text:list xml:id="list161235994614557" text:continue-list="list161234704064314" text:style-name="Numbering_20_123">
              <text:list-item text:start-value="1">
                <text:p text:style-name="P5">透過於工作場域或模擬情境直接觀察受評者的基本職能是否符合，並適時提問判斷受評者是否應用職業安全衛生法規遵循要求，確保電氣裝置使用安全及記錄電氣裝置驗證合規活動。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fo:font-size="10pt" fo:language="en" fo:country="A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next-style-name="Standard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language="zh" fo:country="TW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4:00Z</meta:creation-date>
    <dc:date>2020-11-27T16:12:34.148000000</dc:date>
    <meta:print-date>2018-12-03T16:08:00Z</meta:print-date>
    <meta:editing-cycles>3</meta:editing-cycles>
    <meta:editing-duration>PT2M50S</meta:editing-duration>
    <meta:document-statistic meta:table-count="1" meta:image-count="0" meta:object-count="0" meta:page-count="2" meta:paragraph-count="47" meta:word-count="982" meta:character-count="1033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