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2" style:list-style-name="WWNum34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2" style:list-style-name="WWNum3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2" style:list-style-name="WWNum8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6" style:family="paragraph" style:parent-style-name="List_20_2" style:list-style-name="WWNum37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7" style:family="paragraph" style:parent-style-name="List_20_2" style:list-style-name="WWNum38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8" style:family="paragraph" style:parent-style-name="List_20_2" style:list-style-name="WWNum31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9" style:family="paragraph" style:parent-style-name="List_20_2" style:list-style-name="WWNum43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0" style:family="paragraph" style:parent-style-name="List_20_2" style:list-style-name="WWNum34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1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2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3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5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language="en" fo:country="US" style:font-name-asian="微軟正黑體1" style:language-asian="zh" style:country-asian="TW"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language-asian="zh" style:country-asian="TW"/>
    </style:style>
    <style:style style:name="T10" style:family="text">
      <style:text-properties fo:language="en" fo:country="NZ" style:language-asian="zh" style:country-asian="TW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fo:language="en" fo:country="US" style:language-asian="zh" style:country-asian="TW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MEM4R1749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準備電子材料及設備供應規範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580788735" text:style-name="WWNum35">
              <text:list-item text:start-value="1">
                <text:h text:style-name="P2" text:outline-level="1" text:restart-numbering="true" text:start-value="1"><text:span text:style-name="T8">設定材料與設備的性能及參數</text:span></text:h>
              </text:list-item>
            </text:list>
            <text:list xml:id="list3913136111" text:style-name="WWNum8a">
              <text:list-item>
                <text:p text:style-name="P5">確認、取得並瞭解專案工作的職業安全衛生程序。</text:p>
              </text:list-item>
              <text:list-item>
                <text:p text:style-name="P5">依據設計圖面、規格書或相關文件設定工作範圍。</text:p>
              </text:list-item>
              <text:list-item>
                <text:p text:style-name="P5">依據設計圖面、規格書或相關文件設定材料、設備的性能及參數。</text:p>
              </text:list-item>
              <text:list-item>
                <text:p text:style-name="P5">依規劃時程表討論工作要領。</text:p>
              </text:list-item>
            </text:list>
            <text:list xml:id="list104228023007585" text:continue-list="list580788735" text:style-name="WWNum35">
              <text:list-item>
                <text:h text:style-name="P2" text:outline-level="1"><text:span text:style-name="T8">準備材料及設備的供應規範</text:span></text:h>
              </text:list-item>
            </text:list>
            <text:list xml:id="list167646256" text:style-name="WWNum37">
              <text:list-item text:start-value="1">
                <text:p text:style-name="P6">充分了解製造商材料及設備規格的使用限制。</text:p>
              </text:list-item>
              <text:list-item>
                <text:p text:style-name="P6">參照已設定材料及設備的參數及效能，來比較製造商規格及使用限制。</text:p>
              </text:list-item>
              <text:list-item>
                <text:p text:style-name="P6">依據需求列出材料與設備的來源及可得性。</text:p>
              </text:list-item>
              <text:list-item>
                <text:p text:style-name="P6">依據需求制定材料及設備供應規範，包括應檢附合格證書。</text:p>
              </text:list-item>
              <text:list-item>
                <text:p text:style-name="P4"><text:span text:style-name="T9">依</text:span><text:span text:style-name="T12">據需要，可將附加服務納入規範中。</text:span></text:p>
              </text:list-item>
              <text:list-item>
                <text:p text:style-name="P6">依據工作場所程序實施意外事件的解決方案。</text:p>
              </text:list-item>
            </text:list>
            <text:list xml:id="list104228213089450" text:continue-list="list104228023007585" text:style-name="WWNum35">
              <text:list-item>
                <text:h text:style-name="P2" text:outline-level="1"><text:span text:style-name="T8">記錄及報價</text:span></text:h>
              </text:list-item>
            </text:list>
            <text:list xml:id="list1723826641" text:style-name="WWNum38">
              <text:list-item>
                <text:p text:style-name="P7">依需求將材料及設備供應文件提供採購人員辦理。</text:p>
              </text:list-item>
              <text:list-item>
                <text:p text:style-name="P7">將材料及設備供應文件歸檔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3389662797" text:style-name="WWNum39">
              <text:list-item text:start-value="1">
                <text:p text:style-name="P11">職業安全衛生相關規範</text:p>
              </text:list-item>
              <text:list-item>
                <text:p text:style-name="P11">組織及工作場域相關作業標準、政策與程序</text:p>
              </text:list-item>
              <text:list-item>
                <text:p text:style-name="P11">供應規範的訂定原則及注意事項</text:p>
              </text:list-item>
              <text:list-item>
                <text:p text:style-name="P13">合<text:span text:style-name="T1">規格證書規範</text:span></text:p>
              </text:list-item>
              <text:list-item>
                <text:p text:style-name="P13"><text:span text:style-name="T1">設備供應所需的相關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108655501" text:style-name="WWNum40">
              <text:list-item text:start-value="1">
                <text:p text:style-name="P12">溝通協調能力</text:p>
              </text:list-item>
              <text:list-item>
                <text:p text:style-name="P12">風險管控能力</text:p>
              </text:list-item>
              <text:list-item>
                <text:p text:style-name="P12">資訊蒐集分析與研究能力</text:p>
              </text:list-item>
              <text:list-item>
                <text:p text:style-name="P12">規劃與組織能力</text:p>
              </text:list-item>
              <text:list-item>
                <text:p text:style-name="P14"><text:span text:style-name="T8">文件撰寫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543222609" text:style-name="WWNum41">
              <text:list-item text:start-value="1">
                <text:p text:style-name="P15">評量證據</text:p>
              </text:list-item>
            </text:list>
            <text:list xml:id="list1393474642" text:style-name="WWNum31a">
              <text:list-item>
                <text:p text:style-name="P8">能確認專案範疇。</text:p>
              </text:list-item>
              <text:list-item>
                <text:p text:style-name="P8"><text:soft-page-break/>能設定材料和設備使用參數及效能。</text:p>
              </text:list-item>
              <text:list-item>
                <text:p text:style-name="P8">能比較材料或設備之製造商。</text:p>
              </text:list-item>
              <text:list-item>
                <text:p text:style-name="P8">能設定目標規格及效能限制。</text:p>
              </text:list-item>
              <text:list-item>
                <text:p text:style-name="P8"><text:bookmark text:name="_GoBack"/>能鑑別出其他服務需求，並列入規格書中。</text:p>
              </text:list-item>
              <text:list-item>
                <text:p text:style-name="P8">能完成規格書文件管理。</text:p>
              </text:list-item>
              <text:list-item>
                <text:p text:style-name="P8">能具備相關產業領域之知識。</text:p>
              </text:list-item>
            </text:list>
            <text:list xml:id="list104228599529119" text:continue-list="list1543222609" text:style-name="WWNum41">
              <text:list-item>
                <text:p text:style-name="P15">評量情境與資源</text:p>
              </text:list-item>
            </text:list>
            <text:list xml:id="list2883226808" text:style-name="WWNum43">
              <text:list-item text:start-value="1">
                <text:p text:style-name="P9">模擬供應電子材料專案的實務工作情境。</text:p>
              </text:list-item>
              <text:list-item>
                <text:p text:style-name="P9">相關程序規範書。</text:p>
              </text:list-item>
              <text:list-item>
                <text:p text:style-name="P9">相關作業文件。</text:p>
              </text:list-item>
            </text:list>
            <text:list xml:id="list104229518042603" text:continue-list="list104228599529119" text:style-name="WWNum41">
              <text:list-item>
                <text:p text:style-name="P15">評量方法</text:p>
              </text:list-item>
            </text:list>
            <text:list xml:id="list1409490927" text:style-name="WWNum34">
              <text:list-item>
                <text:p text:style-name="P3"><text:span text:style-name="T11">書面或口頭提問方式評估受評者對本單元職能內涵之了解</text:span><text:span text:style-name="T10">。</text:span></text:p>
              </text:list-item>
              <text:list-item>
                <text:p text:style-name="P10">評估受評者所提交的規格書品質。</text:p>
              </text:list-item>
              <text:list-item>
                <text:p text:style-name="P10">評估受評者處理意外事件時，提出的解決方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20">無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5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5">2022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0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</meta:editing-cycles>
    <meta:print-date>2015-08-03T07:53:00</meta:print-date>
    <meta:creation-date>2022-08-31T01:42:00</meta:creation-date>
    <dc:date>2022-09-20T07:34:00</dc:date>
    <meta:editing-duration>PT1H3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1" meta:word-count="772" meta:character-count="832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