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322cm" style:rel-column-width="17786*"/>
    </style:style>
    <style:style style:name="表格1.B" style:family="table-column">
      <style:table-column-properties style:column-width="11.599cm" style:rel-column-width="4774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58">
      <style:paragraph-properties fo:margin-left="1.058cm" fo:margin-right="0cm" fo:line-height="0.706cm" fo:orphans="0" fo:widows="0" fo:text-indent="-0.847cm" style:auto-text-indent="false" style:snap-to-layout-grid="false"/>
    </style:style>
    <style:style style:name="P3" style:family="paragraph" style:parent-style-name="Heading_20_1" style:list-style-name="WWNum84">
      <style:paragraph-properties fo:margin-left="1.058cm" fo:margin-right="0cm" fo:line-height="0.706cm" fo:orphans="0" fo:widows="0" fo:text-indent="-0.847cm" style:auto-text-indent="false" style:snap-to-layout-grid="false"/>
    </style:style>
    <style:style style:name="P4" style:family="paragraph" style:parent-style-name="Heading_20_1" style:list-style-name="WWNum45">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5" style:family="paragraph" style:parent-style-name="Heading_20_1" style:list-style-name="WWNum58">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6" style:family="paragraph" style:parent-style-name="Heading_20_1" style:list-style-name="WWNum84">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7" style:family="paragraph" style:parent-style-name="Heading_20_1">
      <style:paragraph-properties fo:margin-left="1.506cm" fo:margin-right="0cm" fo:orphans="0" fo:widows="0" fo:text-indent="-1.506cm" style:auto-text-indent="false"/>
      <style:text-properties style:font-size-complex="12pt"/>
    </style:style>
    <style:style style:name="P8" style:family="paragraph" style:parent-style-name="Heading_20_2" style:list-style-name="WWNum49">
      <style:paragraph-properties fo:margin-left="1.482cm" fo:margin-right="0cm" fo:line-height="0.706cm" fo:orphans="0" fo:widows="0" fo:text-indent="-0.635cm" style:auto-text-indent="false"/>
      <style:text-properties style:font-size-complex="12pt"/>
    </style:style>
    <style:style style:name="P9" style:family="paragraph" style:parent-style-name="Heading_20_2" style:list-style-name="WWNum68">
      <style:paragraph-properties fo:margin-left="1.482cm" fo:margin-right="0cm" fo:line-height="0.706cm" fo:orphans="0" fo:widows="0" fo:text-indent="-0.635cm" style:auto-text-indent="false"/>
      <style:text-properties style:font-size-complex="12pt"/>
    </style:style>
    <style:style style:name="P10" style:family="paragraph" style:parent-style-name="Heading_20_5" style:list-style-name="WWNum61">
      <style:paragraph-properties fo:margin-left="1.482cm" fo:margin-right="0cm" fo:line-height="0.706cm" fo:orphans="0" fo:widows="0" fo:text-indent="-0.635cm" style:auto-text-indent="false"/>
      <style:text-properties style:font-size-complex="12pt"/>
    </style:style>
    <style:style style:name="P11" style:family="paragraph" style:parent-style-name="Heading_20_5" style:list-style-name="WWNum62">
      <style:paragraph-properties fo:margin-left="1.482cm" fo:margin-right="0cm" fo:line-height="0.706cm" fo:orphans="0" fo:widows="0" fo:text-indent="-0.635cm" style:auto-text-indent="false"/>
      <style:text-properties style:font-size-complex="12pt"/>
    </style:style>
    <style:style style:name="P12" style:family="paragraph" style:parent-style-name="Heading_20_5" style:list-style-name="WWNum44">
      <style:paragraph-properties fo:margin-left="1.482cm" fo:margin-right="0cm" fo:line-height="0.706cm" fo:orphans="0" fo:widows="0" fo:text-indent="-0.635cm" style:auto-text-indent="false"/>
      <style:text-properties style:font-size-complex="12pt"/>
    </style:style>
    <style:style style:name="P13" style:family="paragraph" style:parent-style-name="List_20_Paragraph" style:list-style-name="WWNum60">
      <style:paragraph-properties fo:margin-left="1.058cm" fo:margin-right="0cm" fo:line-height="0.706cm" fo:orphans="0" fo:widows="0" fo:text-indent="-0.847cm" style:auto-text-indent="false"/>
      <style:text-properties style:font-size-complex="12pt"/>
    </style:style>
    <style:style style:name="P14"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5"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6" style:family="paragraph" style:parent-style-name="Standard_20__28_user_29_">
      <style:paragraph-properties fo:line-height="0.706cm" fo:text-align="justify" style:justify-single-word="false"/>
    </style:style>
    <style:style style:name="P17" style:family="paragraph" style:parent-style-name="Standard_20__28_user_29_">
      <style:paragraph-properties fo:line-height="0.706cm" fo:text-align="justify" style:justify-single-word="false"/>
      <style:text-properties style:font-size-complex="12pt"/>
    </style:style>
    <style:style style:name="P18" style:family="paragraph" style:parent-style-name="Standard_20__28_user_29_">
      <style:paragraph-properties fo:line-height="0.706cm" fo:text-align="justify" style:justify-single-word="false" fo:orphans="0" fo:widows="0"/>
      <style:text-properties style:font-size-complex="12pt"/>
    </style:style>
    <style:style style:name="P19" style:family="paragraph" style:parent-style-name="Standard_20__28_user_29_">
      <style:paragraph-properties fo:orphans="0" fo:widows="0"/>
      <style:text-properties style:font-size-complex="12pt"/>
    </style:style>
    <style:style style:name="T1" style:family="text">
      <style:text-properties style:font-name-complex="Times New Roman1"/>
    </style:style>
    <style:style style:name="T2" style:family="text">
      <style:text-properties style:font-size-complex="12pt"/>
    </style:style>
    <style:style style:name="T3" style:family="text">
      <style:text-properties style:font-name="微軟正黑體" style:font-name-asian="微軟正黑體1"/>
    </style:style>
    <style:style style:name="T4" style:family="text">
      <style:text-properties style:font-name="微軟正黑體" style:font-name-asian="微軟正黑體1"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fo:letter-spacing="-0.018cm" style:font-name-complex="Times New Roman1"/>
    </style:style>
    <style:style style:name="T7" style:family="text">
      <style:text-properties style:text-position="super 58%"/>
    </style:style>
    <style:style style:name="T8" style:family="text">
      <style:text-properties style:text-underline-style="solid" style:text-underline-width="auto" style:text-underline-color="font-color"/>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8"><text:span text:style-name="T1">職能單元代碼</text:span></text:p>
          </table:table-cell>
          <table:table-cell table:style-name="表格1.B1" office:value-type="string">
            <text:p text:style-name="P19">MEM4R1754v2</text:p>
          </table:table-cell>
        </table:table-row>
        <table:table-row table:style-name="表格1.1">
          <table:table-cell table:style-name="表格1.A1" office:value-type="string">
            <text:p text:style-name="P18"><text:span text:style-name="T1">職能單元名稱</text:span></text:p>
          </table:table-cell>
          <table:table-cell table:style-name="表格1.B2" office:value-type="string">
            <text:p text:style-name="P19">使用進階運算方式，提供能源部門工程問題的解決方案</text:p>
          </table:table-cell>
        </table:table-row>
        <table:table-row table:style-name="表格1.1">
          <table:table-cell table:style-name="表格1.A1" office:value-type="string">
            <text:p text:style-name="P18"><text:span text:style-name="T1">領域類別</text:span></text:p>
          </table:table-cell>
          <table:table-cell table:style-name="表格1.B3" office:value-type="string">
            <text:p text:style-name="P19">製造／設備安裝維護</text:p>
          </table:table-cell>
        </table:table-row>
        <table:table-row table:style-name="表格1.1">
          <table:table-cell table:style-name="表格1.A1" office:value-type="string">
            <text:p text:style-name="P18"><text:span text:style-name="T1">職能單元級別</text:span></text:p>
          </table:table-cell>
          <table:table-cell table:style-name="表格1.B4" office:value-type="string">
            <text:p text:style-name="P19">4</text:p>
          </table:table-cell>
        </table:table-row>
        <table:table-row table:style-name="表格1.1">
          <table:table-cell table:style-name="表格1.A1" office:value-type="string">
            <text:p text:style-name="P18"><text:span text:style-name="T1">工作任務與行為指標</text:span></text:p>
          </table:table-cell>
          <table:table-cell table:style-name="表格1.B5" office:value-type="string">
            <text:list xml:id="list3680747902" text:style-name="WWNum45">
              <text:list-item text:start-value="1">
                <text:h text:style-name="P4" text:outline-level="1" text:restart-numbering="true" text:start-value="1">提供能源部門運算出的工程問題解決方案</text:h>
              </text:list-item>
            </text:list>
            <text:list xml:id="list4024163910" text:style-name="WWNum49">
              <text:list-item text:start-value="1">
                <text:h text:style-name="P8" text:outline-level="1" text:restart-numbering="true" text:start-value="1">鑑別、確認、取得並了解特定工作區域的職業衛生與安全程序。</text:h>
              </text:list-item>
              <text:list-item>
                <text:h text:style-name="P8" text:outline-level="1">從程序文件及實施紀錄或督導人員了解問題本質，以制定後續執行的工作範圍。</text:h>
              </text:list-item>
              <text:list-item>
                <text:h text:style-name="P8" text:outline-level="1">以文字或圖解形式清楚闡明問題，確保問題能讓人了解，且使用適當方式解決。</text:h>
              </text:list-item>
              <text:list-item>
                <text:h text:style-name="P8" text:outline-level="1">從測定值或載明問題的文件取得與該問題相關的已知常數和已知變數。</text:h>
              </text:list-item>
              <text:list-item>
                <text:h text:style-name="P8" text:outline-level="1">思考非一般問題的替代解決方式，並與適當負責人員討論。</text:h>
              </text:list-item>
              <text:list-item>
                <text:h text:style-name="P8" text:outline-level="1">使用進階數學運算流程在實際且正確的範圍內解決問題。</text:h>
              </text:list-item>
            </text:list>
            <text:list xml:id="list164204253797575" text:continue-list="list3680747902" text:style-name="WWNum45">
              <text:list-item>
                <text:h text:style-name="P4" text:outline-level="1">完成工作並記錄問題解決過程</text:h>
              </text:list-item>
            </text:list>
            <text:list xml:id="list2189376497" text:style-name="WWNum68">
              <text:list-item>
                <text:h text:style-name="P9" text:outline-level="1">根據專業標準將工程問題解決方案的說明記錄於工作或專案進度紀錄。</text:h>
              </text:list-item>
              <text:list-item>
                <text:h text:style-name="P9" text:outline-level="1">記錄工作完成事項並通知適當負責人員。</text:h>
              </text:list-item>
            </text:list>
          </table:table-cell>
        </table:table-row>
        <table:table-row table:style-name="表格1.1">
          <table:table-cell table:style-name="表格1.A1" office:value-type="string">
            <text:p text:style-name="P18"><text:span text:style-name="T1">職能內涵</text:span></text:p>
            <text:p text:style-name="P18"><text:span text:style-name="T1">(K=</text:span><text:span text:style-name="T6">knowledge</text:span><text:span text:style-name="T1">知識)</text:span></text:p>
          </table:table-cell>
          <table:table-cell table:style-name="表格1.B6" office:value-type="string">
            <text:list xml:id="list979397839" text:style-name="WWNum58">
              <text:list-item>
                <text:h text:style-name="P5" text:outline-level="1"><text:span text:style-name="T8">進階數學運算基本學科知識</text:span><text:span text:style-name="T7">【註1】</text:span></text:h>
              </text:list-item>
              <text:list-item>
                <text:h text:style-name="P5" text:outline-level="1">職業安全衛生標準規範</text:h>
              </text:list-item>
              <text:list-item>
                <text:h text:style-name="P5" text:outline-level="1">能源部門工程問題的鑑別與確認</text:h>
              </text:list-item>
              <text:list-item>
                <text:h text:style-name="P5" text:outline-level="1">工程問題替代解決方式的多元方案</text:h>
              </text:list-item>
              <text:list-item>
                <text:h text:style-name="P2" text:outline-level="1"><text:span text:style-name="T4">專案執行與紀錄</text:span></text:h>
              </text:list-item>
            </text:list>
          </table:table-cell>
        </table:table-row>
        <table:table-row table:style-name="表格1.1">
          <table:table-cell table:style-name="表格1.A1" office:value-type="string">
            <text:p text:style-name="P18"><text:span text:style-name="T1">職能內涵</text:span></text:p>
            <text:p text:style-name="P18"><text:span text:style-name="T1">(S=skills技能)</text:span></text:p>
          </table:table-cell>
          <table:table-cell table:style-name="表格1.B7" office:value-type="string">
            <text:list xml:id="list2696768747" text:style-name="WWNum84">
              <text:list-item>
                <text:h text:style-name="P6" text:outline-level="1">溝通協調能力</text:h>
              </text:list-item>
              <text:list-item>
                <text:h text:style-name="P6" text:outline-level="1">職業安全衛生風險管控能力</text:h>
              </text:list-item>
              <text:list-item>
                <text:h text:style-name="P6" text:outline-level="1">進階數學運算能力</text:h>
              </text:list-item>
              <text:list-item>
                <text:h text:style-name="P6" text:outline-level="1">能源部門運算的工程問題之分析能力</text:h>
              </text:list-item>
              <text:list-item>
                <text:h text:style-name="P6" text:outline-level="1">能源部門工程問題替代解決方式的創意思維<text:bookmark text:name="_GoBack"/></text:h>
              </text:list-item>
              <text:list-item>
                <text:h text:style-name="P6" text:outline-level="1">能源部門工程問題替代解決方式的規劃組織能力</text:h>
              </text:list-item>
              <text:list-item>
                <text:h text:style-name="P3" text:outline-level="1"><text:span text:style-name="T4">能源部門工程問題替代解決方案的管控與審核能力</text:span></text:h>
              </text:list-item>
            </text:list>
          </table:table-cell>
        </table:table-row>
        <text:soft-page-break/>
        <table:table-row table:style-name="表格1.1">
          <table:table-cell table:style-name="表格1.A1" office:value-type="string">
            <text:p text:style-name="P18"><text:span text:style-name="T1">評量設計參考</text:span></text:p>
          </table:table-cell>
          <table:table-cell table:style-name="表格1.B8" office:value-type="string">
            <text:list xml:id="list609728114" text:style-name="WWNum60">
              <text:list-item text:start-value="1">
                <text:p text:style-name="P13">評量證據</text:p>
              </text:list-item>
            </text:list>
            <text:list xml:id="list453515385" text:style-name="WWNum61">
              <text:list-item>
                <text:h text:style-name="P10" text:outline-level="5">能使用進階運算方式。</text:h>
              </text:list-item>
              <text:list-item>
                <text:h text:style-name="P10" text:outline-level="5">能以文字及圖解形式清楚闡明問題。</text:h>
              </text:list-item>
              <text:list-item>
                <text:h text:style-name="P10" text:outline-level="5">能向適當來源取得已知常數及已知變數。</text:h>
              </text:list-item>
              <text:list-item>
                <text:h text:style-name="P10" text:outline-level="5">能使用適當的進階數學運算流程解決問題。</text:h>
              </text:list-item>
              <text:list-item>
                <text:h text:style-name="P10" text:outline-level="5">能根據專業標準記錄因應的解決方案說明。</text:h>
              </text:list-item>
              <text:list-item>
                <text:h text:style-name="P10" text:outline-level="5">了解相關產業領域之知識。</text:h>
              </text:list-item>
            </text:list>
            <text:list xml:id="list164205552989886" text:continue-list="list609728114" text:style-name="WWNum60">
              <text:list-item>
                <text:p text:style-name="P13">評量情境與資源</text:p>
              </text:list-item>
            </text:list>
            <text:list xml:id="list3919621554" text:style-name="WWNum62">
              <text:list-item text:start-value="1">
                <text:h text:style-name="P11" text:outline-level="5" text:restart-numbering="true" text:start-value="1">相關先備條件與作業文件。</text:h>
              </text:list-item>
              <text:list-item>
                <text:h text:style-name="P11" text:outline-level="5">與他人互動，進行使用進階運算過程的合作性質。</text:h>
              </text:list-item>
              <text:list-item>
                <text:h text:style-name="P11" text:outline-level="5">須儘量符合實務工作現場實務。</text:h>
              </text:list-item>
            </text:list>
            <text:list xml:id="list164204474609110" text:continue-list="list164205552989886" text:style-name="WWNum60">
              <text:list-item>
                <text:p text:style-name="P13">評量方法</text:p>
              </text:list-item>
            </text:list>
            <text:list xml:id="list898269027" text:style-name="WWNum44">
              <text:list-item>
                <text:h text:style-name="P12" text:outline-level="5">以書面或口頭提問方式評估受評者對本單元職能內涵之了解。</text:h>
              </text:list-item>
              <text:list-item>
                <text:h text:style-name="P12" text:outline-level="5">評量者設計狀況題庫，評估受評者之計算能力。</text:h>
              </text:list-item>
              <text:list-item>
                <text:h text:style-name="P12" text:outline-level="5">評估受評者處理意外事件時，提出的解決方案。</text:h>
              </text:list-item>
              <text:list-item>
                <text:h text:style-name="P12" text:outline-level="5">上述項目可以一併納入整體評量。</text:h>
              </text:list-item>
            </text:list>
          </table:table-cell>
        </table:table-row>
        <table:table-row table:style-name="表格1.1">
          <table:table-cell table:style-name="表格1.A1" office:value-type="string">
            <text:p text:style-name="P18"><text:span text:style-name="T1">說明與補充事項</text:span></text:p>
          </table:table-cell>
          <table:table-cell table:style-name="表格1.B9" office:value-type="string">
            <text:h text:style-name="P7" text:outline-level="1"><text:span text:style-name="T3">【註1】進階運算基本學科知識：微分學與基本概念、積分學、線性代數、向量、變數、數列與級數、微分方程、統計學等。</text:span></text:h>
          </table:table-cell>
        </table:table-row>
      </table:table>
      <text:p text:style-name="P17"/>
      <table:table table:name="表格2" table:style-name="表格2">
        <table:table-column table:style-name="表格2.A"/>
        <table:table-row table:style-name="表格2.1">
          <table:table-cell table:style-name="表格2.A1" office:value-type="string">
            <text:p text:style-name="P14">更新紀錄</text:p>
          </table:table-cell>
        </table:table-row>
        <table:table-row table:style-name="表格2.2">
          <table:table-cell table:style-name="表格2.A2" office:value-type="string">
            <text:p text:style-name="P15">2021年修訂職能內容。</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1" style:class="text">
      <style:paragraph-properties fo:orphans="2" fo:widows="2"/>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清單段落_20_字元" style:display-name="清單段落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use-window-font-color="true" loext:opacity="0%" fo:font-style="normal" fo:font-weight="normal" style:font-style-asian="normal" style:font-weight-asian="normal"/>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8" style:display-name="ListLabel 2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9" style:display-name="ListLabel 2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0" style:display-name="ListLabel 3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6" style:display-name="ListLabel 3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7" style:display-name="ListLabel 3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8" style:display-name="ListLabel 3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9" style:display-name="ListLabel 3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0" style:display-name="ListLabel 4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1" style:display-name="ListLabel 4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2" style:display-name="ListLabel 4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 style:display-name="ListLabel 4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42" style:num-suffix="." style:num-format="1">
        <style:list-level-properties text:list-level-position-and-space-mode="label-alignment">
          <style:list-level-label-alignment text:label-followed-by="listtab"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3"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fo:text-indent="-0.635cm" fo:margin-left="4.886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6.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8.6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9.9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11.2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2.5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3.7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5.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20" style:num-prefix="S" style:num-format="1">
        <style:list-level-properties text:list-level-position-and-space-mode="label-alignment">
          <style:list-level-label-alignment text:label-followed-by="listtab" fo:text-indent="-0.861cm" fo:margin-left="0.8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3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3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3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3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3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3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3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3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4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4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4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4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CAP職能發展應用平台</meta:initial-creator>
    <dc:creator>ITRI</dc:creator>
    <meta:editing-cycles>16</meta:editing-cycles>
    <meta:print-date>2015-08-03T07:53:00</meta:print-date>
    <meta:creation-date>2021-11-02T08:26:00</meta:creation-date>
    <dc:date>2021-11-23T06:42:00</dc:date>
    <meta:editing-duration>PT42M</meta:editing-duration>
    <meta:generator>LibreOffice/7.1.6.2$Windows_X86_64 LibreOffice_project/0e133318fcee89abacd6a7d077e292f1145735c3</meta:generator>
    <meta:document-statistic meta:table-count="2" meta:image-count="0" meta:object-count="0" meta:page-count="2" meta:paragraph-count="58" meta:word-count="917" meta:character-count="973" meta:non-whitespace-character-count="9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