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cm" fo:margin-left="0.06cm" fo:margin-top="0cm" fo:margin-bottom="0cm" table:align="left" style:writing-mode="lr-tb"/>
    </style:style>
    <style:style style:name="表格1.A" style:family="table-column">
      <style:table-column-properties style:column-width="4.399cm"/>
    </style:style>
    <style:style style:name="表格1.B" style:family="table-column">
      <style:table-column-properties style:column-width="11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2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1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1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11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1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10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List_20_Paragraph" style:list-style-name="WWNum1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0" style:family="paragraph" style:parent-style-name="List_20_Paragraph" style:list-style-name="WWNum10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1" style:family="paragraph" style:parent-style-name="List_20_Paragraph" style:list-style-name="WWNum10a">
      <style:paragraph-properties fo:margin-left="1.058cm" fo:margin-right="0cm" fo:line-height="0.706cm" fo:orphans="0" fo:widows="0" fo:text-indent="-0.847cm" style:auto-text-indent="false" style:snap-to-layout-grid="false"/>
      <style:text-properties style:font-size-complex="12pt"/>
    </style:style>
    <style:style style:name="P12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3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7" style:family="paragraph" style:parent-style-name="List_20_Paragraph" style:list-style-name="WWNum1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8" style:family="paragraph" style:parent-style-name="List_20_Paragraph" style:list-style-name="WWNum13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9" style:family="paragraph" style:parent-style-name="List_20_Paragraph" style:list-style-name="WWNum1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20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">
      <style:paragraph-properties fo:margin-left="1.542cm" fo:margin-right="0cm" fo:line-height="0.706cm" fo:text-align="justify" style:justify-single-word="false" fo:orphans="0" fo:widows="0" fo:text-indent="-1.542cm" style:auto-text-indent="false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/>
    </style:style>
    <style:style style:name="T5" style:family="text">
      <style:text-properties style:font-name="微軟正黑體" style:font-name-asian="微軟正黑體1" style:font-name-complex="微軟正黑體1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text-position="super 58%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style:font-name-complex="微軟正黑體1"/>
    </style:style>
    <style:style style:name="T13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14" style:family="text">
      <style:text-properties fo:language="en" fo:country="NZ" style:font-name-complex="新細明體"/>
    </style:style>
    <style:style style:name="T15" style:family="text">
      <style:text-properties fo:color="#000000" loext:opacity="100%" style:font-size-complex="12pt"/>
    </style:style>
    <style:style style:name="T16" style:family="text">
      <style:text-properties fo:language="en" fo:country="AU" style:letter-kerning="false" style:font-name-complex="Times New Roman1"/>
    </style:style>
    <style:style style:name="T17" style:family="text">
      <style:text-properties fo:font-weight="bold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8">職能單元代碼</text:span></text:p>
          </table:table-cell>
          <table:table-cell table:style-name="表格1.B1" office:value-type="string">
            <text:p text:style-name="P26">MEM4R1800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單元名稱</text:span></text:p>
          </table:table-cell>
          <table:table-cell table:style-name="表格1.B2" office:value-type="string">
            <text:p text:style-name="P26">使用感測器取得汽車數據進行研發工作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領域類別</text:span></text:p>
          </table:table-cell>
          <table:table-cell table:style-name="表格1.B3" office:value-type="string">
            <text:p text:style-name="P26">製造／設備安裝維護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單元級別</text:span></text:p>
          </table:table-cell>
          <table:table-cell table:style-name="表格1.B4" office:value-type="string">
            <text:p text:style-name="P26">4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工作任務與行為指標</text:span></text:p>
          </table:table-cell>
          <table:table-cell table:style-name="表格1.B5" office:value-type="string">
            <text:list xml:id="list2854664641" text:style-name="WWNum15">
              <text:list-item text:start-value="1">
                <text:p text:style-name="P2">確認適當的感測器、轉換器和最終控制元件</text:p>
                <text:list text:style-name="WWNum2a">
                  <text:list-item>
                    <text:p text:style-name="P12"><text:span text:style-name="T8">在整個工作活動中，遵守感測器、信號發射器和最終控制元件的相關</text:span><text:span text:style-name="T11">組織要求</text:span><text:span text:style-name="T10">【註1】</text:span><text:span text:style-name="T8">。</text:span></text:p>
                  </text:list-item>
                  <text:list-item>
                    <text:p text:style-name="P16">閱讀和解釋使用維修技術資料，以確定完成工作的流程和材料。</text:p>
                  </text:list-item>
                  <text:list-item>
                    <text:p text:style-name="P16">確定數據表，電路圖和工程圖中的規格要求。</text:p>
                  </text:list-item>
                  <text:list-item>
                    <text:p text:style-name="P12"><text:span text:style-name="T8">選擇</text:span><text:span text:style-name="T11">感測器、轉換器和最終控制元件</text:span><text:span text:style-name="T10">【註2】</text:span><text:span text:style-name="T8">。</text:span></text:p>
                  </text:list-item>
                  <text:list-item>
                    <text:p text:style-name="P16">依據維修技術資料，確認所需機具、設備、儀器與零件。</text:p>
                  </text:list-item>
                </text:list>
              </text:list-item>
              <text:list-item text:style-override="WWNum2a">
                <text:p text:style-name="P3">安裝感測器、轉換器和最終控制元件</text:p>
                <text:list text:style-name="WWNum2a">
                  <text:list-item>
                    <text:p text:style-name="P20">完成作業區域清潔，準備安裝設備。</text:p>
                  </text:list-item>
                  <text:list-item>
                    <text:p text:style-name="P16">安裝設備相關扭力之規範值。</text:p>
                  </text:list-item>
                  <text:list-item>
                    <text:p text:style-name="P16">測試設置正確的校正、操作和數據發送。</text:p>
                  </text:list-item>
                </text:list>
              </text:list-item>
              <text:list-item text:style-override="WWNum2a">
                <text:p text:style-name="P3">維護、診斷感測器、轉換器和最終控制元件</text:p>
                <text:list text:style-name="WWNum2a">
                  <text:list-item>
                    <text:p text:style-name="P20">完成診斷安裝與檢測，實施預防性維護計劃。</text:p>
                  </text:list-item>
                  <text:list-item>
                    <text:p text:style-name="P16">進行定期測試，確保數據的輸出完整性。</text:p>
                  </text:list-item>
                  <text:list-item>
                    <text:p text:style-name="P16">定期查看樣本數據，找出異常數值或無法解釋的異常。</text:p>
                  </text:list-item>
                  <text:list-item>
                    <text:p text:style-name="P12"><text:span text:style-name="T8">記錄不規則和異常，並進</text:span><text:span text:style-name="T14">行</text:span><text:span text:style-name="T13">工作說明</text:span><text:span text:style-name="T10">【註3】</text:span><text:span text:style-name="T14">。</text:span></text:p>
                  </text:list-item>
                </text:list>
              </text:list-item>
              <text:list-item text:style-override="WWNum2a">
                <text:p text:style-name="P3">完成<text:span text:style-name="T8">故障</text:span>文件並規劃修正措施</text:p>
                <text:list text:style-name="WWNum2a">
                  <text:list-item>
                    <text:p text:style-name="P20">感測器、轉換器和最終控制元件的操作，可根據預定規格或製造商的技術數據進行監控和評估。</text:p>
                  </text:list-item>
                  <text:list-item>
                    <text:p text:style-name="P16">識別故障情況，進行本地化和監控工作。</text:p>
                  </text:list-item>
                  <text:list-item>
                    <text:p text:style-name="P16">故障記錄與分析報告。</text:p>
                  </text:list-item>
                </text:list>
              </text:list-item>
              <text:list-item text:style-override="WWNum2a">
                <text:p text:style-name="P3">恢復設備並<text:span text:style-name="T8">結束</text:span>事務</text:p>
                <text:list text:style-name="WWNum2a">
                  <text:list-item>
                    <text:p text:style-name="P12"><text:span text:style-name="T8">恢復設備，檢查操作性能和</text:span><text:span text:style-name="T11">校正工作</text:span><text:span text:style-name="T10">【註4】</text:span><text:span text:style-name="T8">。</text:span></text:p>
                  </text:list-item>
                  <text:list-item>
                    <text:p text:style-name="P16">存放可維修的設備，以備將來使用。</text:p>
                  </text:list-item>
                  <text:list-item>
                    <text:p text:style-name="P16">根據組織政策，將無法操作的設備進行維修或丟棄。</text:p>
                  </text:list-item>
                  <text:list-item>
                    <text:p text:style-name="P12"><text:span text:style-name="T12">完成文件報告測試。</text:span></text:p>
                  </text:list-item>
                </text:list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5"><text:span text:style-name="T8">職能內涵</text:span></text:p>
            <text:p text:style-name="P25"><text:span text:style-name="T8">(K=knowledge知識)</text:span></text:p>
          </table:table-cell>
          <table:table-cell table:style-name="表格1.B6" office:value-type="string">
            <text:list xml:id="list3193508692" text:style-name="WWNum16">
              <text:list-item text:start-value="1">
                <text:p text:style-name="P7">職業安全衛生與環境保護之相關規範</text:p>
              </text:list-item>
              <text:list-item>
                <text:p text:style-name="P9">成本最小化或廢物回收政策</text:p>
              </text:list-item>
              <text:list-item>
                <text:p text:style-name="P9">品質系統文件</text:p>
              </text:list-item>
              <text:list-item>
                <text:p text:style-name="P9">工作計畫相關規範</text:p>
              </text:list-item>
              <text:list-item>
                <text:p text:style-name="P9">汽車設計原理</text:p>
              </text:list-item>
              <text:list-item>
                <text:p text:style-name="P9">維修技術手法</text:p>
              </text:list-item>
              <text:list-item>
                <text:p text:style-name="P4"><text:span text:style-name="T12">檢測儀器與解析數值概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內涵</text:span></text:p>
            <text:p text:style-name="P25"><text:span text:style-name="T8">(S=skills技能)</text:span></text:p>
          </table:table-cell>
          <table:table-cell table:style-name="表格1.B7" office:value-type="string">
            <text:list xml:id="list2833774898" text:style-name="WWNum10a">
              <text:list-item>
                <text:p text:style-name="P8">職業安全衛生風險管控能力</text:p>
              </text:list-item>
              <text:list-item>
                <text:p text:style-name="P8">溝通協調能力</text:p>
              </text:list-item>
              <text:list-item>
                <text:p text:style-name="P10">擬定安裝感測器取得汽車數據作業程序</text:p>
              </text:list-item>
              <text:list-item>
                <text:p text:style-name="P10">感測器、轉換器和最終控制元件之安裝維修能力</text:p>
              </text:list-item>
              <text:list-item>
                <text:p text:style-name="P10">電腦數據診斷分析能力</text:p>
              </text:list-item>
              <text:list-item>
                <text:p text:style-name="P10">危機<text:bookmark text:name="_GoBack"/>預防通報能力</text:p>
              </text:list-item>
              <text:list-item>
                <text:p text:style-name="P11"><text:span text:style-name="T4">品質控制終檢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評量設計參考</text:span></text:p>
          </table:table-cell>
          <table:table-cell table:style-name="表格1.B8" office:value-type="string">
            <text:list xml:id="list1035179332" text:style-name="WWNum18">
              <text:list-item text:start-value="1">
                <text:p text:style-name="P5"><text:span text:style-name="T16">評量證據</text:span></text:p>
              </text:list-item>
            </text:list>
            <text:list xml:id="list3351527197" text:style-name="WWNum12a">
              <text:list-item>
                <text:list>
                  <text:list-item>
                    <text:p text:style-name="P13">能遵守相關規範與標準作業流程。</text:p>
                  </text:list-item>
                  <text:list-item>
                    <text:p text:style-name="P17">能安裝感測器、轉換和最終控制元件。</text:p>
                  </text:list-item>
                  <text:list-item>
                    <text:p text:style-name="P17">能維護、診斷感測器、轉換器和最終控制元件。</text:p>
                  </text:list-item>
                  <text:list-item>
                    <text:p text:style-name="P17">能完成故障文件並規劃修正措施。</text:p>
                  </text:list-item>
                </text:list>
              </text:list-item>
            </text:list>
            <text:list xml:id="list165006913455190" text:continue-list="list1035179332" text:style-name="WWNum11a">
              <text:list-item>
                <text:p text:style-name="P6"><text:span text:style-name="T16">評量情境與資源</text:span></text:p>
              </text:list-item>
            </text:list>
            <text:list xml:id="list546337130" text:style-name="WWNum13a">
              <text:list-item>
                <text:list>
                  <text:list-item>
                    <text:p text:style-name="P14">應在客用汽車製造廠或模擬情況的安全工<text:span text:style-name="T12">作環境中進行評量。</text:span></text:p>
                  </text:list-item>
                  <text:list-item>
                    <text:p text:style-name="P18">在標準和授權的工作實務、安全要求和環境限制下進行評量。</text:p>
                  </text:list-item>
                  <text:list-item>
                    <text:p text:style-name="P18">必須依照汽車製造廠規範或政府法令通過認證。</text:p>
                  </text:list-item>
                  <text:list-item>
                    <text:p text:style-name="P18">使用生產過程所需的工具、設備或機械。</text:p>
                  </text:list-item>
                </text:list>
              </text:list-item>
            </text:list>
            <text:list xml:id="list165006195407740" text:continue-list="list165006913455190" text:style-name="WWNum11a">
              <text:list-item>
                <text:p text:style-name="P6">評量方法</text:p>
              </text:list-item>
            </text:list>
            <text:list xml:id="list3801407738" text:style-name="WWNum14">
              <text:list-item>
                <text:list>
                  <text:list-item>
                    <text:p text:style-name="P19">直接觀察受評者進行研發工作，並詢問其基礎知識，以確保能夠正確地了解和應用。</text:p>
                  </text:list-item>
                  <text:list-item>
                    <text:p text:style-name="P19">應於專案實際或模擬情境下進行評量，並且要有過程的證據。</text:p>
                  </text:list-item>
                  <text:list-item>
                    <text:p text:style-name="P15"><text:span text:style-name="T12">必須透過合理的推論進行評量，不僅能夠在特定情況進行，而且能夠適用於其他情況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說明與補充事項</text:span></text:p>
          </table:table-cell>
          <table:table-cell table:style-name="表格1.B9" office:value-type="string">
            <text:p text:style-name="P21">【註1】組織要求：如可獲取性且公平性的原則與做法、環<text:soft-page-break/>境管理（廢棄物處理、回收和再利用指南）、緊急和撤離步驟、設備使用步驟、道德標準、法律義務、維護和存放步驟、職業衛生和安全規範、組織和現場指南、與自身工作相關的責任、政策和程序、程序手冊、品質保證指南、品質和持續改進的流程與標準、記錄和報告指南等。</text:p>
            <text:p text:style-name="P21">【註2】感測器、轉換器和最終控制元件：如壓力計、重量測試儀、真空系統、電源、控制閥測試台、氣動、模擬、數字、測試和校準設備、維護應用、過程信號轉換器的校準和測試、最終控制元素等。</text:p>
            <text:p text:style-name="P21">【註3】工作說明：如操作工具和設備有關的工作場所程序、部門要求、組織指導（包括工作表、計劃、規格、圖樣和設計）、與報告和通訊相關的工作場所程序、製造商使用設備和材料的說明書等。</text:p>
            <text:p text:style-name="P21">【註4】校正工作：指測量的準確度公差。這是測量設備可達準確度，以及最後一次檢查，符合公認的準確度。可以使用某內部測量標準，定期檢查測量設備。由獨立機構維護的國家和國際標準測量設備，可以用來確保其符合國際公認的公差，並經過認證。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T1">2021年修訂職能內容。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-0.635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6</meta:editing-cycles>
    <meta:print-date>2015-08-03T07:53:00</meta:print-date>
    <meta:creation-date>2021-04-29T02:33:00</meta:creation-date>
    <dc:date>2021-11-19T03:17:00</dc:date>
    <meta:editing-duration>PT2H1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5" meta:word-count="1549" meta:character-count="1614" meta:non-whitespace-character-count="161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