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09cm" style:rel-column-width="18559*"/>
    </style:style>
    <style:style style:name="表格1.B" style:family="table-column">
      <style:table-column-properties style:column-width="11.412cm" style:rel-column-width="4697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48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87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1" fo:font-size="12pt" fo:language="en" fo:country="US" fo:font-weight="bold" style:letter-kerning="true" style:font-name-asian="微軟正黑體2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 fo:orphans="0" fo:widows="0"/>
    </style:style>
    <style:style style:name="P6" style:family="paragraph" style:parent-style-name="Standard_20__28_user_29_">
      <style:paragraph-properties fo:line-height="0.706cm" fo:text-align="justify" style:justify-single-word="false"/>
    </style:style>
    <style:style style:name="P7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9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/>
    </style:style>
    <style:style style:name="P10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</style:style>
    <style:style style:name="P11" style:family="paragraph" style:parent-style-name="Standard_20__28_user_29_" style:list-style-name="WWNum45">
      <style:paragraph-properties fo:margin-left="1.058cm" fo:margin-right="0cm" fo:line-height="0.706cm" fo:orphans="0" fo:widows="0" fo:text-indent="-0.847cm" style:auto-text-indent="false"/>
    </style:style>
    <style:style style:name="P12" style:family="paragraph" style:parent-style-name="Standard_20__28_user_29_" style:list-style-name="WWNum45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13" style:family="paragraph" style:parent-style-name="Standard_20__28_user_29_" style:list-style-name="WWNum41">
      <style:paragraph-properties fo:margin-left="1.058cm" fo:margin-right="0cm" fo:line-height="0.706cm" fo:orphans="0" fo:widows="0" fo:text-indent="-0.847cm" style:auto-text-indent="false"/>
      <style:text-properties fo:language="en" fo:country="NZ"/>
    </style:style>
    <style:style style:name="P14" style:family="paragraph" style:parent-style-name="Standard_20__28_user_29_" style:list-style-name="WWNum46">
      <style:paragraph-properties fo:margin-left="1.482cm" fo:margin-right="0cm" fo:line-height="0.706cm" fo:orphans="0" fo:widows="0" fo:text-indent="-0.635cm" style:auto-text-indent="false"/>
    </style:style>
    <style:style style:name="P15" style:family="paragraph" style:parent-style-name="Standard_20__28_user_29_" style:list-style-name="WWNum42">
      <style:paragraph-properties fo:margin-left="1.552cm" fo:margin-right="0cm" fo:line-height="0.706cm" fo:text-align="justify" style:justify-single-word="false" fo:orphans="0" fo:widows="0" fo:text-indent="-1.552cm" style:auto-text-indent="false"/>
    </style:style>
    <style:style style:name="P16" style:family="paragraph" style:parent-style-name="Text_20_body_20__28_user_29_" style:list-style-name="WWNum27a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1" style:font-name-asian="微軟正黑體2" style:font-size-complex="12pt"/>
    </style:style>
    <style:style style:name="P17" style:family="paragraph" style:parent-style-name="Text_20_body_20__28_user_29_" style:list-style-name="WWNum28a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1" style:font-name-asian="微軟正黑體2" style:font-size-complex="12pt"/>
    </style:style>
    <style:style style:name="P18" style:family="paragraph" style:parent-style-name="Text_20_body_20__28_user_29_" style:list-style-name="WWNum27a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1" fo:font-size="12pt" fo:language="en" fo:country="US" style:letter-kerning="true" style:font-name-asian="微軟正黑體2" style:font-size-asian="12pt" style:language-asian="zh" style:country-asian="TW" style:font-name-complex="微軟正黑體2" style:font-size-complex="12pt"/>
    </style:style>
    <style:style style:name="P19" style:family="paragraph" style:parent-style-name="Text_20_body_20__28_user_29_" style:list-style-name="WWNum28a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1" fo:font-size="12pt" fo:language="en" fo:country="US" style:letter-kerning="true" style:font-name-asian="微軟正黑體2" style:font-size-asian="12pt" style:language-asian="zh" style:country-asian="TW" style:font-name-complex="微軟正黑體2" style:font-size-complex="12pt"/>
    </style:style>
    <style:style style:name="P20" style:family="paragraph" style:parent-style-name="Text_20_body_20__28_user_29_" style:list-style-name="L3">
      <style:paragraph-properties fo:margin-left="1.058cm" fo:margin-right="0cm" fo:margin-top="0cm" fo:margin-bottom="0cm" style:contextual-spacing="false" fo:line-height="0.706cm" fo:keep-together="auto" fo:orphans="0" fo:widows="0" fo:text-indent="-0.847cm" style:auto-text-indent="false" fo:keep-with-next="auto" style:snap-to-layout-grid="false"/>
      <style:text-properties fo:color="#000000" loext:opacity="100%" style:font-name="微軟正黑體" style:letter-kerning="true" style:font-name-asian="微軟正黑體" style:font-name-complex="微軟正黑體2" style:font-size-complex="12pt"/>
    </style:style>
    <style:style style:name="P21" style:family="paragraph" style:parent-style-name="Text_20_body_20__28_user_29_" style:list-style-name="L3">
      <style:paragraph-properties fo:margin-left="1.058cm" fo:margin-right="0cm" fo:margin-top="0cm" fo:margin-bottom="0cm" style:contextual-spacing="false" fo:line-height="0.706cm" fo:keep-together="auto" fo:orphans="0" fo:widows="0" fo:text-indent="-0.847cm" style:auto-text-indent="false" fo:keep-with-next="auto" style:snap-to-layout-grid="false"/>
      <style:text-properties fo:color="#000000" loext:opacity="100%" style:font-name="微軟正黑體" fo:font-size="12pt" fo:language="en" fo:country="US" style:letter-kerning="true" style:font-name-asian="微軟正黑體" style:font-size-asian="12pt" style:language-asian="zh" style:country-asian="TW" style:font-name-complex="微軟正黑體2" style:font-size-complex="12pt"/>
    </style:style>
    <style:style style:name="P22" style:family="paragraph" style:parent-style-name="Text_20_body_20__28_user_29_" style:list-style-name="L3">
      <style:paragraph-properties fo:margin-left="1.058cm" fo:margin-right="0cm" fo:margin-top="0cm" fo:margin-bottom="0cm" style:contextual-spacing="false" fo:line-height="0.706cm" fo:keep-together="auto" fo:orphans="0" fo:widows="0" fo:text-indent="-0.847cm" style:auto-text-indent="false" fo:keep-with-next="auto" style:snap-to-layout-grid="false"/>
      <style:text-properties style:font-name="微軟正黑體" fo:font-size="12pt" style:font-name-asian="微軟正黑體" style:font-size-asian="12pt" style:language-asian="zh" style:country-asian="TW" style:font-size-complex="12pt"/>
    </style:style>
    <style:style style:name="P23" style:family="paragraph" style:parent-style-name="Text_20_body_20__28_user_29_" style:list-style-name="L3">
      <style:paragraph-properties fo:margin-left="1.058cm" fo:margin-right="0cm" fo:margin-top="0cm" fo:margin-bottom="0cm" style:contextual-spacing="false" fo:line-height="0.706cm" fo:keep-together="auto" fo:orphans="0" fo:widows="0" fo:text-indent="-0.847cm" style:auto-text-indent="false" fo:keep-with-next="auto" style:snap-to-layout-grid="false"/>
      <style:text-properties style:font-name="微軟正黑體" style:font-name-asian="微軟正黑體" style:font-size-complex="12pt"/>
    </style:style>
    <style:style style:name="P24" style:family="paragraph" style:parent-style-name="Text_20_body_20__28_user_29_" style:list-style-name="L1">
      <style:paragraph-properties fo:margin-left="1.482cm" fo:margin-right="0cm" fo:margin-top="0cm" fo:margin-bottom="0cm" style:contextual-spacing="false" fo:line-height="0.706cm" fo:keep-together="auto" fo:orphans="0" fo:widows="0" fo:text-indent="-0.635cm" style:auto-text-indent="false" fo:keep-with-next="auto" style:snap-to-layout-grid="false"/>
      <style:text-properties fo:color="#000000" loext:opacity="100%" style:font-name="微軟正黑體1" fo:font-size="12pt" fo:language="en" fo:country="US" style:letter-kerning="true" style:font-name-asian="微軟正黑體2" style:font-size-asian="12pt" style:language-asian="zh" style:country-asian="TW" style:font-name-complex="微軟正黑體2" style:font-size-complex="12pt"/>
    </style:style>
    <style:style style:name="T1" style:family="text">
      <style:text-properties style:font-name="微軟正黑體1" fo:font-size="12pt" style:font-name-asian="微軟正黑體2" style:font-size-asian="12pt" style:font-size-complex="12pt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loext:opacity="100%" style:text-position="super 58%" fo:language="en" fo:country="NZ" style:letter-kerning="false" style:font-name-complex="新細明體" style:font-size-complex="12pt"/>
    </style:style>
    <style:style style:name="T5" style:family="text">
      <style:text-properties fo:color="#000000" loext:opacity="100%" fo:font-size="12pt" fo:language="en" fo:country="US" style:letter-kerning="true" style:font-size-asian="12pt" style:language-asian="zh" style:country-asian="TW" style:font-name-complex="微軟正黑體2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language-asian="zh" style:country-asian="TW"/>
    </style:style>
    <style:style style:name="T8" style:family="text">
      <style:text-properties fo:font-size="12pt" fo:language="en" fo:country="US" style:font-size-asian="12pt" style:language-asian="zh" style:country-asian="TW"/>
    </style:style>
    <style:style style:name="T9" style:family="text">
      <style:text-properties fo:font-size="12pt" fo:language="en" fo:country="US" style:text-underline-style="solid" style:text-underline-width="auto" style:text-underline-color="font-color" style:font-size-asian="12pt" style:language-asian="zh" style:country-asian="TW"/>
    </style:style>
    <style:style style:name="T10" style:family="text">
      <style:text-properties fo:letter-spacing="-0.018cm" style:font-size-complex="12pt"/>
    </style:style>
    <style:style style:name="T11" style:family="text">
      <style:text-properties style:text-position="super 58%" fo:font-size="12pt" fo:language="en" fo:country="US" style:font-size-asian="12pt" style:language-asian="zh" style:country-asian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8">MEM2R2468v2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5">使用儀器配置圖、規格、標準及設備手冊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5">製造／設備安裝維護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7">2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1433440129" text:style-name="WWNum35">
              <text:list-item text:start-value="1">
                <text:p text:style-name="P9">準備使用<text:span text:style-name="T3">儀器配置圖、規格、標準及設備手冊</text:span><text:span text:style-name="T4">【註1】</text:span></text:p>
              </text:list-item>
            </text:list>
            <text:list xml:id="list2496715685" text:style-name="WWNum27a">
              <text:list-item>
                <text:p text:style-name="P16"><text:span text:style-name="T7">建立</text:span><text:span text:style-name="T5">職業安全衛生風險管控措施，並遵循程序。</text:span></text:p>
              </text:list-item>
              <text:list-item>
                <text:p text:style-name="P18">依據工作項目的性質，判定對於儀器配置圖、規格、標準及設備手冊的需求。</text:p>
              </text:list-item>
              <text:list-item>
                <text:p text:style-name="P18">遵循既有的慣例與程序，以取得工作項目所需的儀器配置圖、規格、標準及設備手冊。</text:p>
              </text:list-item>
            </text:list>
            <text:list xml:id="list181804394192959" text:continue-list="list1433440129" text:style-name="WWNum35">
              <text:list-item>
                <text:p text:style-name="P9">使用儀器配置圖、規格、標準及設備手冊</text:p>
              </text:list-item>
            </text:list>
            <text:list xml:id="list1087818615" text:style-name="WWNum28a">
              <text:list-item>
                <text:p text:style-name="P17"><text:span text:style-name="T7">依據</text:span><text:span text:style-name="T5">工作項目，選擇適合的儀器配置圖、規格、標準及設備手冊。</text:span></text:p>
              </text:list-item>
              <text:list-item>
                <text:p text:style-name="P19">運用流程管控知識，及儀器配置圖配置、常規及符號，來解讀儀器配置圖、規格、標準及設備手冊。</text:p>
              </text:list-item>
              <text:list-item>
                <text:p text:style-name="P19">自配置圖及圖表取得工作所需的尺寸資訊。</text:p>
              </text:list-item>
              <text:list-item>
                <text:p text:style-name="P19">依儀器配置圖與規格決定設備位置。</text:p>
              </text:list-item>
              <text:list-item>
                <text:p text:style-name="P19">依儀器配置圖與規格決定空壓、油壓、電子設備之間的連結。</text:p>
              </text:list-item>
              <text:list-item>
                <text:p text:style-name="P19">檢查設備手冊，確認格式及工作相關資訊之位置。</text:p>
              </text:list-item>
              <text:list-item>
                <text:p text:style-name="P17"><text:span text:style-name="T5">依據工作項目，解讀設備手冊內的相關資訊</text:span><text:span text:style-name="T7">。</text:span><text:bookmark text:name="_GoBack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7">職能內涵</text:p>
            <text:p text:style-name="P5"><text:span text:style-name="T2">(K=</text:span><text:span text:style-name="T10">knowledge</text:span><text:span text:style-name="T2">知識)</text:span></text:p>
          </table:table-cell>
          <table:table-cell table:style-name="表格1.B6" office:value-type="string">
            <text:list xml:id="list948132377" text:style-name="L3">
              <text:list-item>
                <text:p text:style-name="P22">職業安全衛生相關規範</text:p>
              </text:list-item>
              <text:list-item>
                <text:p text:style-name="P22">組織及工作場域相關作業標準、政策與程序</text:p>
              </text:list-item>
              <text:list-item>
                <text:p text:style-name="P23"><text:span text:style-name="T6">工</text:span><text:span text:style-name="T5">業儀器概論</text:span></text:p>
              </text:list-item>
              <text:list-item>
                <text:p text:style-name="P20"><text:span text:style-name="T9">儀器標準</text:span><text:span text:style-name="T11">【註2】</text:span><text:span text:style-name="T8">與</text:span><text:span text:style-name="T9">儀器安全工作方式</text:span><text:span text:style-name="T11">【註3】</text:span></text:p>
              </text:list-item>
              <text:list-item>
                <text:p text:style-name="P21">儀器詞彙與國際單位制(SI)單位相關知識</text:p>
              </text:list-item>
              <text:list-item>
                <text:p text:style-name="P21">連結與槓桿儀器校準</text:p>
              </text:list-item>
              <text:list-item>
                <text:p text:style-name="P21">儀器配置圖、圖表相關知識 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4236742274" text:style-name="WWNum45">
              <text:list-item>
                <text:p text:style-name="P11">溝通協調能力</text:p>
              </text:list-item>
              <text:list-item>
                <text:p text:style-name="P11">風險管控能力</text:p>
              </text:list-item>
              <text:list-item>
                <text:p text:style-name="P11">遵循版權與智慧財產權相關法規規範</text:p>
              </text:list-item>
              <text:list-item>
                <text:p text:style-name="P11">儀器配置圖表解讀能力</text:p>
              </text:list-item>
              <text:list-item>
                <text:p text:style-name="P11"><text:soft-page-break/>儀器資訊及概念的傳達能力</text:p>
              </text:list-item>
              <text:list-item>
                <text:p text:style-name="P12">判斷空壓、油壓、電子設備之間的工作配置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2179111428" text:style-name="WWNum41">
              <text:list-item>
                <text:p text:style-name="P13">評量證據</text:p>
              </text:list-item>
            </text:list>
            <text:list xml:id="list4208312383" text:style-name="L1">
              <text:list-item>
                <text:p text:style-name="P24">能使用描述的儀器配置圖、規格、標準及設備手冊。</text:p>
              </text:list-item>
              <text:list-item>
                <text:p text:style-name="P24">能瞭解流程管控、儀器配置、常規與符號。</text:p>
              </text:list-item>
              <text:list-item>
                <text:p text:style-name="P24">能解讀儀器配置圖、規格、標準及設備手冊。</text:p>
              </text:list-item>
              <text:list-item>
                <text:p text:style-name="P24">能以儀器配置圖和規格判定設備位置。</text:p>
              </text:list-item>
              <text:list-item>
                <text:p text:style-name="P24">能正確判斷空壓、油壓、電子設備之間的連結。</text:p>
              </text:list-item>
            </text:list>
            <text:list xml:id="list181804723721074" text:continue-list="list2179111428" text:style-name="WWNum41">
              <text:list-item>
                <text:p text:style-name="P13">評量情境與資源</text:p>
              </text:list-item>
            </text:list>
            <text:list xml:id="list3966473804" text:style-name="L2">
              <text:list-item>
                <text:p text:style-name="P10">符合職業安全衛生政策和工作程序指示。</text:p>
              </text:list-item>
              <text:list-item>
                <text:p text:style-name="P10">合適的環境、設施，設備和材料。</text:p>
              </text:list-item>
              <text:list-item>
                <text:p text:style-name="P10">儘可能模擬實際工作場所。</text:p>
              </text:list-item>
            </text:list>
            <text:list xml:id="list181803139445991" text:continue-list="list181804723721074" text:style-name="WWNum41">
              <text:list-item>
                <text:p text:style-name="P13">評量方法</text:p>
              </text:list-item>
            </text:list>
            <text:list xml:id="list617039071" text:style-name="WWNum46">
              <text:list-item>
                <text:p text:style-name="P14">以書面或口頭提問方式評估受評者對本單元職能內涵之了解。</text:p>
              </text:list-item>
              <text:list-item>
                <text:p text:style-name="P14">提供模擬情境觀察受評者使用手冊等文件之過程。</text:p>
              </text:list-item>
              <text:list-item>
                <text:p text:style-name="P14">評量者設計狀況題庫，評估受評者之解讀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list xml:id="list1761912041" text:style-name="WWNum42">
              <text:list-item text:start-value="1">
                <text:p text:style-name="P15"><text:span text:style-name="T2">儀器配置圖、規格、標準及設備手冊：本單元必須使用至少兩種不同流程管控系統的儀器配置圖、規格、標準及設備手冊</text:span>。</text:p>
              </text:list-item>
              <text:list-item>
                <text:p text:style-name="P15">儀器標準：如儀器標準，各標準之間的關係，使用各項標準，以及儀器符號等。</text:p>
              </text:list-item>
              <text:list-item>
                <text:p text:style-name="P15">儀器安全工作方式：如辨別儀器與管控災害，儀器作業風險管控措施以及風險評估。</text:p>
              </text:list-item>
            </text:list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2年修訂職能內容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1" fo:font-family="微軟正黑體" style:font-family-generic="roman" style:font-pitch="variable" style:letter-kerning="tru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name-complex="微軟正黑體2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name-complex="微軟正黑體2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name-complex="微軟正黑體2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name-complex="微軟正黑體2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name-complex="微軟正黑體2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name-complex="微軟正黑體2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9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9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style:font-name-asian="微軟正黑體2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6</meta:editing-cycles>
    <meta:print-date>2018-12-03T15:58:00</meta:print-date>
    <meta:creation-date>2022-08-30T03:56:00</meta:creation-date>
    <dc:date>2022-12-15T18:18:02.903000000</dc:date>
    <meta:editing-duration>PT27M47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1" meta:word-count="1035" meta:character-count="1095" meta:non-whitespace-character-count="1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