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5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5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5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5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5" style:list-style-name="WWNum3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5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5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5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>
      <style:paragraph-properties fo:margin-left="1.558cm" fo:margin-right="0cm" fo:orphans="0" fo:widows="0" fo:text-indent="-1.558cm" style:auto-text-indent="false"/>
      <style:text-properties style:font-size-complex="12pt"/>
    </style:style>
    <style:style style:name="P23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0" fo:widows="0" fo:hyphenation-ladder-count="no-limit" style:vertical-align="baselin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font-name-complex="F"/>
    </style:style>
    <style:style style:name="T11" style:family="text">
      <style:text-properties style:font-name-complex="F" style:font-size-complex="12pt"/>
    </style:style>
    <style:style style:name="T12" style:family="text">
      <style:text-properties fo:font-weight="bold" style:letter-kerning="true" style:font-weight-asian="bold" style:font-size-complex="12pt"/>
    </style:style>
    <style:style style:name="T13" style:family="text">
      <style:text-properties style:letter-kerning="true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EM4R176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低壓電器設備與電路的故障排除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578806583" text:style-name="WWNum42">
              <text:list-item text:start-value="1">
                <text:h text:style-name="P2" text:outline-level="1" text:restart-numbering="true" text:start-value="1">準備故障排除工作</text:h>
              </text:list-item>
            </text:list>
            <text:list xml:id="list2427270880" text:style-name="WWNum43">
              <text:list-item text:start-value="1">
                <text:h text:style-name="P5" text:outline-level="2" text:restart-numbering="true" text:start-value="1">依據作業說明判定電力裝置性質。</text:h>
              </text:list-item>
              <text:list-item text:style-override="WWNum8a">
                <text:h text:style-name="P6" text:outline-level="2">確認、取得並瞭解與電力裝置裝設作業相關的安全規範及法規要求。</text:h>
              </text:list-item>
              <text:list-item text:style-override="WWNum8a">
                <text:h text:style-name="P6" text:outline-level="2">確認、取得並瞭解專案工作的職業衛生與安全程序。</text:h>
              </text:list-item>
              <text:list-item text:style-override="WWNum8a">
                <text:h text:style-name="P6" text:outline-level="2">準備工作遵守職業衛生與安全風險管控措施及程序。</text:h>
              </text:list-item>
              <text:list-item text:style-override="WWNum8a">
                <text:h text:style-name="P6" text:outline-level="2">依據故障損壞報告與專職人員討論，執行的範圍。</text:h>
              </text:list-item>
              <text:list-item text:style-override="WWNum8a">
                <text:h text:style-name="P6" text:outline-level="2">向督導人員徵詢建議，與他人進行有效協調工作。</text:h>
              </text:list-item>
            </text:list>
            <text:list xml:id="list164207020529067" text:continue-list="list578806583" text:style-name="WWNum42">
              <text:list-item>
                <text:h text:style-name="P2" text:outline-level="1">疑難排解及故障排除</text:h>
              </text:list-item>
            </text:list>
            <text:list xml:id="list1449839283" text:style-name="WWNum44">
              <text:list-item text:start-value="1">
                <text:h text:style-name="P7" text:outline-level="2" text:restart-numbering="true" text:start-value="1">執行工作遵守職業衛生與安全風險管控措施及程序。</text:h>
              </text:list-item>
              <text:list-item>
                <text:h text:style-name="P7" text:outline-level="2">依職業衛生與安全要求，執行帶電測試或測量；若須執行，應符合既有安全程序。</text:h>
              </text:list-item>
              <text:list-item>
                <text:h text:style-name="P7" text:outline-level="2">視需求檢查電路／機器／設備是否妥善隔離，並確實依職業衛生與安全要求及程序執行。</text:h>
              </text:list-item>
              <text:list-item>
                <text:h text:style-name="P7" text:outline-level="2">紀錄因故障或損壞造成的安全風險，與專職人員討論後，制定風險管控措施並予以實施。</text:h>
              </text:list-item>
              <text:list-item>
                <text:h text:style-name="P7" text:outline-level="2">了解電路及儀器，按照步驟利用電路／儀器參數測量值及計算值執行疑難排解工作。</text:h>
              </text:list-item>
              <text:list-item>
                <text:h text:style-name="P7" text:outline-level="2">視需求拆解電路／儀器元件，並保存元件，防止損失或損壞。</text:h>
              </text:list-item>
              <text:list-item>
                <text:h text:style-name="P7" text:outline-level="2">重新檢查故障的電路／元件，並記錄故障狀態內容。</text:h>
              </text:list-item>
              <text:list-item>
                <text:h text:style-name="P7" text:outline-level="2">依程序採購與領取修理故障所需的材料／更換元件。</text:h>
              </text:list-item>
              <text:list-item>
                <text:h text:style-name="P7" text:outline-level="2">依程序測試故障排除作業的有效性。</text:h>
              </text:list-item>
              <text:list-item>
                <text:h text:style-name="P7" text:outline-level="2">重新組裝儀器／設備，做最後測試，並恢復使用狀態。</text:h>
              </text:list-item>
              <text:list-item>
                <text:h text:style-name="P7" text:outline-level="2">取得授權人員同意，安全處理意外情況。</text:h>
              </text:list-item>
              <text:list-item>
                <text:h text:style-name="P7" text:outline-level="2">採用永續能源原則，疑難排解及修理時不損壞儀器／設備、電路、周遭環境或服務。</text:h>
              </text:list-item>
            </text:list>
            <text:list xml:id="list164207244520092" text:continue-list="list164207020529067" text:style-name="WWNum42">
              <text:list-item>
                <text:h text:style-name="P2" text:outline-level="1">完成並回報疑難排解及故障排除工作</text:h>
              </text:list-item>
            </text:list>
            <text:list xml:id="list1514989387" text:style-name="WWNum45">
              <text:list-item text:start-value="1">
                <text:h text:style-name="P8" text:outline-level="2" text:restart-numbering="true" text:start-value="1">竣工作業遵守職業衛生與安全風險管控措施及程序。</text:h>
              </text:list-item>
              <text:list-item>
                <text:h text:style-name="P8" text:outline-level="2"><text:soft-page-break/>依程序清理工作場所並維護安全性。</text:h>
              </text:list-item>
              <text:list-item>
                <text:h text:style-name="P8" text:outline-level="2">撰寫儀器／設備故障排除作業書面說明文件。</text:h>
              </text:list-item>
              <text:list-item>
                <text:h text:style-name="P8" text:outline-level="2">依程序文件紀錄竣工作業，並通知專職人員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216671490" text:style-name="WWNum46">
              <text:list-item text:start-value="1">
                <text:h text:style-name="P4" text:outline-level="1" text:restart-numbering="true" text:start-value="1"><text:span text:style-name="T3">職業安全衛生標準規範</text:span></text:h>
              </text:list-item>
              <text:list-item>
                <text:h text:style-name="P3" text:outline-level="1"><text:span text:style-name="T7">故障排除概念</text:span><text:span text:style-name="T6">【註1】</text:span></text:h>
              </text:list-item>
              <text:list-item>
                <text:h text:style-name="P3" text:outline-level="1">釐清故障考量因素</text:h>
              </text:list-item>
              <text:list-item>
                <text:h text:style-name="P3" text:outline-level="1">故障可能類型與原因</text:h>
              </text:list-item>
              <text:list-item>
                <text:h text:style-name="P3" text:outline-level="1">測試假設方法</text:h>
              </text:list-item>
              <text:list-item>
                <text:h text:style-name="P3" text:outline-level="1">修理故障方法與步驟</text:h>
              </text:list-item>
              <text:list-item>
                <text:h text:style-name="P3" text:outline-level="1">間歇性故障處理方法</text:h>
              </text:list-item>
              <text:list-item>
                <text:h text:style-name="P3" text:outline-level="1">最終測試及重新啟動程序</text:h>
              </text:list-item>
              <text:list-item>
                <text:h text:style-name="P3" text:outline-level="1"><text:span text:style-name="T7">電熱電路／設備的疑難排解作業</text:span><text:span text:style-name="T6">【註2】</text:span></text:h>
              </text:list-item>
              <text:list-item>
                <text:h text:style-name="P3" text:outline-level="1"><text:span text:style-name="T7">電力電路／設備的疑難排解作業</text:span><text:span text:style-name="T6">【註3】</text:span></text:h>
              </text:list-item>
              <text:list-item>
                <text:h text:style-name="P3" text:outline-level="1"><text:span text:style-name="T7">照明電路疑難排解作業</text:span><text:span text:style-name="T6">【註4】</text:span></text:h>
              </text:list-item>
              <text:list-item>
                <text:h text:style-name="P3" text:outline-level="1"><text:span text:style-name="T7">單相馬達及控制電路疑難排解作業</text:span><text:span text:style-name="T6">【註5】</text:span></text:h>
              </text:list-item>
              <text:list-item>
                <text:h text:style-name="P3" text:outline-level="1"><text:span text:style-name="T7">三相感應馬達的疑難排解作業</text:span><text:span text:style-name="T6">【註6】</text:span></text:h>
              </text:list-item>
              <text:list-item>
                <text:h text:style-name="P3" text:outline-level="1"><text:span text:style-name="T7">電力裝置疑難排解作業</text:span><text:span text:style-name="T6">【註7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679834493" text:style-name="WWNum48">
              <text:list-item text:start-value="1"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 text:style-override="WWNum32a">
                <text:p text:style-name="P16">低壓電器設備與電路的故障問題分析與診斷能力</text:p>
              </text:list-item>
              <text:list-item text:style-override="WWNum32a">
                <text:p text:style-name="P16">擬定低壓電器設備與電路的故障問題的解決方案</text:p>
              </text:list-item>
              <text:list-item text:style-override="WWNum32a">
                <text:p text:style-name="P16">低壓電器設備與電路故障排除能力</text:p>
              </text:list-item>
              <text:list-item text:style-override="WWNum32a">
                <text:p text:style-name="P16">撰寫<text:bookmark text:name="_GoBack"/>故障問題解決方案相關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2103846276" text:style-name="WWNum49">
              <text:list-item text:start-value="1">
                <text:p text:style-name="P17">評量證據</text:p>
              </text:list-item>
            </text:list>
            <text:list xml:id="list234270582" text:style-name="WWNum50">
              <text:list-item text:start-value="1">
                <text:h text:style-name="P9" text:outline-level="5" text:restart-numbering="true" text:start-value="1">能取得故障／損壞之正確資訊。</text:h>
              </text:list-item>
              <text:list-item>
                <text:h text:style-name="P9" text:outline-level="5">能使用工具及資源，依有效方法確認故障問題。</text:h>
              </text:list-item>
              <text:list-item>
                <text:h text:style-name="P9" text:outline-level="5">能有效率的辨識故障問題，並進行疑難排解工作。</text:h>
              </text:list-item>
              <text:list-item>
                <text:h text:style-name="P9" text:outline-level="5">能確實依據職業衛生與安全規範及電力安全作業規範，執行測試或量測作業。</text:h>
              </text:list-item>
              <text:list-item>
                <text:h text:style-name="P9" text:outline-level="5">能通報故障原因與予以修理的原因。</text:h>
              </text:list-item>
              <text:list-item text:style-override="WWNum30a">
                <text:h text:style-name="P10" text:outline-level="5">能處理意外事件。</text:h>
              </text:list-item>
              <text:list-item text:style-override="WWNum30a">
                <text:h text:style-name="P10" text:outline-level="5">了解<text:span text:style-name="T8">相關產業領域之知識</text:span>。</text:h>
              </text:list-item>
            </text:list>
            <text:list xml:id="list164207404172180" text:continue-list="list2103846276" text:style-name="WWNum49">
              <text:list-item>
                <text:p text:style-name="P17">評量情境與資源</text:p>
              </text:list-item>
            </text:list>
            <text:list xml:id="list1188882203" text:style-name="WWNum51">
              <text:list-item text:start-value="1">
                <text:h text:style-name="P11" text:outline-level="5" text:restart-numbering="true" text:start-value="1">與他人互動，進行低壓電器設備與電路的故障排除過<text:soft-page-break/>程的合作性質。</text:h>
              </text:list-item>
              <text:list-item text:style-override="WWNum31a">
                <text:h text:style-name="P12" text:outline-level="5"><text:span text:style-name="T8">相關先備條件</text:span>。</text:h>
              </text:list-item>
              <text:list-item text:style-override="WWNum31a">
                <text:h text:style-name="P14" text:outline-level="5">相關作業表單。</text:h>
              </text:list-item>
              <text:list-item text:style-override="WWNum31a">
                <text:h text:style-name="P14" text:outline-level="5">符合工作現場實務情境。</text:h>
              </text:list-item>
            </text:list>
            <text:list xml:id="list164205793398944" text:continue-list="list164207404172180" text:style-name="WWNum49">
              <text:list-item>
                <text:p text:style-name="P17">評量方法</text:p>
              </text:list-item>
            </text:list>
            <text:list xml:id="list3038461903" text:style-name="WWNum34a">
              <text:list-item>
                <text:h text:style-name="P13" text:outline-level="5">評量者提供模擬情境，受評者實際進行個案討論。</text:h>
              </text:list-item>
              <text:list-item>
                <text:h text:style-name="P13" text:outline-level="5">以書面或口頭提問方式評估受評者對本單元職能內涵之了解。</text:h>
              </text:list-item>
              <text:list-item>
                <text:h text:style-name="P13" text:outline-level="5">評量者設計狀況題庫，評估受評者之問題處理能力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2">【註1】故障排除概念：包括必須了解電路、設備、開關、控制電路配置正確運作方法；電路及設備常見故障，包括操作故障、錯誤連接、開電路、短路、裝置故障（機械性質）、供電故障；般故障情況診斷及其原因：電路保護裝置運作；電器無法運轉；單相馬達並未產生足夠力矩以驅動負載；三相馬達並未產生足夠力矩以驅動負載；馬達過載等。</text:p>
            <text:p text:style-name="P22">【註2】電熱電路／設備的疑難排解作業：包括常見單相及三相熱水加熱系統的電路圖；單相及三相加熱元件的電阻值（判定時依據電力與電壓額定的測量與計算）；測試單相及三相加熱元件，確保正確的絕緣電阻及連續性；加熱元件更換技巧；調溫器、斷路器、減壓安全閥、流量開關運作，以及檢查耗蝕；確認常見單相及三相熱水加熱系統的故障問題；修理故障的熱水加熱系統等。</text:p>
            <text:p text:style-name="P22">【註3】電力電路／設備的疑難排解作業：包括常見單相及三相電器的電路圖；殘餘電流裝置啟動原因的判定方法；辨識使殘餘電流裝置跳脫的電器；測試單相及三相電器，確保正確的絕緣電阻及連續性；電器控制運轉；確認常見單相及三相電器的故障問題；修理故障的電器等。</text:p>
            <text:p text:style-name="P22">【註4】照明電路疑難排解作業：包括常見照明電路的電路圖及配線圖，包括由單一開關控制的單一光源；由單一開關控制的多重光源；設置光源迴路及開關迴路的二向及三向開關；從故障狀況描述內容與電路及／或配線圖確認配線系統的故障原因；低壓照明裝置的故障原因，包括變壓器（鐵心或電子）、電壓降、加熱、過電壓、連接不良、調光器不相容；基本螢光燈電路圖，包括燈具、啟動器；確認螢光燈電路的故障問題；各種照明控制裝置的運作，包括被動式紅外線感測器、調光器、光電開關、日行<text:soft-page-break/>開關及時鐘；確認照明控制電路的故障問題等。</text:p>
            <text:p text:style-name="P22">【註5】單相馬達及控制電路疑難排解作業：包括各式馬達的電路圖，馬達包括分相式、電容器起動式、電容器啟動式與運轉式、通用式、蔽極式；從故障狀況描述內容及電路圖確認單相馬達的故障原因；單相馬達電力故障原因，包括開路繞組及部分開路繞組、短路繞組及部分短路繞組燒壞、線圈短路；熱過載原因，以及開始調查原因前重置頻率；內部機械故障及其後果，包括軸承、風扇、軸杆彎曲、轉子堵轉、釋氣閥堵塞、離心開關、環境因素；驅動負載及聯軸器故障及其影響，包括皮帶滑動、聯軸器（墊片）並未全部對齊、振動、負載軸承失效、負載失速；<text:span text:style-name="T10">確認單相馬達及控制裝置的故障問題</text:span>等<text:span text:style-name="T10">。</text:span></text:p>
            <text:p text:style-name="P22"><text:span text:style-name="T10">【註6】三相感應馬達的疑難排解作業</text:span>：<text:span text:style-name="T10">包括三相感應馬達電路圖；從故障狀況描述內容及電路圖確認三相馬達的故障原因；三相馬達電力故障的原因，包括開路繞組及部分開路繞組、短路相繞組及部分短路相繞組燒壞、線圈短路；熱過載原因，以及開始調查原因前重置頻率；內部機械故障及其後果，包括軸承、風扇、軸杆彎曲、轉子堵轉、釋氣閥堵塞、環境因素；驅動負載及聯軸器故障及其影響，包括皮帶滑動、聯軸器（墊片）並未全部對齊、振動、負載軸承失效、負載失速；確認三相馬達及控制裝置的故障問題</text:span>等<text:span text:style-name="T10">。</text:span></text:p>
            <text:p text:style-name="P22"><text:span text:style-name="T10">【註7】電力裝置疑難排解作業</text:span>：<text:span text:style-name="T10">包括電路圖、配線圖、電纜一覽表、電力裝置規格；從故障狀況描述內容及電路圖確認電力裝置的故障原因，包括故障及部分故障、短路故障及部分短路故障、絕緣電阻過低、極性錯誤、導體換位、殘餘電流裝置；確認電力裝置的故障問題；修理故障的電力裝置電路元件及配線系統</text:span>等<text:span text:style-name="T10">。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0</meta:editing-cycles>
    <meta:print-date>2015-08-03T07:53:00</meta:print-date>
    <meta:creation-date>2021-04-21T03:37:00</meta:creation-date>
    <dc:date>2021-11-23T06:38:00</dc:date>
    <meta:editing-duration>PT1H27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8" meta:word-count="2673" meta:character-count="2747" meta:non-whitespace-character-count="2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