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73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11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_20__28_user_29_">
      <style:paragraph-properties style:line-height-at-least="0.706cm" fo:text-align="justify" style:justify-single-word="false" fo:orphans="0" fo:widows="0"/>
      <style:text-properties style:font-name-complex="Times New Roman1" style:font-size-complex="12pt" style:font-weight-complex="bold"/>
    </style:style>
    <style:style style:name="P6" style:family="paragraph" style:parent-style-name="Standard_20__28_user_29_">
      <style:paragraph-properties style:line-height-at-least="0.706cm" fo:text-align="justify" style:justify-single-word="false" fo:orphans="0" fo:widows="0"/>
      <style:text-properties style:font-name-complex="Times New Roman1" style:font-size-complex="12pt"/>
    </style:style>
    <style:style style:name="P7" style:family="paragraph" style:parent-style-name="Standard_20__28_user_29_">
      <style:paragraph-properties style:line-height-at-least="0.706cm" fo:orphans="0" fo:widows="0"/>
      <style:text-properties style:font-name-complex="Times New Roman1" style:font-size-complex="12pt"/>
    </style:style>
    <style:style style:name="P8" style:family="paragraph" style:parent-style-name="Standard_20__28_user_29_">
      <style:paragraph-properties style:line-height-at-least="0.706cm" fo:orphans="0" fo:widows="0"/>
    </style:style>
    <style:style style:name="P9" style:family="paragraph" style:parent-style-name="Standard_20__28_user_29_">
      <style:paragraph-properties style:line-height-at-least="0.706cm" fo:text-align="justify" style:justify-single-word="false" fo:orphans="0" fo:widows="0"/>
      <style:text-properties style:font-weight-complex="bold"/>
    </style:style>
    <style:style style:name="P10" style:family="paragraph" style:parent-style-name="List_20_Bullet">
      <style:paragraph-properties fo:margin-left="1.482cm" fo:margin-right="0cm" style:line-height-at-least="0.706cm" fo:orphans="0" fo:widows="0" fo:text-indent="-1.482cm" style:auto-text-indent="false"/>
      <style:text-properties style:font-name="微軟正黑體" style:font-name-asian="微軟正黑體1" style:language-asian="zh" style:country-asian="TW" style:font-name-complex="Gungsuh" style:font-size-complex="12pt"/>
    </style:style>
    <style:style style:name="P11" style:family="paragraph" style:parent-style-name="Header">
      <style:text-properties fo:font-size="12pt" fo:font-weight="bold" style:font-size-asian="12pt" style:font-weight-asian="bold" style:font-size-complex="12pt"/>
    </style:style>
    <style:style style:name="P12" style:family="paragraph" style:parent-style-name="List_20_Paragraph" style:list-style-name="WWNum25">
      <style:paragraph-properties style:line-height-at-least="0.706cm" fo:orphans="0" fo:widows="0"/>
      <style:text-properties style:font-name-complex="Gungsuh" style:font-size-complex="12pt"/>
    </style:style>
    <style:style style:name="P13" style:family="paragraph" style:parent-style-name="List_20_Paragraph" style:list-style-name="WWNum12a">
      <style:paragraph-properties style:line-height-at-least="0.706cm" fo:orphans="0" fo:widows="0"/>
      <style:text-properties style:font-name-complex="Gungsuh" style:font-size-complex="12pt"/>
    </style:style>
    <style:style style:name="P14" style:family="paragraph" style:parent-style-name="List_20_Paragraph" style:list-style-name="WWNum26">
      <style:paragraph-properties style:line-height-at-least="0.706cm" fo:orphans="0" fo:widows="0"/>
      <style:text-properties fo:language="en" fo:country="NZ"/>
    </style:style>
    <style:style style:name="P15" style:family="paragraph" style:parent-style-name="List_20_Paragraph" style:list-style-name="WWNum17a">
      <style:paragraph-properties style:line-height-at-least="0.706cm" fo:orphans="0" fo:widows="0"/>
      <style:text-properties fo:language="en" fo:country="NZ"/>
    </style:style>
    <style:style style:name="P16" style:family="paragraph" style:parent-style-name="List_20_Paragraph" style:list-style-name="WWNum32">
      <style:paragraph-properties style:line-height-at-least="0.706cm" fo:orphans="0" fo:widows="0"/>
      <style:text-properties style:font-name-complex="F"/>
    </style:style>
    <style:style style:name="P17" style:family="paragraph" style:parent-style-name="List_20_Paragraph" style:list-style-name="WWNum36">
      <style:paragraph-properties style:line-height-at-least="0.706cm" fo:orphans="0" fo:widows="0"/>
    </style:style>
    <style:style style:name="P18" style:family="paragraph" style:parent-style-name="List_20_Paragraph" style:list-style-name="WWNum30">
      <style:paragraph-properties style:line-height-at-least="0.706cm" fo:orphans="0" fo:widows="0"/>
    </style:style>
    <style:style style:name="P19" style:family="paragraph" style:parent-style-name="List_20_Paragraph" style:list-style-name="WWNum34">
      <style:paragraph-properties style:line-height-at-least="0.706cm" fo:orphans="0" fo:widows="0"/>
    </style:style>
    <style:style style:name="P20" style:family="paragraph" style:parent-style-name="List_20_Paragraph" style:list-style-name="WWNum37">
      <style:paragraph-properties style:line-height-at-least="0.706cm" fo:orphans="0" fo:widows="0"/>
    </style:style>
    <style:style style:name="P21" style:family="paragraph" style:parent-style-name="List_20_Paragraph" style:list-style-name="L1">
      <style:paragraph-properties fo:margin-left="1.499cm" fo:margin-right="0cm" style:line-height-at-least="0.706cm" fo:orphans="0" fo:widows="0" fo:text-indent="-0.75cm" style:auto-text-indent="false"/>
      <style:text-properties style:font-name-complex="Gungsuh" style:font-size-complex="12pt"/>
    </style:style>
    <style:style style:name="P22" style:family="paragraph" style:parent-style-name="List_20_Paragraph" style:list-style-name="L2">
      <style:paragraph-properties fo:margin-left="1.499cm" fo:margin-right="0cm" style:line-height-at-least="0.706cm" fo:orphans="0" fo:widows="0" fo:text-indent="-0.75cm" style:auto-text-indent="false"/>
      <style:text-properties style:font-name-complex="Gungsuh" style:font-size-complex="12pt"/>
    </style:style>
    <style:style style:name="P23" style:family="paragraph" style:parent-style-name="List_20_Paragraph" style:list-style-name="WWNum27">
      <style:paragraph-properties fo:margin-left="1.499cm" fo:margin-right="0cm" style:line-height-at-least="0.706cm" fo:orphans="0" fo:widows="0" fo:text-indent="-0.75cm" style:auto-text-indent="false"/>
    </style:style>
    <style:style style:name="P24" style:family="paragraph" style:parent-style-name="List_20_Paragraph" style:list-style-name="L1">
      <style:paragraph-properties fo:margin-left="1.499cm" fo:margin-right="0cm" style:line-height-at-least="0.706cm" fo:orphans="0" fo:widows="0" fo:text-indent="-0.75cm" style:auto-text-indent="false"/>
    </style:style>
    <style:style style:name="P25" style:family="paragraph" style:parent-style-name="List_20_Paragraph" style:list-style-name="L2">
      <style:paragraph-properties fo:margin-left="1.499cm" fo:margin-right="0cm" style:line-height-at-least="0.706cm" fo:orphans="0" fo:widows="0" fo:text-indent="-0.75cm" style:auto-text-indent="false"/>
    </style:style>
    <style:style style:name="P26" style:family="paragraph" style:parent-style-name="List_20_Paragraph" style:list-style-name="L2">
      <style:paragraph-properties fo:margin-left="1.561cm" fo:margin-right="0cm" style:line-height-at-least="0.706cm" fo:orphans="0" fo:widows="0" fo:text-indent="-0.811cm" style:auto-text-indent="false"/>
      <style:text-properties style:font-name-complex="Gungsuh" style:font-size-complex="12pt"/>
    </style:style>
    <style:style style:name="P27" style:family="paragraph" style:parent-style-name="List_20_Paragraph" style:list-style-name="L2">
      <style:paragraph-properties fo:margin-left="1.561cm" fo:margin-right="0cm" style:line-height-at-least="0.706cm" fo:orphans="0" fo:widows="0" fo:text-indent="-0.811cm" style:auto-text-indent="false"/>
    </style:style>
    <style:style style:name="P28" style:family="paragraph" style:parent-style-name="List_20_Paragraph" style:list-style-name="WWNum33">
      <style:paragraph-properties fo:margin-left="1.6cm" fo:margin-right="0cm" style:line-height-at-least="0.706cm" fo:orphans="0" fo:widows="0" fo:text-indent="-0.75cm" style:auto-text-indent="false"/>
    </style:style>
    <style:style style:name="P29" style:family="paragraph" style:parent-style-name="List_20_Paragraph" style:list-style-name="WWNum31">
      <style:paragraph-properties fo:margin-left="1.6cm" fo:margin-right="0cm" style:line-height-at-least="0.706cm" fo:orphans="0" fo:widows="0" fo:text-indent="-0.75cm" style:auto-text-indent="false"/>
    </style:style>
    <style:style style:name="P30" style:family="paragraph" style:parent-style-name="List_20_Paragraph" style:list-style-name="WWNum32">
      <style:paragraph-properties fo:margin-left="1.6cm" fo:margin-right="0cm" style:line-height-at-least="0.706cm" fo:orphans="0" fo:widows="0" fo:text-indent="-0.75cm" style:auto-text-indent="false"/>
    </style:style>
    <style:style style:name="P31" style:family="paragraph" style:parent-style-name="List_20_Paragraph" style:list-style-name="L2">
      <style:paragraph-properties fo:margin-left="1.482cm" fo:margin-right="0cm" style:line-height-at-least="0.706cm" fo:orphans="0" fo:widows="0" fo:text-indent="-0.741cm" style:auto-text-indent="false">
        <style:tab-stops/>
      </style:paragraph-properties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name-complex="Gungsuh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complex="Gungsuh" style:font-size-complex="12pt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-complex="Gungsuh" style:font-size-complex="12pt"/>
    </style:style>
    <style:style style:name="T8" style:family="text">
      <style:text-properties fo:letter-spacing="-0.018cm" style:font-name-complex="Times New Roman1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P6">MEM4R2263v2</text:p>
          </table:table-cell>
        </table:table-row>
        <table:table-row table:style-name="表格1.1"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6">佈設屋內電信線路設備與電纜</text:p>
          </table:table-cell>
        </table:table-row>
        <table:table-row table:style-name="表格1.1"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8">製造／設備安裝維護</text:p>
          </table:table-cell>
        </table:table-row>
        <table:table-row table:style-name="表格1.1"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7">4</text:p>
          </table:table-cell>
        </table:table-row>
        <table:table-row table:style-name="表格1.1"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list xml:id="list3594544621" text:style-name="WWNum25">
              <text:list-item text:start-value="1">
                <text:p text:style-name="P12">準備佈纜的前置作業</text:p>
              </text:list-item>
            </text:list>
            <text:list xml:id="list3771774923" text:style-name="L1">
              <text:list-item>
                <text:p text:style-name="P21">瞭解擬佈設電信網路之屋內隔局與環境，及工作範圍內的職業安全衛生流程與風險。</text:p>
              </text:list-item>
              <text:list-item>
                <text:p text:style-name="P24"><text:span text:style-name="T3">詳讀設計圖說，與</text:span><text:span text:style-name="T5">相關人員</text:span><text:span text:style-name="T7">【註1】</text:span><text:span text:style-name="T3">討論工作程序並指定工作項目。</text:span></text:p>
              </text:list-item>
              <text:list-item>
                <text:p text:style-name="P21">依設計圖決定工作程序。</text:p>
              </text:list-item>
              <text:list-item>
                <text:p text:style-name="P21">依工程設計數量領取物料並檢查物料。</text:p>
              </text:list-item>
              <text:list-item>
                <text:p text:style-name="P21">確認人員到位、工具備齊、物料無短缺或損壞。</text:p>
              </text:list-item>
            </text:list>
            <text:list xml:id="list101950256309086" text:continue-list="list3594544621" text:style-name="WWNum12a">
              <text:list-item>
                <text:p text:style-name="P13">安裝通信設備</text:p>
              </text:list-item>
            </text:list>
            <text:list xml:id="list1096270320" text:style-name="L2">
              <text:list-item>
                <text:p text:style-name="P22">遵循職業安全衛生管範與管控風險。</text:p>
              </text:list-item>
              <text:list-item>
                <text:p text:style-name="P26">高架作業時，使用工作架，繫安全帶、戴安全帽、穿工作鞋。</text:p>
              </text:list-item>
              <text:list-item>
                <text:p text:style-name="P27">工程進行期間隨時與相關人員保持溝通。</text:p>
              </text:list-item>
              <text:list-item>
                <text:p text:style-name="P22">依製造商規格書、技術標準與工作要求安裝通信設備。</text:p>
              </text:list-item>
              <text:list-item>
                <text:p text:style-name="P22">執行通信設備接地。</text:p>
              </text:list-item>
              <text:list-item>
                <text:p text:style-name="P25">佈放電纜前先通管，可利用管內水線或自行攜帶通管條通管後，留下通管條當做水線拖拉電纜並預留電纜接續餘長。</text:p>
              </text:list-item>
              <text:list-item>
                <text:p text:style-name="P31">正確使用工具、遵照說明安裝設備、依序操作測試裝置。</text:p>
              </text:list-item>
            </text:list>
            <text:list xml:id="list101950415587378" text:continue-list="list101950256309086" text:style-name="WWNum12a">
              <text:list-item>
                <text:p text:style-name="P13">銅纜接續</text:p>
              </text:list-item>
            </text:list>
            <text:list xml:id="list2527974051" text:style-name="WWNum27">
              <text:list-item>
                <text:p text:style-name="P23">依規則剝除餘長外被，進行芯線編紮。</text:p>
              </text:list-item>
              <text:list-item>
                <text:p text:style-name="P23">使用複合式端子塊終接PE-PVC電纜。</text:p>
              </text:list-item>
              <text:list-item>
                <text:p text:style-name="P23">使用壓接工具進行插頭 或插座施作。</text:p>
              </text:list-item>
              <text:list-item>
                <text:p text:style-name="P23">使用打線工具進行配線板施作。</text:p>
              </text:list-item>
              <text:list-item>
                <text:p text:style-name="P23">在配線架、配線箱內整理線條，以保持整齊美觀。</text:p>
              </text:list-item>
            </text:list>
            <text:list xml:id="list101950952195840" text:continue-list="list101950415587378" text:style-name="WWNum12a">
              <text:list-item>
                <text:p text:style-name="P13">網路線測試</text:p>
              </text:list-item>
            </text:list>
            <text:list xml:id="list2805482783" text:style-name="WWNum33">
              <text:list-item>
                <text:p text:style-name="P28">準備測試儀器，發信機與收信機。</text:p>
              </text:list-item>
              <text:list-item>
                <text:p text:style-name="P28">測試線路接腳。</text:p>
              </text:list-item>
              <text:list-item>
                <text:p text:style-name="P28"><text:soft-page-break/>測試信號衰減。</text:p>
              </text:list-item>
              <text:list-item>
                <text:p text:style-name="P28">測試線路回流損失。</text:p>
              </text:list-item>
              <text:list-item>
                <text:p text:style-name="P28">測試線路串音。</text:p>
              </text:list-item>
              <text:list-item>
                <text:p text:style-name="P28">測試線路長度。</text:p>
              </text:list-item>
              <text:list-item>
                <text:p text:style-name="P28">測試信號傳輸速度。</text:p>
              </text:list-item>
              <text:list-item>
                <text:p text:style-name="P28">測試信號傳輸速度差。</text:p>
              </text:list-item>
              <text:list-item>
                <text:p text:style-name="P28">儲存測試記錄。</text:p>
              </text:list-item>
            </text:list>
            <text:list xml:id="list101950337459699" text:continue-list="list101950952195840" text:style-name="WWNum12a">
              <text:list-item>
                <text:p text:style-name="P13">PE-PVC電纜測試</text:p>
              </text:list-item>
            </text:list>
            <text:list xml:id="list1827750172" text:style-name="WWNum36">
              <text:list-item>
                <text:p text:style-name="P17">測試L1對地絕緣電阻。</text:p>
              </text:list-item>
              <text:list-item>
                <text:p text:style-name="P17">測試L2對地絕緣電阻。</text:p>
              </text:list-item>
              <text:list-item>
                <text:p text:style-name="P17">測試L1、L2絕緣電阻。</text:p>
              </text:list-item>
              <text:list-item>
                <text:p text:style-name="P17">客戶端與電信室芯線對照。</text:p>
              </text:list-item>
              <text:list-item>
                <text:p text:style-name="P17">記錄測試結果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5">職能內涵</text:p>
            <text:p text:style-name="P9"><text:span text:style-name="T2">(K=</text:span><text:span text:style-name="T8">knowledge</text:span><text:span text:style-name="T2">知識)</text:span></text:p>
          </table:table-cell>
          <table:table-cell table:style-name="表格1.B6" office:value-type="string">
            <text:list xml:id="list673548449" text:style-name="WWNum30">
              <text:list-item>
                <text:p text:style-name="P18">職業安全衛生相關規範</text:p>
              </text:list-item>
              <text:list-item>
                <text:p text:style-name="P18">組織及工作場域相關作業標準與程序</text:p>
              </text:list-item>
              <text:list-item>
                <text:p text:style-name="P18">通訊纜線種類<text:span text:style-name="T4">屋內電信網路</text:span><text:span text:style-name="T6">【註3】</text:span>基本知識</text:p>
              </text:list-item>
              <text:list-item>
                <text:p text:style-name="P18"><text:span text:style-name="T4">屋內通信設備</text:span><text:span text:style-name="T6">【註4】</text:span>基本知識</text:p>
              </text:list-item>
              <text:list-item>
                <text:p text:style-name="P18"><text:span text:style-name="T4">屋內通信電纜</text:span><text:span text:style-name="T6">【註5】</text:span>基本知識</text:p>
              </text:list-item>
              <text:list-item>
                <text:p text:style-name="P18"><text:span text:style-name="T4">屋內線路測試</text:span><text:span text:style-name="T6">【註6】</text:span>基本知識</text:p>
              </text:list-item>
              <text:list-item>
                <text:p text:style-name="P18"><text:span text:style-name="T4">屋內線路附屬設備</text:span><text:span text:style-name="T6">【註7】</text:span>基本知識</text:p>
              </text:list-item>
              <text:list-item>
                <text:p text:style-name="P18">網路架構概念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7" office:value-type="string">
            <text:list xml:id="list1431979430" text:style-name="WWNum34">
              <text:list-item>
                <text:p text:style-name="P19">溝通協調能力</text:p>
              </text:list-item>
              <text:list-item>
                <text:p text:style-name="P19">職業安全衛生風險管控能力</text:p>
              </text:list-item>
              <text:list-item>
                <text:p text:style-name="P19">遵循相關作業標準與程序</text:p>
              </text:list-item>
              <text:list-item>
                <text:p text:style-name="P19">設計圖說與繪圖判讀能力</text:p>
              </text:list-item>
              <text:list-item>
                <text:p text:style-name="P19">電纜芯線編紮技術能力</text:p>
              </text:list-item>
              <text:list-item>
                <text:p text:style-name="P19">通信線路插頭、插座、配線端子施作技術能力</text:p>
              </text:list-item>
              <text:list-item>
                <text:p text:style-name="P19">電纜外被與芯線接續能力</text:p>
              </text:list-item>
              <text:list-item>
                <text:p text:style-name="P19">測試儀器操作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list xml:id="list2409403225" text:style-name="WWNum26">
              <text:list-item text:start-value="1">
                <text:p text:style-name="P14">評量證據</text:p>
              </text:list-item>
            </text:list>
            <text:list xml:id="list2813635761" text:style-name="WWNum31">
              <text:list-item>
                <text:p text:style-name="P29">能判讀圖說與施工用料。</text:p>
              </text:list-item>
              <text:list-item>
                <text:p text:style-name="P29">能檢查拖線箱內、箱體內、纜線架上之電纜完整度。</text:p>
              </text:list-item>
              <text:list-item>
                <text:p text:style-name="P29">能執行芯線對照確保芯線配接正確。</text:p>
              </text:list-item>
              <text:list-item>
                <text:p text:style-name="P29"><text:soft-page-break/>能測量絕緣電阻確保電纜芯線不受地氣干擾。</text:p>
              </text:list-item>
              <text:list-item>
                <text:p text:style-name="P29">能測量接地電阻確保電纜內鋁被完整接地。</text:p>
              </text:list-item>
              <text:list-item>
                <text:p text:style-name="P29">能執行網路線傳輸性能測試。</text:p>
              </text:list-item>
              <text:list-item>
                <text:p text:style-name="P29">能維持配線架之整齊性。</text:p>
              </text:list-item>
            </text:list>
            <text:list xml:id="list101951069224752" text:continue-list="list2409403225" text:style-name="WWNum17a">
              <text:list-item>
                <text:p text:style-name="P15">評量情境與資源</text:p>
              </text:list-item>
            </text:list>
            <text:list xml:id="list3714114791" text:style-name="WWNum37">
              <text:list-item>
                <text:p text:style-name="P20">符合實務工作的設備、工具及材料。</text:p>
              </text:list-item>
              <text:list-item>
                <text:p text:style-name="P20">相關工作場所程序、產品與製造規格、法規、標準、手冊與參考資料。</text:p>
              </text:list-item>
              <text:list-item>
                <text:p text:style-name="P20">符合職業安全與衛生相關規範及作業程序。</text:p>
              </text:list-item>
              <text:list-item>
                <text:p text:style-name="P20">相關參與人員須具備相關證照，如通信線路技術士證（甲、乙、丙級）。</text:p>
              </text:list-item>
            </text:list>
            <text:list xml:id="list101950354797439" text:continue-list="list101951069224752" text:style-name="WWNum17a">
              <text:list-item>
                <text:p text:style-name="P15">評量方法</text:p>
              </text:list-item>
            </text:list>
            <text:list xml:id="list1514802217" text:style-name="WWNum32">
              <text:list-item>
                <text:p text:style-name="P30">現場觀察評估受評者對線路施工與纜線接續工程施作程序。</text:p>
              </text:list-item>
              <text:list-item>
                <text:p text:style-name="P30">現場觀察評估受評者對屋內電信網路明細製作能力。</text:p>
              </text:list-item>
              <text:list-item>
                <text:p text:style-name="P30">現場觀察工作人員工具使用熟悉度。</text:p>
              </text:list-item>
              <text:list-item>
                <text:p text:style-name="P16">依職業安全衛生相關規定評量工作環境通道、設施及設備擺放、及材料之囤放是否符合規定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說明與補充事項</text:p>
          </table:table-cell>
          <table:table-cell table:style-name="表格1.B9" office:value-type="string">
            <text:p text:style-name="P10">【註1】相關人員：如業主、工程設計員、工班人員、材料商、設備商等。</text:p>
            <text:p text:style-name="P10">【註2】屋內電信網路：如電信網路、資訊網路、有線電視網路、弱電系統網路等。</text:p>
            <text:p text:style-name="P10">【註3】屋內通信設備：如電話、電腦、交換機、不斷電設備、伺服器、對講設備、監視設備等，凡設在屋內供人與人或機器對機器通信用之設備皆屬之。</text:p>
            <text:p text:style-name="P10">【註4】屋內通信電纜：如電信用PE-PVC電纜、網路線（Cat 5e、Cat 6等級以上）、同軸電纜、信號線、RS-485、光纖、光纜等。</text:p>
            <text:p text:style-name="P10">【註5】屋內線路測試：如PE-PVC電纜芯線對照、芯線對芯線、芯線對地；網路線插入損失、串音、接腳、衰減、信號傳播速度、速度差異；光纖光功率測試、OTDR測試等。</text:p>
            <text:p text:style-name="P10"><text:soft-page-break/>【註6】屋內線路附屬設備：如水平管道、昇位管道間、纜線架、線槽、電信主配線體、電信總箱、電信室、配線室、宅內配線箱等。</text:p>
          </table:table-cell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2年修訂職能內容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style:text-line-through-style="none" style:text-line-through-type="none"/>
    </style:style>
    <style:style style:name="ListLabel_20_8" style:display-name="ListLabel 8" style:family="text">
      <style:text-properties style:text-line-through-style="none" style:text-line-through-type="none"/>
    </style:style>
    <style:style style:name="ListLabel_20_9" style:display-name="ListLabel 9" style:family="text">
      <style:text-properties style:text-line-through-style="none" style:text-line-through-type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meta:editing-cycles>8</meta:editing-cycles>
    <meta:print-date>2015-08-03T07:53:00</meta:print-date>
    <meta:creation-date>2022-08-30T09:12:00</meta:creation-date>
    <dc:date>2022-12-16T10:19:49.149000000</dc:date>
    <meta:editing-duration>PT22M59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4" meta:paragraph-count="95" meta:word-count="1601" meta:character-count="1722" meta:non-whitespace-character-count="1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