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 style:list-style-name="Numbering_20_123">
      <style:text-properties style:font-name="微軟正黑體" style:font-name-asian="微軟正黑體"/>
    </style:style>
    <style:style style:name="P6" style:family="paragraph" style:parent-style-name="Standard">
      <style:paragraph-properties fo:line-height="0.706cm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Standard">
      <style:text-properties fo:color="#000000" style:font-name="微軟正黑體" style:font-name-asian="微軟正黑體"/>
    </style:style>
    <style:style style:name="P9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項目符號" style:list-style-name="Numbering_20_123"/>
    <style:style style:name="P11" style:family="paragraph" style:parent-style-name="項目符號" style:list-style-name="Numbering_20_123">
      <style:text-properties style:font-name="微軟正黑體" fo:language="zh" fo:country="TW" style:font-name-asian="微軟正黑體" style:language-asian="zh" style:country-asian="TW" style:language-complex="zh" style:country-complex="TW"/>
    </style:style>
    <style:style style:name="P12" style:family="paragraph" style:parent-style-name="清單段落" style:list-style-name="WWNum28"/>
    <style:style style:name="P13" style:family="paragraph" style:parent-style-name="清單段落" style:list-style-name="WWNum29"/>
    <style:style style:name="P14" style:family="paragraph" style:parent-style-name="清單段落" style:list-style-name="WWNum13"/>
    <style:style style:name="P15" style:family="paragraph" style:parent-style-name="清單段落" style:list-style-name="Numbering_20_123"/>
    <style:style style:name="P16" style:family="paragraph" style:parent-style-name="清單段落" style:list-style-name="Numbering_20_123">
      <style:text-properties style:font-name="微軟正黑體" fo:language="zh" fo:country="TW" style:font-name-asian="微軟正黑體" style:language-complex="zh" style:country-complex="TW"/>
    </style:style>
    <style:style style:name="P17" style:family="paragraph" style:parent-style-name="清單段落" style:list-style-name="Numbering_20_123">
      <style:text-properties style:font-name="微軟正黑體" style:font-name-asian="微軟正黑體" style:language-complex="zh" style:country-complex="TW"/>
    </style:style>
    <style:style style:name="P18" style:family="paragraph" style:parent-style-name="清單段落" style:list-style-name="WWNum29">
      <style:text-properties style:font-name="微軟正黑體" style:font-name-asian="微軟正黑體" style:language-complex="zh" style:country-complex="TW"/>
    </style:style>
    <style:style style:name="P19" style:family="paragraph" style:parent-style-name="清單段落" style:list-style-name="WWNum28">
      <style:text-properties style:font-name="微軟正黑體" style:font-name-asian="微軟正黑體" style:language-complex="zh" style:country-complex="TW"/>
    </style:style>
    <style:style style:name="P20" style:family="paragraph" style:parent-style-name="清單段落" style:list-style-name="Numbering_20_123">
      <style:text-properties style:font-name="微軟正黑體" style:font-name-asian="微軟正黑體"/>
    </style:style>
    <style:style style:name="P21" style:family="paragraph" style:parent-style-name="清單段落" style:list-style-name="WWNum28">
      <style:text-properties style:font-name="微軟正黑體" style:font-name-asian="微軟正黑體"/>
    </style:style>
    <style:style style:name="P22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23" style:family="paragraph" style:parent-style-name="清單段落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24" style:family="paragraph" style:parent-style-name="Heading_20_2" style:list-style-name="Numbering_20_123">
      <style:text-properties style:font-name="微軟正黑體" style:font-name-asian="微軟正黑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style:font-name="微軟正黑體" style:language-asian="zh" style:country-asian="TW"/>
    </style:style>
    <style:style style:name="T7" style:family="text">
      <style:text-properties style:font-name="微軟正黑體" fo:language="zh" fo:country="TW" style:language-asian="zh" style:country-asian="TW" style:language-complex="zh" style:country-complex="TW"/>
    </style:style>
    <style:style style:name="T8" style:family="text">
      <style:text-properties fo:language="zh" fo:country="TW" style:language-complex="zh" style:country-complex="TW"/>
    </style:style>
    <style:style style:name="T9" style:family="text">
      <style:text-properties fo:language="zh" fo:country="TW" style:language-asian="zh" style:country-asian="TW" style:language-complex="zh" style:country-complex="TW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style:font-name="微軟正黑體" style:font-name-asian="微軟正黑體" style:language-asian="zh" style:country-asian="TW"/>
    </style:style>
    <style:style style:name="T13" style:family="text">
      <style:text-properties style:font-name="微軟正黑體" style:font-name-asian="微軟正黑體" style:language-complex="zh" style:country-complex="TW"/>
    </style:style>
    <style:style style:name="T14" style:family="text">
      <style:text-properties style:font-name="微軟正黑體" fo:language="zh" fo:country="TW" style:font-name-asian="微軟正黑體" style:language-asian="zh" style:country-asian="TW" style:language-complex="zh" style:country-complex="TW"/>
    </style:style>
    <style:style style:name="T15" style:family="text">
      <style:text-properties style:font-name="微軟正黑體" fo:language="zh" fo:country="TW" style:font-name-asian="微軟正黑體" style:language-complex="zh" style:country-complex="TW"/>
    </style:style>
    <style:style style:name="T1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8">MEM4R1010v2</text:p>
          </table:table-cell>
        </table:table-row>
        <table:table-row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4">估算車輛維修、維護的成本</text:p>
          </table:table-cell>
        </table:table-row>
        <table:table-row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8">製造/設備安裝維護</text:p>
          </table:table-cell>
        </table:table-row>
        <table:table-row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301907676" text:style-name="L1">
              <text:list-item>
                <text:p text:style-name="P23">蒐集資訊</text:p>
              </text:list-item>
            </text:list>
            <text:list xml:id="list488435013" text:style-name="Numbering_20_123">
              <text:list-item>
                <text:p text:style-name="P15"><text:span text:style-name="T11">詢問與釐清業主維修、維護之需求，以取得並分析</text:span><text:span text:style-name="預設段落字型"><text:span text:style-name="T16">服務需求</text:span></text:span><text:span text:style-name="預設段落字型"><text:span text:style-name="T4">【註1】</text:span></text:span><text:span text:style-name="T11">的細節。</text:span></text:p>
              </text:list-item>
              <text:list-item>
                <text:p text:style-name="P20">取得工時單位成本預測。</text:p>
              </text:list-item>
              <text:list-item>
                <text:p text:style-name="P20">取得並分析物流支援契約、供應協定或等文件。</text:p>
              </text:list-item>
              <text:list-item>
                <text:p text:style-name="P20">取得所有提議的倉儲及實體配送系統，及其相關成本因素的詳細資訊。備妥文件及儲存資訊以供檔案復原及應用。</text:p>
              </text:list-item>
            </text:list>
            <text:list xml:id="list120036614401928" text:continue-list="list1301907676" text:style-name="L1">
              <text:list-item>
                <text:p text:style-name="P23">預估物料及工時</text:p>
              </text:list-item>
            </text:list>
            <text:list xml:id="list120035531267430" text:continue-list="list488435013" text:style-name="Numbering_20_123">
              <text:list-item text:start-value="1">
                <text:p text:style-name="P20">預估維修時間的成本。</text:p>
              </text:list-item>
              <text:list-item>
                <text:p text:style-name="P20">預估直接保養及相關操作的工時要求。</text:p>
              </text:list-item>
              <text:list-item>
                <text:p text:style-name="P20">預估外包工作成本。</text:p>
              </text:list-item>
              <text:list-item>
                <text:p text:style-name="P20">依行業及公司定價標準，預估零件及物料的類型及成本。</text:p>
              </text:list-item>
              <text:list-item>
                <text:p text:style-name="P20">記錄最終預估資料。</text:p>
              </text:list-item>
            </text:list>
            <text:list xml:id="list120035698011675" text:continue-list="list120036614401928" text:style-name="L1">
              <text:list-item>
                <text:p text:style-name="P23">確定並計算間接費用</text:p>
              </text:list-item>
            </text:list>
            <text:list xml:id="list120035921358163" text:continue-list="list120035531267430" text:style-name="Numbering_20_123">
              <text:list-item text:start-value="1">
                <text:p text:style-name="P20">確定分攤到間接費用成本的零件。</text:p>
              </text:list-item>
              <text:list-item>
                <text:p text:style-name="P15"><text:span text:style-name="T11">依商業及公司程序，計算需歸納於工作的</text:span><text:span text:style-name="預設段落字型"><text:span text:style-name="T16">間接費用成本</text:span></text:span><text:span text:style-name="預設段落字型"><text:span text:style-name="T4">【註2】</text:span></text:span><text:span text:style-name="T11">。</text:span></text:p>
              </text:list-item>
            </text:list>
            <text:list xml:id="list120036075656434" text:continue-list="list120035698011675" text:style-name="L1">
              <text:list-item>
                <text:p text:style-name="P23">計算成本</text:p>
              </text:list-item>
            </text:list>
            <text:list xml:id="list120035581155657" text:continue-list="list120035921358163" text:style-name="Numbering_20_123">
              <text:list-item text:start-value="1">
                <text:p text:style-name="P15"><text:span text:style-name="預設段落字型"><text:span text:style-name="T13">依公司程序估計維修時間的成本。</text:span></text:span></text:p>
              </text:list-item>
              <text:list-item>
                <text:p text:style-name="P17">估計直接工時及外包工作的成本。</text:p>
              </text:list-item>
              <text:list-item>
                <text:p text:style-name="P17">估計零件及物料的成本。</text:p>
              </text:list-item>
              <text:list-item>
                <text:p text:style-name="P17">依公司程序計算總成本、包含間接費用及加價率。</text:p>
              </text:list-item>
              <text:list-item>
                <text:p text:style-name="P17">計算總服務成本。</text:p>
              </text:list-item>
              <text:list-item>
                <text:p text:style-name="P17">注意潛在報價變化。</text:p>
              </text:list-item>
              <text:list-item>
                <text:p text:style-name="P17">記錄成本計算</text:p>
              </text:list-item>
            </text:list>
            <text:list xml:id="list120036052747227" text:continue-list="list120036075656434" text:style-name="L1">
              <text:list-item>
                <text:p text:style-name="P23">記錄並驗證詳細資訊</text:p>
              </text:list-item>
            </text:list>
            <text:list xml:id="list120035754346015" text:continue-list="list120035581155657" text:style-name="Numbering_20_123">
              <text:list-item text:start-value="1">
                <text:p text:style-name="P20">依公司程序記錄成本及費用的詳細資訊。</text:p>
              </text:list-item>
              <text:list-item>
                <text:p text:style-name="P20">與相關公司人員驗證成本、計算及其它詳細資訊。</text:p>
              </text:list-item>
              <text:list-item>
                <text:p text:style-name="P20">依公司程序記錄歸檔詳細資訊以備將來參考。</text:p>
              </text:list-item>
            </text:list>
          </table:table-cell>
        </table:table-row>
        <table:table-row>
          <table:table-cell table:style-name="表格1.A1" office:value-type="string">
            <text:p text:style-name="P7">職能內涵</text:p>
            <text:p text:style-name="P6">(S=skills技能)</text:p>
          </table:table-cell>
          <table:table-cell table:style-name="表格1.B6" office:value-type="string">
            <text:list xml:id="list1989674122" text:style-name="WWNum28">
              <text:list-item>
                <text:p text:style-name="P21">使用網路和其他計算工作成本的技術</text:p>
              </text:list-item>
              <text:list-item>
                <text:p text:style-name="P12"><text:span text:style-name="預設段落字型"><text:span text:style-name="T13">執行成本研究</text:span></text:span><text:span text:style-name="T11">；</text:span><text:span text:style-name="預設段落字型"><text:span text:style-name="T13">記錄並回報發現之讀寫技能</text:span></text:span></text:p>
              </text:list-item>
              <text:list-item>
                <text:p text:style-name="P12"><text:span text:style-name="預設段落字型"><text:span text:style-name="T13">預估及計算工時、物料及固定成本</text:span></text:span><text:span text:style-name="T11">，</text:span><text:span text:style-name="預設段落字型"><text:span text:style-name="T13">以及驗證工作成本之計算技能</text:span></text:span></text:p>
              </text:list-item>
              <text:list-item>
                <text:p text:style-name="P12"><text:span text:style-name="預設段落字型"><text:span text:style-name="T13">預先考慮成本問題</text:span></text:span><text:span text:style-name="T11">，</text:span><text:span text:style-name="預設段落字型"><text:span text:style-name="T13">避免</text:span></text:span><text:span text:style-name="T11">回修、浪費，和解決規劃及排程問題的技能</text:span></text:p>
              </text:list-item>
              <text:list-item>
                <text:p text:style-name="P19">與他人有效工作及合作以優化工作流程及產能之團隊合作技能</text:p>
              </text:list-item>
            </text:list>
          </table:table-cell>
        </table:table-row>
        <table:table-row>
          <table:table-cell table:style-name="表格1.A1" office:value-type="string">
            <text:p text:style-name="P7">職能內涵</text:p>
            <text:p text:style-name="P6">(K=knowledge知<text:soft-page-break/>識)</text:p>
          </table:table-cell>
          <table:table-cell table:style-name="表格1.B7" office:value-type="string">
            <text:list xml:id="list361325755" text:style-name="WWNum29">
              <text:list-item>
                <text:p text:style-name="P18">識別、分攤、總結及驗證總成本的方法及流程</text:p>
              </text:list-item>
              <text:list-item>
                <text:p text:style-name="P18">工時成本的構成要素</text:p>
              </text:list-item>
              <text:list-item>
                <text:p text:style-name="P18">評估和報價方法</text:p>
              </text:list-item>
              <text:list-item>
                <text:p text:style-name="P13"><text:soft-page-break/><text:span text:style-name="預設段落字型"><text:span text:style-name="T13">倉儲及實體配送及成本的商業</text:span></text:span><text:span text:style-name="T11">手法</text:span></text:p>
              </text:list-item>
              <text:list-item>
                <text:p text:style-name="P18">製造商及零件供應商規格及手冊，包括成本目錄</text:p>
              </text:list-item>
              <text:list-item>
                <text:p text:style-name="P13"><text:span text:style-name="預設段落字型"><text:span text:style-name="T13">適用於計算車輛維修、維護成本</text:span></text:span><text:span text:style-name="T11">的法規和規範</text:span></text:p>
              </text:list-item>
              <text:list-item>
                <text:p text:style-name="P18">適用於計算車輛維修、維護成本的相關組織政策及程序，包含品質要求、回報及記錄程序</text:p>
              </text:list-item>
            </text:list>
          </table:table-cell>
        </table:table-row>
        <table:table-row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579499752" text:style-name="L2">
              <text:list-item>
                <text:p text:style-name="P22">評量之關鍵面向/能力證明之證據</text:p>
              </text:list-item>
            </text:list>
            <text:list xml:id="list120036019112297" text:continue-list="list120035754346015" text:style-name="Numbering_20_123">
              <text:list-item text:start-value="1">
                <text:p text:style-name="P5">遵守安全時程序及要求。</text:p>
              </text:list-item>
              <text:list-item>
                <text:p text:style-name="P11">與參與人員或受作業影響的人員有效溝通。</text:p>
              </text:list-item>
              <text:list-item>
                <text:p text:style-name="P11">選擇適當的方法和技術。</text:p>
              </text:list-item>
              <text:list-item>
                <text:p text:style-name="P10"><text:span text:style-name="預設段落字型"><text:span text:style-name="T12">正確解讀</text:span></text:span><text:span text:style-name="預設段落字型"><text:span text:style-name="T14">工作的提案、規範及指示。</text:span></text:span></text:p>
              </text:list-item>
              <text:list-item>
                <text:p text:style-name="P11">取得與決定成本相關的資訊。</text:p>
              </text:list-item>
              <text:list-item>
                <text:p text:style-name="P10"><text:span text:style-name="預設段落字型"><text:span text:style-name="T14">準確的計算及估計零件及物料數量、完成工作所需的總工時及時間，以及各種車輛維修、維護報價的</text:span></text:span><text:span text:style-name="預設段落字型"><text:span text:style-name="T12">間接成本。</text:span></text:span></text:p>
              </text:list-item>
              <text:list-item>
                <text:p text:style-name="P16">依公司準則記錄過程及結果。</text:p>
              </text:list-item>
            </text:list>
            <text:list xml:id="list120036103388555" text:continue-list="list579499752" text:style-name="L2">
              <text:list-item>
                <text:p text:style-name="P22">評量所需情境與特定資源</text:p>
              </text:list-item>
            </text:list>
            <text:list xml:id="list120035500620232" text:continue-list="list120036019112297" text:style-name="Numbering_20_123">
              <text:list-item text:start-value="1">
                <text:p text:style-name="P15"><text:span text:style-name="預設段落字型"><text:span text:style-name="T13">在工作場域或模擬的工作現場進行職能的評量。</text:span></text:span></text:p>
              </text:list-item>
              <text:list-item>
                <text:p text:style-name="P17">採用標準與經授權的工作實行方法、安全要求及環境限制進行評量。</text:p>
              </text:list-item>
              <text:list-item>
                <text:p text:style-name="P17">評量須符合法規的要求，包括國家標準。</text:p>
              </text:list-item>
              <text:list-item>
                <text:p text:style-name="P15"><text:span text:style-name="預設段落字型"><text:span text:style-name="T13">評量應提供</text:span></text:span><text:span text:style-name="T11">可用於報價的待修車輛；</text:span><text:span text:style-name="預設段落字型"><text:span text:style-name="T13">適當的工作現場及成本細節；製造商及零件成本、工時比例、商業及行業資訊；維修時間手冊；</text:span></text:span><text:span text:style-name="T11">包括計算機、電腦和軟體等的電子設備；網際網路及</text:span><text:span text:style-name="預設段落字型"><text:span text:style-name="T13">公司程序以進行評量。</text:span></text:span></text:p>
              </text:list-item>
            </text:list>
            <text:list xml:id="list120036348707452" text:continue-list="list120036103388555" text:style-name="L2">
              <text:list-item>
                <text:p text:style-name="P22">評量方法</text:p>
              </text:list-item>
            </text:list>
            <text:list xml:id="list120036714094711" text:continue-list="list120035500620232" text:style-name="Numbering_20_123">
              <text:list-item text:start-value="1">
                <text:p text:style-name="P24">評量方法必須符合實務與基礎知識應用的一致性及準確性。</text:p>
              </text:list-item>
              <text:list-item>
                <text:p text:style-name="P24">評量必須透過直接觀察、詢問基礎知識的方式進行，且必須能加強關鍵職能的整合。</text:p>
              </text:list-item>
              <text:list-item>
                <text:p text:style-name="P24">評量須於專案相關條件(真實或模擬)下實施，並要求過程證據。</text:p>
              </text:list-item>
              <text:list-item>
                <text:p text:style-name="P24">評量須能確證職能不僅可勝任於特定環境，亦可轉換到其它情境。</text:p>
              </text:list-item>
              <text:list-item>
                <text:p text:style-name="P24">評量最好能反應在一時間段內發生的一個過程而非單一事件，以涵蓋不同的品質情況。績效證據可由客戶、團隊領導者/成員或其它適當人員在商定的認證條件下提供。</text:p>
              </text:list-item>
              <text:list-item>
                <text:p text:style-name="P24">本單元的職能可以與其他相關工作角色的功能單元一起評量。</text:p>
              </text:list-item>
            </text:list>
          </table:table-cell>
        </table:table-row>
        <table:table-row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2121814018" text:style-name="WWNum13">
              <text:list-item>
                <text:p text:style-name="P14"><text:span text:style-name="T11">服務需求包括：</text:span><text:span text:style-name="預設段落字型"><text:span text:style-name="T15">專業工作、外包、更換零件及維修時間等。</text:span></text:span></text:p>
              </text:list-item>
              <text:list-item>
                <text:p text:style-name="P14"><text:span text:style-name="T11">間接費用成本包括：</text:span><text:span text:style-name="預設段落字型"><text:span text:style-name="T15">出租和租賃費用、</text:span></text:span><text:span text:style-name="T11">水電瓦斯等費用、</text:span><text:span text:style-name="預設段落字型"><text:span text:style-name="T15">非生產資源、廠房和設備的折舊、倉儲保證金、倉儲成本、商業活動產生的保險及其它成本、物料/供應成本(目錄、契約、</text:span></text:span><text:span text:style-name="T11">固定訂單</text:span><text:span text:style-name="預設段落字型"><text:span text:style-name="T15">、市場利率和倉儲保證金)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3:38:00Z</meta:creation-date>
    <dc:date>2020-11-30T12:00:34.305000000</dc:date>
    <meta:print-date>2015-08-03T07:53:00Z</meta:print-date>
    <meta:editing-cycles>3</meta:editing-cycles>
    <meta:editing-duration>PT3M34S</meta:editing-duration>
    <meta:document-statistic meta:table-count="1" meta:image-count="0" meta:object-count="0" meta:page-count="2" meta:paragraph-count="77" meta:word-count="1530" meta:character-count="1600" meta:non-whitespace-character-count="1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