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36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37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38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P39" style:parent-style-name="清單段落" style:list-style-name="LFO1" style:family="paragraph">
      <style:paragraph-properties fo:text-align="justify" fo:margin-left="0.5909in" fo:text-indent="-0.25in">
        <style:tab-stops/>
      </style:paragraph-properties>
      <style:text-properties style:font-name="微軟正黑體" style:font-name-asian="微軟正黑體" style:font-name-complex="Mangal" style:font-size-complex="12pt" style:language-complex="hi" style:country-complex="IN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3R3377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電路板異常反應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異常反應與協助處理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35">依允收規範要求，確認異常品是否允收。</text:p>
                          </text:list-item>
                          <text:list-item>
                            <text:p text:style-name="P36">依規範進行電路板異常品分類置放，並填寫紀錄。</text:p>
                          </text:list-item>
                          <text:list-item>
                            <text:p text:style-name="P37">將電路板異常問題向上反應，並依主管指示協助處理。</text:p>
                          </text:list-item>
                          <text:list-item>
                            <text:p text:style-name="P38">依主管指示，進行電路板異常品之維修或其它處理，並填寫重工單。</text:p>
                          </text:list-item>
                          <text:list-item>
                            <text:p text:style-name="P39">電路板異常品於維修後，均需重新確認其各項品質要求是否合格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2" text:continue-numbering="true">
              <text:list-item>
                <text:p text:style-name="P44">重工單</text:p>
              </text:list-item>
              <text:list-item>
                <text:p text:style-name="P45">異常紀錄表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2" text:continue-numbering="true">
              <text:list-item>
                <text:p text:style-name="P51">異常品維修注意事項</text:p>
              </text:list-item>
              <text:list-item>
                <text:p text:style-name="P52">異常品維修允收規範</text:p>
              </text:list-item>
              <text:list-item>
                <text:p text:style-name="P53">職業安全與衛生概論</text:p>
              </text:list-item>
              <text:list-item>
                <text:p text:style-name="P54">品質管理概念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2" text:continue-numbering="true">
              <text:list-item>
                <text:p text:style-name="P60">電路板允收標準判定能力</text:p>
              </text:list-item>
              <text:list-item>
                <text:p text:style-name="P61">異常品之維修能力</text:p>
              </text:list-item>
              <text:list-item>
                <text:p text:style-name="P62">成品重工能力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內文"><text:span text:style-name="T6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6T17:11:00Z</meta:creation-date>
    <dc:date>2024-12-06T17:11:00Z</dc:date>
    <meta:print-date>2024-11-15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