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3R3376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成品外觀檢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孔徑、孔位、成型尺寸及板彎翹檢查</text:p>
                <text:list text:continue-numbering="true">
                  <text:list-item>
                    <text:p text:style-name="P35">使用PIN規或驗孔設備確認孔徑、孔位是否符合規格。</text:p>
                  </text:list-item>
                  <text:list-item>
                    <text:p text:style-name="P36">使用量具或二次元設備確認外型尺寸是否符合規格。</text:p>
                  </text:list-item>
                  <text:list-item>
                    <text:p text:style-name="P37">使用花崗岩平台及厚度規，確認板彎、板翹情形是否符合規格要求。</text:p>
                  </text:list-item>
                  <text:list-item>
                    <text:p text:style-name="P38">填寫相關紀錄表單。</text:p>
                  </text:list-item>
                </text:list>
              </text:list-item>
              <text:list-item>
                <text:p text:style-name="P39">線路/防焊/文字/表面處理之外觀檢查</text:p>
                <text:list text:continue-numbering="true">
                  <text:list-item>
                    <text:p text:style-name="P40">運用放大鏡或相關光學檢驗儀器，進行線路變形、缺口、過細等線路檢查問題點之確認。</text:p>
                  </text:list-item>
                  <text:list-item>
                    <text:p text:style-name="P41">運用放大鏡或相關光學檢驗儀器，進行防焊顏色是否正確；並確認是否有脫落、刮傷、露銅、氣泡、偏移…等外觀不良現象。</text:p>
                  </text:list-item>
                  <text:list-item>
                    <text:p text:style-name="P42">運用放大鏡或相關光學檢驗儀器，檢測表面處理是否正確且符合規格。</text:p>
                  </text:list-item>
                  <text:list-item>
                    <text:p text:style-name="P43"><text:span text:style-name="T44">運用放大鏡或相關光學檢驗儀器，進行文字外觀檢查，包括顏色是否正確；</text:span><text:span text:style-name="T45">標記</text:span><text:span text:style-name="T46">是否正確完整；字體是否清晰可辨識且不偏移。</text:span></text:p>
                  </text:list-item>
                  <text:list-item>
                    <text:p text:style-name="P47"><text:span text:style-name="T48">填寫相關紀錄表單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2" text:continue-numbering="true">
              <text:list-item>
                <text:p text:style-name="P53">設備點檢表</text:p>
              </text:list-item>
              <text:list-item>
                <text:p text:style-name="P54">檢驗紀錄</text:p>
              </text:list-item>
              <text:list-item>
                <text:p text:style-name="P55">設備點檢表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2" text:continue-numbering="true">
              <text:list-item>
                <text:p text:style-name="P61">圖學知識</text:p>
              </text:list-item>
              <text:list-item>
                <text:p text:style-name="P62">量具知識</text:p>
              </text:list-item>
              <text:list-item>
                <text:p text:style-name="P63">電路板允收規範</text:p>
              </text:list-item>
              <text:list-item>
                <text:p text:style-name="P64">驗孔注意事項</text:p>
              </text:list-item>
              <text:list-item>
                <text:p text:style-name="P65">機台操作與保養手冊</text:p>
              </text:list-item>
              <text:list-item>
                <text:p text:style-name="P66">二次元量測注意事項</text:p>
              </text:list-item>
              <text:list-item>
                <text:p text:style-name="P67">光學檢測知識</text:p>
              </text:list-item>
              <text:list-item>
                <text:p text:style-name="P68">職業安全與衛生概論</text:p>
              </text:list-item>
              <text:list-item>
                <text:p text:style-name="P69"><text:span text:style-name="T70">品質管理概念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2" text:continue-numbering="true">
              <text:list-item>
                <text:p text:style-name="P76">清潔與檢查能力</text:p>
              </text:list-item>
              <text:list-item>
                <text:p text:style-name="P77">防焊外觀檢查與判讀能力</text:p>
              </text:list-item>
              <text:list-item>
                <text:p text:style-name="P78">表面處理檢查與判讀能力</text:p>
              </text:list-item>
              <text:list-item>
                <text:p text:style-name="P79">二次元設備操作能力</text:p>
              </text:list-item>
              <text:list-item>
                <text:p text:style-name="P80">光學檢驗儀器操作能力</text:p>
              </text:list-item>
              <text:list-item>
                <text:p text:style-name="P81">電路板允收標準判定能力</text:p>
              </text:list-item>
              <text:list-item>
                <text:p text:style-name="P82">驗孔設備操作能力</text:p>
              </text:list-item>
              <text:list-item>
                <text:p text:style-name="P83">孔徑圖及成型圖判讀</text:p>
              </text:list-item>
              <text:list-item>
                <text:p text:style-name="P84">線路檢查與判讀能力</text:p>
              </text:list-item>
              <text:list-item>
                <text:p text:style-name="P85">量具、量規之使用</text:p>
              </text:list-item>
              <text:list-item>
                <text:p text:style-name="P86">辨識PCB佈線圖能力</text:p>
              </text:list-item>
              <text:list-item>
                <text:p text:style-name="P87"><text:span text:style-name="T88">文字檢查與判讀能力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LFO2" text:continue-numbering="true">
              <text:list-item>
                <text:p text:style-name="P93"><text:span text:style-name="T94">標記：內容如字元、基準點、型號版本、防火等級</text:span><text:span text:style-name="T95">/UL</text:span><text:span text:style-name="T96">標記、電氣測試章、廠商名牌、生產日期、板號等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10:00Z</meta:creation-date>
    <dc:date>2024-12-11T09:07:00Z</dc:date>
    <meta:print-date>2024-12-11T09:0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